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oul Cappe<text:s/></text:span><text:span text:style-name="T2">Doctorant contractuel à l'Université Paris Nanter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oul-cappe">raoul-cappe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Doctorant contractuel à l'Université Paris Nanterre, je prépare actuellement une thèse intitulée<text:s text:c="2"/>: &amp;quot;Gouverner (avec) la nature : terre, valeur et anthropologie dans la pensée économique des physiocrates&amp;quot; (titre provisoire), sous la direction de Thierry Hoquet.</text:span></text:p>
        <text:p text:style-name="P13"/>
        <text:p text:style-name="Heading2"><text:span text:style-name="T7">Publications</text:span>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oul Cappe</dc:title>
    <dc:subject/>
    <dc:description>CV</dc:description>
    <dc:creator/>
    <dc:date>2026-03-19T08:25:17.000</dc:date>
    <meta:generator>PHPWord</meta:generator>
    <meta:initial-creator>CCSD</meta:initial-creator>
    <meta:creation-date>2026-03-19T08:25:17.000</meta:creation-date>
    <meta:keyword/>
    <meta:user-defined meta:name="Category"/>
    <meta:user-defined meta:name="Company"/>
    <meta:user-defined meta:name="Manager"/>
  </office:meta>
</office:document-meta>
</file>