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b47" style:family="table">
      <style:table-properties style:rel-width="100" table:align="center"/>
    </style:style>
    <style:style style:name="7cab47.0" style:family="table-column">
      <style:table-column-properties style:column-width="0.00cm"/>
    </style:style>
    <style:style style:name="9b0ec8" style:family="table">
      <style:table-properties style:rel-width="100" table:align="center"/>
    </style:style>
    <style:style style:name="9b0e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oul Hallopeau<text:s/></text:span><text:span text:style-name="T2">Postdoc à l'université de Sorbonne, IMJ-PRG, dans l'équipe de théorie des nombr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oul-hallopeau">raoul-hallop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208-5235">0009-0008-0208-52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4)</text:span></text:p>
        <text:p text:style-name="P16"/>
        <table:table table:name="7cab47" table:style-name="7cab47">
          <table:table-column table:style-name="7cab47.0"/>
          <table:table-row>
            <table:table-cell office:value-type="string">
              <text:p text:style-name="Normal"><text:a xlink:type="simple" xlink:href="https://hal.science/hal-04391396v4">Cycle caractéristique pour les $\mathcal{D}$-modules coadmissibles sur une courbe formelle</text:a></text:p>
              <text:p text:style-name="Normal"><text:a xlink:type="simple" xlink:href="https://hal.science/search/index/?q=*&amp;authFullName_s=Raoul Hallopeau">Raoul Hallop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91396v4">hal-043913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20v2">Characteristic cycles for coadmissible D-modules on smooth rigid analytic curves</text:a></text:p>
              <text:p text:style-name="Normal"><text:a xlink:type="simple" xlink:href="https://hal.science/search/index/?q=*&amp;authFullName_s=Raoul Hallopeau">Raoul Hallop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4420v2">hal-0520442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0719v3">$\widehat{\mathcal{D}}^{(0)}_{\mathfrak{X}, k, \mathbb{Q}}$-modules holonomes sur une courbe formelle</text:a></text:p>
              <text:p text:style-name="Normal"><text:a xlink:type="simple" xlink:href="https://hal.science/search/index/?q=*&amp;authFullName_s=Raoul Hallopeau">Raoul Hallop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3760719v3">hal-037607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58v5">Microlocalisation d'opérateurs différentiels arithmétiques sur un schéma formel lisse</text:a></text:p>
              <text:p text:style-name="Normal"><text:a xlink:type="simple" xlink:href="https://hal.science/search/index/?q=*&amp;authFullName_s=Raoul Hallopeau">Raoul Hallop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975658v5">hal-03975658v5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9b0ec8" table:style-name="9b0ec8">
          <table:table-column table:style-name="9b0ec8.0"/>
          <table:table-row>
            <table:table-cell office:value-type="string">
              <text:p text:style-name="Normal"><text:a xlink:type="simple" xlink:href="https://theses.hal.science/tel-04257769v2">Microlocalisation des D-modules coadmissibles sur une courbe formelle</text:a></text:p>
              <text:p text:style-name="Normal"><text:a xlink:type="simple" xlink:href="https://hal.science/search/index/?q=*&amp;authFullName_s=Raoul Hallopeau">Raoul Hallopeau</text:a></text:p>
              <text:p text:style-name="Normal"><text:span>Géométrie algébrique [math.AG]. Université de Strasbourg, 2023. Français.<text:s/></text:span><text:a xlink:type="simple" xlink:href="https://www.theses.fr/2023STRAD037">⟨NNT : 2023STRAD037⟩</text:a></text:p>
              <text:p text:style-name="Normal"><text:span>Thèse</text:span></text:p>
              <text:p text:style-name="Normal"><text:a xlink:type="simple" xlink:href="https://theses.hal.science/tel-04257769v2">tel-042577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oul Hallopeau</dc:title>
    <dc:subject/>
    <dc:description>CV</dc:description>
    <dc:creator/>
    <dc:date>2026-04-08T00:54:53.000</dc:date>
    <meta:generator>PHPWord</meta:generator>
    <meta:initial-creator>CCSD</meta:initial-creator>
    <meta:creation-date>2026-04-08T00:54:53.000</meta:creation-date>
    <meta:keyword/>
    <meta:user-defined meta:name="Category"/>
    <meta:user-defined meta:name="Company"/>
    <meta:user-defined meta:name="Manager"/>
  </office:meta>
</office:document-meta>
</file>