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39b8" style:family="table">
      <style:table-properties style:rel-width="100" table:align="center"/>
    </style:style>
    <style:style style:name="b339b8.0" style:family="table-column">
      <style:table-column-properties style:column-width="0.00cm"/>
    </style:style>
    <style:style style:name="7b229c" style:family="table">
      <style:table-properties style:rel-width="100" table:align="center"/>
    </style:style>
    <style:style style:name="7b229c.0" style:family="table-column">
      <style:table-column-properties style:column-width="0.00cm"/>
    </style:style>
    <style:style style:name="6acf42" style:family="table">
      <style:table-properties style:rel-width="100" table:align="center"/>
    </style:style>
    <style:style style:name="6acf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Ange RAO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oult-patrick-ange">raoult-patrick-ang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557-8891">0000-0002-2557-88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2201759">05220175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b339b8" table:style-name="b339b8">
          <table:table-column table:style-name="b339b8.0"/>
          <table:table-row>
            <table:table-cell office:value-type="string">
              <text:p text:style-name="Normal"><text:a xlink:type="simple" xlink:href="https://ucly.hal.science/hal-05486537v1">La scène de l'expertise : vérité psychique, vérité narrative et vérité judiciare</text:a></text:p>
              <text:p text:style-name="Normal"><text:a xlink:type="simple" xlink:href="https://hal.science/search/index/?q=*&amp;authFullName_s=Patrick-Ange Raoult">Patrick-Ange Raoult</text:a></text:p>
              <text:p text:style-name="Normal"><text:span>Annales Médico-Psychologiques, Revue Psychiatrique</text:span><text:span>, 2025, 183 (9), pp.878-884.<text:s/></text:span><text:a xlink:type="simple" xlink:href="https://dx.doi.org/10.1016/j.amp.2025.06.013">⟨10.1016/j.amp.2025.06.013⟩</text:a></text:p>
              <text:p text:style-name="Normal"><text:span>Article dans une revue</text:span></text:p>
              <text:p text:style-name="Normal"><text:a xlink:type="simple" xlink:href="https://ucly.hal.science/hal-05486537v1">hal-05486537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4922v1">Mal-être au cœur de l’hypermodernité</text:a></text:p>
              <text:p text:style-name="Normal"><text:a xlink:type="simple" xlink:href="https://hal.science/search/index/?q=*&amp;authFullName_s=Patrick-Ange Raoult">Patrick-Ange Raoult</text:a></text:p>
              <text:p text:style-name="Normal"><text:span>Le Carnet psy</text:span><text:span>, 2025, 279 (4), pp.25-27</text:span></text:p>
              <text:p text:style-name="Normal"><text:span>Article dans une revue</text:span></text:p>
              <text:p text:style-name="Normal"><text:a xlink:type="simple" xlink:href="https://ucly.hal.science/hal-05574922v1">hal-05574922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67270v1">Éprouvés de terreur : césure et coupure par l´agir</text:a></text:p>
              <text:p text:style-name="Normal"><text:a xlink:type="simple" xlink:href="https://hal.science/search/index/?q=*&amp;authFullName_s=Patrick-Ange Raoult">Patrick-Ange Raoult</text:a></text:p>
              <text:p text:style-name="Normal"><text:span>Cahiers de l'enfance et de l'adolescence</text:span><text:span>, 2025, Violences et traumas à l’enfance et à l’adolescence, 1, pp.111-120.<text:s/></text:span><text:a xlink:type="simple" xlink:href="https://dx.doi.org/10.3917/cead.013.0111">⟨10.3917/cead.013.0111⟩</text:a></text:p>
              <text:p text:style-name="Normal"><text:span>Article dans une revue</text:span></text:p>
              <text:p text:style-name="Normal"><text:a xlink:type="simple" xlink:href="https://ucly.hal.science/hal-05567270v1">hal-05567270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263874v1">L'agir, césure face aux éprouvés de terreur</text:a></text:p>
              <text:p text:style-name="Normal"><text:a xlink:type="simple" xlink:href="https://hal.science/search/index/?q=*&amp;authFullName_s=Patrick-Ange Raoult">Patrick-Ange Raoult</text:a></text:p>
              <text:p text:style-name="Normal"><text:span>Perspectives Psy</text:span><text:span>, 2024, 63 (3-4), pp.234-239.<text:s/></text:span><text:a xlink:type="simple" xlink:href="https://dx.doi.org/10.1051/ppsy/e2024-40054-7">⟨10.1051/ppsy/e2024-40054-7⟩</text:a></text:p>
              <text:p text:style-name="Normal"><text:span>Article dans une revue</text:span></text:p>
              <text:p text:style-name="Normal"><text:a xlink:type="simple" xlink:href="https://ucly.hal.science/hal-05263874v1">hal-05263874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4921v1">Honte et culpabilité : des liens complexes</text:a></text:p>
              <text:p text:style-name="Normal"><text:a xlink:type="simple" xlink:href="https://hal.science/search/index/?q=*&amp;authFullName_s=Patrick-Ange Raoult">Patrick-Ange Raoult</text:a></text:p>
              <text:p text:style-name="Normal"><text:span>Santé Mentale</text:span><text:span>, 2024, La culpabilité, 287, pp.22-27</text:span></text:p>
              <text:p text:style-name="Normal"><text:span>Article dans une revue</text:span></text:p>
              <text:p text:style-name="Normal"><text:a xlink:type="simple" xlink:href="https://ucly.hal.science/hal-05574921v1">hal-05574921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250833v1">De la médiation équithérapique au pari de l'intersubjectivité</text:a></text:p>
              <text:p text:style-name="Normal"><text:a xlink:type="simple" xlink:href="https://hal.science/search/index/?q=*&amp;authFullName_s=Amélie Chaffange">Amélie Chaffange</text:a><text:span>,</text:span><text:a xlink:type="simple" xlink:href="https://hal.science/search/index/?q=*&amp;authFullName_s=Patricia Mercader">Patricia Mercader</text:a><text:span>,</text:span><text:a xlink:type="simple" xlink:href="https://hal.science/search/index/?q=*&amp;authFullName_s=Patrick-Ange Raoult">Patrick-Ange Raoult</text:a><text:span>,</text:span><text:a xlink:type="simple" xlink:href="https://hal.science/search/index/?q=*&amp;authFullName_s=Brigitte Blanquet">Brigitte Blanquet</text:a><text:span>,</text:span><text:a xlink:type="simple" xlink:href="https://hal.science/search/index/?q=*&amp;authFullName_s=Frédérik Guinard">Frédérik Guinard</text:a></text:p>
              <text:p text:style-name="Normal"><text:span>Psychothérapies</text:span><text:span>, 2023, Le soin autrement, 43, pp.23-30.<text:s/></text:span><text:a xlink:type="simple" xlink:href="https://dx.doi.org/10.3917/psys.231.0023">⟨10.3917/psys.231.0023⟩</text:a></text:p>
              <text:p text:style-name="Normal"><text:span>Article dans une revue</text:span></text:p>
              <text:p text:style-name="Normal"><text:a xlink:type="simple" xlink:href="https://ucly.hal.science/hal-05250833v1">hal-05250833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250834v1">Du féminin troublé au corps adolescent effracté</text:a></text:p>
              <text:p text:style-name="Normal"><text:a xlink:type="simple" xlink:href="https://hal.science/search/index/?q=*&amp;authFullName_s=Marinne Favre">Marinne Favre</text:a><text:span>,</text:span><text:a xlink:type="simple" xlink:href="https://hal.science/search/index/?q=*&amp;authFullName_s=Patricia Mercader">Patricia Mercader</text:a><text:span>,</text:span><text:a xlink:type="simple" xlink:href="https://hal.science/search/index/?q=*&amp;authFullName_s=Patrick-Ange Raoult">Patrick-Ange Raoult</text:a><text:span>,</text:span><text:a xlink:type="simple" xlink:href="https://hal.science/search/index/?q=*&amp;authFullName_s=Brigitte Blanquet">Brigitte Blanquet</text:a></text:p>
              <text:p text:style-name="Normal"><text:span>Cahiers de l'enfance et de l'adolescence</text:span><text:span>, 2023, 9, pp.223-238.<text:s/></text:span><text:a xlink:type="simple" xlink:href="https://dx.doi.org/10.3917/cead.009.0223">⟨10.3917/cead.009.0223⟩</text:a></text:p>
              <text:p text:style-name="Normal"><text:span>Article dans une revue</text:span></text:p>
              <text:p text:style-name="Normal"><text:a xlink:type="simple" xlink:href="https://ucly.hal.science/hal-05250834v1">hal-05250834v1</text:a></text:p>
            </table:table-cell>
          </table:table-row>
        </table:table>
        <text:p text:style-name="P18"/>
        <text:p text:style-name="Heading2"><text:span text:style-name="T8">Ouvrages (6)</text:span></text:p>
        <text:p text:style-name="P20"/>
        <table:table table:name="7b229c" table:style-name="7b229c">
          <table:table-column table:style-name="7b229c.0"/>
          <table:table-row>
            <table:table-cell office:value-type="string">
              <text:p text:style-name="Normal"><text:a xlink:type="simple" xlink:href="https://ucly.hal.science/hal-05613383v1">Le corps en psychologie clinique. Affect, corporéité, souffrance psychique</text:a></text:p>
              <text:p text:style-name="Normal"><text:a xlink:type="simple" xlink:href="https://hal.science/search/index/?q=*&amp;authFullName_s=Patrick-Ange Raoult">Patrick-Ange Raoult</text:a></text:p>
              <text:p text:style-name="Normal"><text:span>L’Harmattan, Coll. Psycho-Logiques, 2026, 978-2-336-59475-0</text:span></text:p>
              <text:p text:style-name="Normal"><text:span>Ouvrages</text:span></text:p>
              <text:p text:style-name="Normal"><text:a xlink:type="simple" xlink:href="https://ucly.hal.science/hal-05613383v1">hal-05613383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289341v1">Le soin psychique au sein de maisons de la psychologie</text:a></text:p>
              <text:p text:style-name="Normal"><text:a xlink:type="simple" xlink:href="https://hal.science/search/index/?q=*&amp;authFullName_s=Patrick-Ange Raoult">Patrick-Ange Raoult</text:a></text:p>
              <text:p text:style-name="Normal"><text:span>L’Harmattan, 2024</text:span></text:p>
              <text:p text:style-name="Normal"><text:span>Ouvrages</text:span></text:p>
              <text:p text:style-name="Normal"><text:a xlink:type="simple" xlink:href="https://ucly.hal.science/hal-05289341v1">hal-0528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694v1">Profession : Psychologue. Impasse syndicale et fédérative</text:a></text:p>
              <text:p text:style-name="Normal"><text:a xlink:type="simple" xlink:href="https://hal.science/search/index/?q=*&amp;authFullName_s=Patrick Ange Raoult">Patrick Ange Raoult</text:a></text:p>
              <text:p text:style-name="Normal"><text:span>L'Harmattan, pp.238, 2023, 978-2-14-033664-5</text:span></text:p>
              <text:p text:style-name="Normal"><text:span>Ouvrages</text:span></text:p>
              <text:p text:style-name="Normal"><text:a xlink:type="simple" xlink:href="https://hal.science/hal-04300694v1">hal-0430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819v1">Violence et Illness. Discriminations et radicalizations</text:a></text:p>
              <text:p text:style-name="Normal"><text:a xlink:type="simple" xlink:href="https://hal.science/search/index/?q=*&amp;authFullName_s=Patrick Ange Raoult">Patrick Ange Raoult</text:a><text:span>,</text:span><text:a xlink:type="simple" xlink:href="https://hal.science/search/index/?q=*&amp;authFullName_s=René Kaes">René Kaes</text:a><text:span>,</text:span><text:a xlink:type="simple" xlink:href="https://hal.science/search/index/?q=*&amp;authFullName_s=Brigitte Blanquet">Brigitte Blanquet</text:a><text:span>,</text:span><text:a xlink:type="simple" xlink:href="https://hal.science/search/index/?q=*&amp;authFullName_s=Emmanuelle Bonneville Baruchel">Emmanuelle Bonneville Baruchel</text:a><text:span>,</text:span><text:a xlink:type="simple" xlink:href="https://hal.science/search/index/?q=*&amp;authFullName_s=Chagnon Jean-Yves">Chagnon Jean-Yves</text:a><text:span>et al.</text:span></text:p>
              <text:p text:style-name="Normal"><text:span>Dunod. Dunod, 2017, Inconscient et culture, 978-2-10-076503-4</text:span></text:p>
              <text:p text:style-name="Normal"><text:span>Ouvrages</text:span></text:p>
              <text:p text:style-name="Normal"><text:a xlink:type="simple" xlink:href="https://hal.science/hal-04112819v1">hal-0411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849v1">L'Agir criminel adolescent. Clinique et psychopathologie des agirs</text:a></text:p>
              <text:p text:style-name="Normal"><text:a xlink:type="simple" xlink:href="https://hal.science/search/index/?q=*&amp;authFullName_s=Patrick Ange Raoult">Patrick Ange Raoult</text:a></text:p>
              <text:p text:style-name="Normal"><text:span>Presses universitaires de Grenoble, 2016, Psychopathologie clinique, Philippe Bessoles, 978-2-7061-1450-2</text:span></text:p>
              <text:p text:style-name="Normal"><text:span>Ouvrages</text:span></text:p>
              <text:p text:style-name="Normal"><text:a xlink:type="simple" xlink:href="https://hal.science/hal-04112849v1">hal-0411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869v1">Le corps du crime. Clinique et psychopathologie des souffrances corporelles</text:a></text:p>
              <text:p text:style-name="Normal"><text:a xlink:type="simple" xlink:href="https://hal.science/search/index/?q=*&amp;authFullName_s=Patrick Ange Raoult">Patrick Ange Raoult</text:a></text:p>
              <text:p text:style-name="Normal"><text:span>Presses universitaires de Grenoble. Presses universitaires de Grenoble, 2013, 978-2-7061-1782-4</text:span></text:p>
              <text:p text:style-name="Normal"><text:span>Ouvrages</text:span></text:p>
              <text:p text:style-name="Normal"><text:a xlink:type="simple" xlink:href="https://hal.science/hal-04112869v1">hal-04112869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6acf42" table:style-name="6acf42">
          <table:table-column table:style-name="6acf42.0"/>
          <table:table-row>
            <table:table-cell office:value-type="string">
              <text:p text:style-name="Normal"><text:a xlink:type="simple" xlink:href="https://ucly.hal.science/hal-05567269v1">La corporéité en faillite de sémiotisation : figures du traumatisme</text:a></text:p>
              <text:p text:style-name="Normal"><text:a xlink:type="simple" xlink:href="https://hal.science/search/index/?q=*&amp;authFullName_s=Patrick-Ange Raoult">Patrick-Ange Raoult</text:a></text:p>
              <text:p text:style-name="Normal"><text:span>B. Blanquet, a. Ferrant.<text:s/></text:span><text:span>Corps et émotions</text:span><text:span>, L’Harmattan, pp.115-122, 2025</text:span></text:p>
              <text:p text:style-name="Normal"><text:span>Chapitre d'ouvrage</text:span></text:p>
              <text:p text:style-name="Normal"><text:a xlink:type="simple" xlink:href="https://ucly.hal.science/hal-05567269v1">hal-05567269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67360v1">Une clinique &amp;quot;assis sur des cadavres&amp;quot; : exil et corporéité</text:a></text:p>
              <text:p text:style-name="Normal"><text:a xlink:type="simple" xlink:href="https://hal.science/search/index/?q=*&amp;authFullName_s=Patrick-Ange Raoult">Patrick-Ange Raoult</text:a></text:p>
              <text:p text:style-name="Normal"><text:span>Nathalie Dumet et Barbara Smaniotto.<text:s/></text:span><text:span>Corps et socius : 12 études de cas en psychopathologie</text:span><text:span>, Dunod, pp.277-297, 2022,<text:s/></text:span><text:a xlink:type="simple" xlink:href="https://dx.doi.org/10.3917/dunod.dumet.2022.01.0277">⟨10.3917/dunod.dumet.2022.01.0277⟩</text:a></text:p>
              <text:p text:style-name="Normal"><text:span>Chapitre d'ouvrage</text:span></text:p>
              <text:p text:style-name="Normal"><text:a xlink:type="simple" xlink:href="https://ucly.hal.science/hal-05567360v1">hal-05567360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67365v1">Variations autour de la honte</text:a></text:p>
              <text:p text:style-name="Normal"><text:a xlink:type="simple" xlink:href="https://hal.science/search/index/?q=*&amp;authFullName_s=Patrick-Ange Raoult">Patrick-Ange Raoult</text:a></text:p>
              <text:p text:style-name="Normal"><text:span>Blanquet B.; Ferrant A.<text:s/></text:span><text:span>Le rythme, l'humour et le psychanalyste. Variations autour de l'oeuvre d'Alain Ferrant</text:span><text:span>, In press, pp.53-62, 2021</text:span></text:p>
              <text:p text:style-name="Normal"><text:span>Chapitre d'ouvrage</text:span></text:p>
              <text:p text:style-name="Normal"><text:a xlink:type="simple" xlink:href="https://ucly.hal.science/hal-05567365v1">hal-05567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Ange RAOULT</dc:title>
    <dc:subject/>
    <dc:description>CV</dc:description>
    <dc:creator/>
    <dc:date>2026-05-08T20:01:12.000</dc:date>
    <meta:generator>PHPWord</meta:generator>
    <meta:initial-creator>CCSD</meta:initial-creator>
    <meta:creation-date>2026-05-08T20:01:12.000</meta:creation-date>
    <meta:keyword/>
    <meta:user-defined meta:name="Category"/>
    <meta:user-defined meta:name="Company"/>
    <meta:user-defined meta:name="Manager"/>
  </office:meta>
</office:document-meta>
</file>