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6ffe" style:family="table">
      <style:table-properties style:rel-width="100" table:align="center"/>
    </style:style>
    <style:style style:name="b36ffe.0" style:family="table-column">
      <style:table-column-properties style:column-width="0.00cm"/>
    </style:style>
    <style:style style:name="7f3b6f" style:family="table">
      <style:table-properties style:rel-width="100" table:align="center"/>
    </style:style>
    <style:style style:name="7f3b6f.0" style:family="table-column">
      <style:table-column-properties style:column-width="0.00cm"/>
    </style:style>
    <style:style style:name="463cc6" style:family="table">
      <style:table-properties style:rel-width="100" table:align="center"/>
    </style:style>
    <style:style style:name="463cc6.0" style:family="table-column">
      <style:table-column-properties style:column-width="0.00cm"/>
    </style:style>
    <style:style style:name="9b6eac" style:family="table">
      <style:table-properties style:rel-width="100" table:align="center"/>
    </style:style>
    <style:style style:name="9b6e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Ba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36ffe" table:style-name="b36ffe">
          <table:table-column table:style-name="b36ffe.0"/>
          <table:table-row>
            <table:table-cell office:value-type="string">
              <text:p text:style-name="Normal"><text:a xlink:type="simple" xlink:href="https://hal.science/hal-03882723v1">The MUSE Hubble Ultra Deep Field surveys: Data release II</text:a></text:p>
              <text:p text:style-name="Normal"><text:a xlink:type="simple" xlink:href="https://hal.science/search/index/?q=*&amp;authFullName_s=Roland Bacon">Roland Bacon</text:a><text:span>,</text:span><text:a xlink:type="simple" xlink:href="https://hal.science/search/index/?q=*&amp;authFullName_s=Jarle Brinchmann">Jarle Brinchmann</text:a><text:span>,</text:span><text:a xlink:type="simple" xlink:href="https://hal.science/search/index/?q=*&amp;authFullName_s=Simon Conseil">Simon Conseil</text:a><text:span>,</text:span><text:a xlink:type="simple" xlink:href="https://hal.science/search/index/?q=*&amp;authFullName_s=Michael Maseda">Michael Maseda</text:a><text:span>,</text:span><text:a xlink:type="simple" xlink:href="https://hal.science/search/index/?q=*&amp;authFullName_s=Themiya Nanayakkara">Themiya Nanayakkara</text:a><text:span>et al.</text:span></text:p>
              <text:p text:style-name="Normal"><text:span>Astron.Astrophys.</text:span><text:span>, 2023, 670, pp.A4.<text:s/></text:span><text:a xlink:type="simple" xlink:href="https://dx.doi.org/10.1051/0004-6361/202244187">⟨10.1051/0004-6361/202244187⟩</text:a></text:p>
              <text:p text:style-name="Normal"><text:span>Article dans une revue</text:span></text:p>
              <text:p text:style-name="Normal"><text:a xlink:type="simple" xlink:href="https://hal.science/hal-03882723v1">hal-0388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77v1">Guidelines for cell-type heterogeneity quantification based on a comparative analysis of reference-free DNA methylation deconvolution software</text:a></text:p>
              <text:p text:style-name="Normal"><text:a xlink:type="simple" xlink:href="https://hal.science/search/index/?q=*&amp;authFullName_s=Clémentine Decamps">Clémentine Decamps</text:a><text:span>,</text:span><text:a xlink:type="simple" xlink:href="https://hal.science/search/index/?q=*&amp;authFullName_s=Florian Privé">Florian Privé</text:a><text:span>,</text:span><text:a xlink:type="simple" xlink:href="https://hal.science/search/index/?q=*&amp;authFullName_s=Raphael Bacher">Raphael Bacher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Arthur Waguet">Arthur Waguet</text:a><text:span>et al.</text:span></text:p>
              <text:p text:style-name="Normal"><text:span>BMC Bioinformatics</text:span><text:span>, 2020, 21 (1),<text:s/></text:span><text:a xlink:type="simple" xlink:href="https://dx.doi.org/10.1186/s12859-019-3307-2">⟨10.1186/s12859-019-3307-2⟩</text:a></text:p>
              <text:p text:style-name="Normal"><text:span>Article dans une revue</text:span></text:p>
              <text:p text:style-name="Normal"><text:a xlink:type="simple" xlink:href="https://hal.science/hal-03012777v1">hal-0301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89v1">Guidelines for cell-type heterogeneity quantification based on a comparative analysis of reference-free DNA methylation deconvolution software</text:a></text:p>
              <text:p text:style-name="Normal"><text:a xlink:type="simple" xlink:href="https://hal.science/search/index/?q=*&amp;authFullName_s=Clémentine Decamps">Clémentine Decamps</text:a><text:span>,</text:span><text:a xlink:type="simple" xlink:href="https://hal.science/search/index/?q=*&amp;authFullName_s=Florian Privé">Florian Privé</text:a><text:span>,</text:span><text:a xlink:type="simple" xlink:href="https://hal.science/search/index/?q=*&amp;authFullName_s=Raphael Bacher">Raphael Bacher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Arthur Waguet">Arthur Waguet</text:a><text:span>et al.</text:span></text:p>
              <text:p text:style-name="Normal"><text:span>BMC Bioinformatics</text:span><text:span>, 2020, 21 (1),<text:s/></text:span><text:a xlink:type="simple" xlink:href="https://dx.doi.org/10.1186/s12859-019-3307-2">⟨10.1186/s12859-019-3307-2⟩</text:a></text:p>
              <text:p text:style-name="Normal"><text:span>Article dans une revue</text:span></text:p>
              <text:p text:style-name="Normal"><text:a xlink:type="simple" xlink:href="https://hal.science/hal-02997889v1">hal-0299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01v1">Robust control of varying weak hyperspectral target detection with sparse non-negative representation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IEEE Transactions on Signal Processing</text:span><text:span>, 2017, 65 (13), pp.3538-3550.<text:s/></text:span><text:a xlink:type="simple" xlink:href="https://dx.doi.org/10.1109/TSP.2017.2688965">⟨10.1109/TSP.2017.2688965⟩</text:a></text:p>
              <text:p text:style-name="Normal"><text:span>Article dans une revue</text:span></text:p>
              <text:p text:style-name="Normal"><text:a xlink:type="simple" xlink:href="https://hal.science/hal-01496201v1">hal-0149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56v1">SELFI: an object-based, Bayesian method for faint emission line source detection in MUSE deep field data cubes</text:a></text:p>
              <text:p text:style-name="Normal"><text:a xlink:type="simple" xlink:href="https://hal.science/search/index/?q=*&amp;authFullName_s=Céline Meillier">Céline Meilli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Roland Bacon">Roland Bacon</text:a><text:span>,</text:span><text:a xlink:type="simple" xlink:href="https://hal.science/search/index/?q=*&amp;authFullName_s=Laure Piqueras">Laure Piqueras</text:a><text:span>et al.</text:span></text:p>
              <text:p text:style-name="Normal"><text:span>Astronomy &amp; Astrophysics - A&amp;A</text:span><text:span>, 2016, 588, pp.A140.<text:s/></text:span><text:a xlink:type="simple" xlink:href="https://dx.doi.org/10.1051/0004-6361/201527724">⟨10.1051/0004-6361/201527724⟩</text:a></text:p>
              <text:p text:style-name="Normal"><text:span>Article dans une revue</text:span></text:p>
              <text:p text:style-name="Normal"><text:a xlink:type="simple" xlink:href="https://hal.science/hal-01322356v1">hal-0132235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f3b6f" table:style-name="7f3b6f">
          <table:table-column table:style-name="7f3b6f.0"/>
          <table:table-row>
            <table:table-cell office:value-type="string">
              <text:p text:style-name="Normal"><text:a xlink:type="simple" xlink:href="https://insu.hal.science/insu-03705143v1">Exoplanet imaging data challenge: benchmarking the various image processing methods for exoplanet detection</text:a></text:p>
              <text:p text:style-name="Normal"><text:a xlink:type="simple" xlink:href="https://hal.science/search/index/?q=*&amp;authFullName_s=Faustine Cantalloube">Faustine Cantalloube</text:a><text:span>,</text:span><text:a xlink:type="simple" xlink:href="https://hal.science/search/index/?q=*&amp;authFullName_s=Carlos Gomez-Gonzalez">Carlos Gomez-Gonzalez</text:a><text:span>,</text:span><text:a xlink:type="simple" xlink:href="https://hal.science/search/index/?q=*&amp;authFullName_s=Olivier Absil">Olivier Absil</text:a><text:span>,</text:span><text:a xlink:type="simple" xlink:href="https://hal.science/search/index/?q=*&amp;authFullName_s=Carles Cantero Mitjans">Carles Cantero Mitjans</text:a><text:span>,</text:span><text:a xlink:type="simple" xlink:href="https://hal.science/search/index/?q=*&amp;authFullName_s=Raphael Bacher">Raphael Bacher</text:a><text:span>et al.</text:span></text:p>
              <text:p text:style-name="Normal"><text:span>Proceedings of the SPIE</text:span><text:span>, Dec 2020, Online, United States. pp.114485A,<text:s/></text:span><text:a xlink:type="simple" xlink:href="https://dx.doi.org/10.1117/12.2574803">⟨10.1117/12.2574803⟩</text:a></text:p>
              <text:p text:style-name="Normal"><text:span>Communication dans un congrès</text:span></text:p>
              <text:p text:style-name="Normal"><text:a xlink:type="simple" xlink:href="https://insu.hal.science/insu-03705143v1">insu-0370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94v1">Méthode de σ-clipping par point fixe pour l'estimation de la distribution sous H0 dans le cadre de tests multiples</text:a></text:p>
              <text:p text:style-name="Normal"><text:a xlink:type="simple" xlink:href="https://hal.science/search/index/?q=*&amp;authFullName_s=Céline Meillier">Céline Meillier</text:a><text:span>,</text:span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3994v1">hal-0156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96v1">Détection de cibles spatialement structurées sous contrôle global d'erreur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63996v1">hal-015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03v1">Global error control procedure for spatially structured targets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EUSIPCO 2017 - 25th European Signal Processing Conference</text:span><text:span>, Aug 2017, Kos Island, Greece</text:span></text:p>
              <text:p text:style-name="Normal"><text:span>Communication dans un congrès</text:span></text:p>
              <text:p text:style-name="Normal"><text:a xlink:type="simple" xlink:href="https://hal.science/hal-01563903v1">hal-015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974v1">An adaptive robust regression method: Application to galaxy spectrum baseline estimation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ICASSP 2016 - 41st IEEE International Conference on Acoustics, Speech and Signal Processing</text:span><text:span>, Mar 2016, Shanghai, China. pp.4423 - 4427,<text:s/></text:span><text:a xlink:type="simple" xlink:href="https://dx.doi.org/10.1109/ICASSP.2016.7472513">⟨10.1109/ICASSP.2016.7472513⟩</text:a></text:p>
              <text:p text:style-name="Normal"><text:span>Communication dans un congrès</text:span></text:p>
              <text:p text:style-name="Normal"><text:a xlink:type="simple" xlink:href="https://hal.science/hal-01462974v1">hal-0146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145v1">Approche bayésienne non paramétrique pour l'imagerie de super-résolution PALM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Laurent Guyon">Laurent Guyon</text:a></text:p>
              <text:p text:style-name="Normal"><text:span>GRETSI 2015 - XXVème Colloque francophone de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463145v1">hal-0146314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63cc6" table:style-name="463cc6">
          <table:table-column table:style-name="463cc6.0"/>
          <table:table-row>
            <table:table-cell office:value-type="string">
              <text:p text:style-name="Normal"><text:a xlink:type="simple" xlink:href="https://hal.science/hal-01503524v1">Tracking the Lyman alpha emission line in the CircumGalactic Medium in MUSE data</text:a></text:p>
              <text:p text:style-name="Normal"><text:a xlink:type="simple" xlink:href="https://hal.science/search/index/?q=*&amp;authFullName_s=Raphael Bacher">Raphael Bacher</text:a><text:span>,</text:span><text:a xlink:type="simple" xlink:href="https://hal.science/search/index/?q=*&amp;authFullName_s=Pierre Maho">Pierre Maho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Olivier J.J. Michel">Olivier J.J. Michel</text:a></text:p>
              <text:p text:style-name="Normal"><text:span>D. Mary; R. Flamary; C. Theys and C. Aime.<text:s/></text:span><text:span>Mathematical Tools for Instrumentation &amp; Signal Processing in Astronomy</text:span><text:span>, 78-79, EDP Sciences, pp.233-245, 2016, EAS Publications Series, 978-2-7598-9006-4.<text:s/></text:span><text:a xlink:type="simple" xlink:href="https://dx.doi.org/10.1051/eas/1678011">⟨10.1051/eas/1678011⟩</text:a></text:p>
              <text:p text:style-name="Normal"><text:span>Chapitre d'ouvrage</text:span></text:p>
              <text:p text:style-name="Normal"><text:a xlink:type="simple" xlink:href="https://hal.science/hal-01503524v1">hal-0150352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b6eac" table:style-name="9b6eac">
          <table:table-column table:style-name="9b6eac.0"/>
          <table:table-row>
            <table:table-cell office:value-type="string">
              <text:p text:style-name="Normal"><text:a xlink:type="simple" xlink:href="https://theses.hal.science/tel-01727498v2">Méthodes pour l'analyse des champs profonds extragalactiques MUSE : démélange et fusion de données hyperspectrales ;détection de sources étendues par inférence à grande échelle</text:a></text:p>
              <text:p text:style-name="Normal"><text:a xlink:type="simple" xlink:href="https://hal.science/search/index/?q=*&amp;authFullName_s=Raphael Bacher">Raphael Bacher</text:a></text:p>
              <text:p text:style-name="Normal"><text:span>Traitement du signal et de l'image [eess.SP]. Université Grenoble Alpes, 2017. Français.<text:s/></text:span><text:a xlink:type="simple" xlink:href="https://www.theses.fr/2017GREAT067">⟨NNT : 2017GREAT067⟩</text:a></text:p>
              <text:p text:style-name="Normal"><text:span>Thèse</text:span></text:p>
              <text:p text:style-name="Normal"><text:a xlink:type="simple" xlink:href="https://theses.hal.science/tel-01727498v2">tel-017274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Bacher</dc:title>
    <dc:subject/>
    <dc:description>CV</dc:description>
    <dc:creator/>
    <dc:date>2026-04-29T11:27:37.000</dc:date>
    <meta:generator>PHPWord</meta:generator>
    <meta:initial-creator>CCSD</meta:initial-creator>
    <meta:creation-date>2026-04-29T11:27:37.000</meta:creation-date>
    <meta:keyword/>
    <meta:user-defined meta:name="Category"/>
    <meta:user-defined meta:name="Company"/>
    <meta:user-defined meta:name="Manager"/>
  </office:meta>
</office:document-meta>
</file>