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86b0e" style:family="table">
      <style:table-properties style:rel-width="100" table:align="center"/>
    </style:style>
    <style:style style:name="a86b0e.0" style:family="table-column">
      <style:table-column-properties style:column-width="0.00cm"/>
    </style:style>
    <style:style style:name="4a399d" style:family="table">
      <style:table-properties style:rel-width="100" table:align="center"/>
    </style:style>
    <style:style style:name="4a399d.0" style:family="table-column">
      <style:table-column-properties style:column-width="0.00cm"/>
    </style:style>
    <style:style style:name="2ea2d7" style:family="table">
      <style:table-properties style:rel-width="100" table:align="center"/>
    </style:style>
    <style:style style:name="2ea2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el Bar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a86b0e" table:style-name="a86b0e">
          <table:table-column table:style-name="a86b0e.0"/>
          <table:table-row>
            <table:table-cell office:value-type="string">
              <text:p text:style-name="Normal"><text:a xlink:type="simple" xlink:href="https://shs.hal.science/halshs-04710936v1">Compte-rendu de Samuel Hayat, Corinne Péneau, Yves Sintomer (dir.), La représentation avant le gouvernement représentatif</text:a></text:p>
              <text:p text:style-name="Normal"><text:a xlink:type="simple" xlink:href="https://hal.science/search/index/?q=*&amp;authFullName_s=Raphaël Barat">Raphaël Barat</text:a></text:p>
              <text:p text:style-name="Normal"><text:span>Dix-septième siècle</text:span><text:span>, 2023, 299, pp.357-35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10936v1">halshs-04710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491v1">« Reconstituer l’histoire des billets ‘semés par ville’ (République de Genève, seconde moitié du XVIIe siècle) »,</text:a></text:p>
              <text:p text:style-name="Normal"><text:a xlink:type="simple" xlink:href="https://hal.science/search/index/?q=*&amp;authFullName_s=Raphaël Barat">Raphaël Barat</text:a></text:p>
              <text:p text:style-name="Normal"><text:span>Bulletin de la société d'histoire et d'archéologie de Genève</text:span><text:span>, 2021, 46, pp.17-2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0491v1">hal-04710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728v1">« Comment ‘obvier aux brigues’ ? La brigue dans législation électorale genevoise (République de Genève, XVIIe siècle) »</text:a></text:p>
              <text:p text:style-name="Normal"><text:a xlink:type="simple" xlink:href="https://hal.science/search/index/?q=*&amp;authFullName_s=Raphaël Barat">Raphaël Barat</text:a></text:p>
              <text:p text:style-name="Normal"><text:span>Zeitsprünge.Forschungen zur Frühen Neuzeit</text:span><text:span>, 2019, 23, pp.127-1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10728v1">hal-04710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73v1">« L’introduction du tirage au sort dans les élections dans la République de Genève (1691) »</text:a></text:p>
              <text:p text:style-name="Normal"><text:a xlink:type="simple" xlink:href="https://hal.science/search/index/?q=*&amp;authFullName_s=Raphaël Barat">Raphaël Barat</text:a></text:p>
              <text:p text:style-name="Normal"><text:span>Participations. Revue de sciences sociales sur la démocratie et la citoyenneté</text:span><text:span>, 2019, 22, pp.249-260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9073v1">hal-04729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10953v1">Compte-rendu de l'ouvrage de Mathieu Caesar, Marco Schnyder (dir.), Religion et pouvoir. Citoyenneté, ordre social et discipline morale dans les villes de l’espace suisse (xivᵉ-xviiiᵉ siècles), Neuchâtel, Éditions Alphil, 2014</text:a></text:p>
              <text:p text:style-name="Normal"><text:a xlink:type="simple" xlink:href="https://hal.science/search/index/?q=*&amp;authFullName_s=Raphaël Barat">Raphaël Barat</text:a></text:p>
              <text:p text:style-name="Normal"><text:span>Revue historique</text:span><text:span>, 2018, 686, pp.467-46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710953v1">halshs-04710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394v1">Ce qui se passe quand on l'impression qu'il ne se passe rien : l'élection des syndics de la République de Genève à la fin du XVIIe siècle</text:a></text:p>
              <text:p text:style-name="Normal"><text:a xlink:type="simple" xlink:href="https://hal.science/search/index/?q=*&amp;authFullName_s=Raphael Barat">Raphael Barat</text:a></text:p>
              <text:p text:style-name="Normal"><text:span>Revue historique</text:span><text:span>, 2017, 684, pp.803-818.<text:s/></text:span><text:a xlink:type="simple" xlink:href="https://dx.doi.org/10.3917/rhis.174.0803">⟨10.3917/rhis.174.0803⟩</text:a></text:p>
              <text:p text:style-name="Normal"><text:span>Article dans une revue</text:span></text:p>
              <text:p text:style-name="Normal"><text:a xlink:type="simple" xlink:href="https://shs.hal.science/halshs-01715394v1">halshs-01715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403v1">Repraesentatio identitatis : l'idée de représentation politique en débat dans la République de Genève lors de la crise de 1707</text:a></text:p>
              <text:p text:style-name="Normal"><text:a xlink:type="simple" xlink:href="https://hal.science/search/index/?q=*&amp;authFullName_s=Raphael Barat">Raphael Barat</text:a></text:p>
              <text:p text:style-name="Normal"><text:span>Parliaments, Estates and Representation</text:span><text:span>, 2017, 37 (3), pp.269-280.<text:s/></text:span><text:a xlink:type="simple" xlink:href="https://dx.doi.org/10.1080/02606755.2017.1358478">⟨10.1080/02606755.2017.1358478⟩</text:a></text:p>
              <text:p text:style-name="Normal"><text:span>Article dans une revue</text:span></text:p>
              <text:p text:style-name="Normal"><text:a xlink:type="simple" xlink:href="https://shs.hal.science/halshs-01715403v1">halshs-0171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69v1">Qu’est-ce qu’une brigue? Pratiques et acteurs des brigues électorales dans la République de Genève à la fin du XVIIe siècle</text:a></text:p>
              <text:p text:style-name="Normal"><text:a xlink:type="simple" xlink:href="https://hal.science/search/index/?q=*&amp;authFullName_s=Raphael Barat">Raphael Barat</text:a></text:p>
              <text:p text:style-name="Normal"><text:span>Revue suisse d'histoire</text:span><text:span>, 2015, 65 (3)</text:span></text:p>
              <text:p text:style-name="Normal"><text:span>Article dans une revue</text:span></text:p>
              <text:p text:style-name="Normal"><text:a xlink:type="simple" xlink:href="https://hal.science/hal-01412269v1">hal-01412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11v1">Comment choisir ceux qui sont idoines ? Rituels électoraux et vote auriculaire dans le Conseil général de la République de Genève (fin XVIIe siècle)</text:a></text:p>
              <text:p text:style-name="Normal"><text:a xlink:type="simple" xlink:href="https://hal.science/search/index/?q=*&amp;authFullName_s=Raphaël Barat">Raphaël Barat</text:a></text:p>
              <text:p text:style-name="Normal"><text:span>Cahiers de Recherches Médiévales et Humanistes = Journal of Medieval and Humanistic Studies</text:span><text:span>, 2010, 20, pp.181-196.<text:s/></text:span><text:a xlink:type="simple" xlink:href="https://dx.doi.org/10.4000/crm.12220">⟨10.4000/crm.12220⟩</text:a></text:p>
              <text:p text:style-name="Normal"><text:span>Article dans une revue</text:span></text:p>
              <text:p text:style-name="Normal"><text:a xlink:type="simple" xlink:href="https://hal.science/hal-01412211v1">hal-014122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587v1">La nature du peuple. Les formes de l'imaginaire social (XVIIIe-XXIe siècle)</text:a></text:p>
              <text:p text:style-name="Normal"><text:a xlink:type="simple" xlink:href="https://hal.science/search/index/?q=*&amp;authFullName_s=Raphael Barat">Raphael Barat</text:a></text:p>
              <text:p text:style-name="Normal"><text:span>La vie des idées</text:span><text:span>, 2010</text:span></text:p>
              <text:p text:style-name="Normal"><text:span>Article dans une revue</text:span></text:p>
              <text:p text:style-name="Normal"><text:a xlink:type="simple" xlink:href="https://shs.hal.science/halshs-00944587v1">halshs-00944587v1</text:a></text:p>
            </table:table-cell>
          </table:table-row>
        </table:table>
        <text:p text:style-name="P10"/>
        <text:p text:style-name="Heading2"><text:span text:style-name="T4">Ouvrages (4)</text:span></text:p>
        <text:p text:style-name="P12"/>
        <table:table table:name="4a399d" table:style-name="4a399d">
          <table:table-column table:style-name="4a399d.0"/>
          <table:table-row>
            <table:table-cell office:value-type="string">
              <text:p text:style-name="Normal"><text:a xlink:type="simple" xlink:href="https://hal.science/hal-04710472v1">Voter pour rien. 1691 Le jour où les citoyens menacèrent de « faire sauter les vieux »</text:a></text:p>
              <text:p text:style-name="Normal"><text:a xlink:type="simple" xlink:href="https://hal.science/search/index/?q=*&amp;authFullName_s=Raphaël Barat">Raphaël Barat</text:a></text:p>
              <text:p text:style-name="Normal"><text:span>Payot, 2022</text:span></text:p>
              <text:p text:style-name="Normal"><text:span>Ouvrages</text:span><text:span><text:s/>(ouvrage de synthèse)</text:span></text:p>
              <text:p text:style-name="Normal"><text:a xlink:type="simple" xlink:href="https://hal.science/hal-04710472v1">hal-04710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14794v1">Histoires d'élections. Représentations et usages du vote de l'Antiquité à nos jour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Christophe Voilliot">Christophe Voilliot</text:a><text:span>,</text:span><text:a xlink:type="simple" xlink:href="https://hal.science/search/index/?q=*&amp;authFullName_s=Raphael Barat">Raphael Barat</text:a></text:p>
              <text:p text:style-name="Normal"><text:span>CNRS Editions, pp.481, 2018, 9782271088093</text:span></text:p>
              <text:p text:style-name="Normal"><text:span>Ouvrages</text:span></text:p>
              <text:p text:style-name="Normal"><text:a xlink:type="simple" xlink:href="https://shs.hal.science/halshs-01914794v1">halshs-01914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15378v1">Les élections que fait le peuple</text:a></text:p>
              <text:p text:style-name="Normal"><text:a xlink:type="simple" xlink:href="https://hal.science/search/index/?q=*&amp;authFullName_s=Raphael Barat">Raphael Barat</text:a></text:p>
              <text:p text:style-name="Normal"><text:span>Droz, 2018</text:span></text:p>
              <text:p text:style-name="Normal"><text:span>Ouvrages</text:span></text:p>
              <text:p text:style-name="Normal"><text:a xlink:type="simple" xlink:href="https://shs.hal.science/halshs-01715378v1">halshs-01715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44555v1">Dictionnaire nomade des sciences humaines</text:a></text:p>
              <text:p text:style-name="Normal"><text:a xlink:type="simple" xlink:href="https://hal.science/search/index/?q=*&amp;authFullName_s=Raphael Barat">Raphael Barat</text:a></text:p>
              <text:p text:style-name="Normal"><text:span>CHRISTIN Olivier (direction). Métailié, 2010</text:span></text:p>
              <text:p text:style-name="Normal"><text:span>Ouvrages</text:span></text:p>
              <text:p text:style-name="Normal"><text:a xlink:type="simple" xlink:href="https://shs.hal.science/halshs-00944555v1">halshs-00944555v1</text:a></text:p>
            </table:table-cell>
          </table:table-row>
        </table:table>
        <text:p text:style-name="P13"/>
        <text:p text:style-name="Heading2"><text:span text:style-name="T5">Chapitre d'ouvrage (7)</text:span></text:p>
        <text:p text:style-name="P15"/>
        <table:table table:name="2ea2d7" table:style-name="2ea2d7">
          <table:table-column table:style-name="2ea2d7.0"/>
          <table:table-row>
            <table:table-cell office:value-type="string">
              <text:p text:style-name="Normal"><text:a xlink:type="simple" xlink:href="https://hal.science/hal-04710771v1">« La ‘voie des signatures’ dans les doléances populaires (République de Genève, fin XVIIe-début XVIIIIe siècle) »</text:a></text:p>
              <text:p text:style-name="Normal"><text:a xlink:type="simple" xlink:href="https://hal.science/search/index/?q=*&amp;authFullName_s=Raphaël Barat">Raphaël Barat</text:a></text:p>
              <text:p text:style-name="Normal"><text:span>M. Bubenicek, F. Foronda (dir.).<text:s/></text:span><text:span>Doléances. La plainte politique, voie de régulation des rapports gouvernés-gouvernants (XIIIe-XVIIIe siècle)</text:span><text:span>, Ecole des chartes, pp.241-249, 2022, 978-2-35723-166-5</text:span></text:p>
              <text:p text:style-name="Normal"><text:span>Chapitre d'ouvrage</text:span></text:p>
              <text:p text:style-name="Normal"><text:a xlink:type="simple" xlink:href="https://hal.science/hal-04710771v1">hal-04710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26v1">« The introduction of sortition in elections in the Republic of Geneva (1691) »</text:a></text:p>
              <text:p text:style-name="Normal"><text:a xlink:type="simple" xlink:href="https://hal.science/search/index/?q=*&amp;authFullName_s=Raphaël Barat">Raphaël Barat</text:a></text:p>
              <text:p text:style-name="Normal"><text:span>Yves Sintomer (ed.).<text:s/></text:span><text:span>Sortition and Democracy. History, Tools, Theories</text:span><text:span>, imprint academic, pp.253-263, 2020, 978-1-78836-016-6</text:span></text:p>
              <text:p text:style-name="Normal"><text:span>Chapitre d'ouvrage</text:span></text:p>
              <text:p text:style-name="Normal"><text:a xlink:type="simple" xlink:href="https://hal.science/hal-04710826v1">hal-04710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801v1">« Les magistrats de la République de Genève, représentants ou “commis du peuple” (fin XVIIe-début XVIIIe siècle) ? »</text:a></text:p>
              <text:p text:style-name="Normal"><text:a xlink:type="simple" xlink:href="https://hal.science/search/index/?q=*&amp;authFullName_s=Raphaël Barat">Raphaël Barat</text:a></text:p>
              <text:p text:style-name="Normal"><text:span>A. Fossier, B. Lemesle, D. Le Page (dir.).<text:s/></text:span><text:span>La représentation politique et ses instruments avant la démocratie (Moyen âge-Temps modernes)</text:span><text:span>, Presses universitaires de Dijon, pp.231-244, 2020, 978-2-36441-369-6</text:span></text:p>
              <text:p text:style-name="Normal"><text:span>Chapitre d'ouvrage</text:span></text:p>
              <text:p text:style-name="Normal"><text:a xlink:type="simple" xlink:href="https://hal.science/hal-04710801v1">hal-04710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929v1">Introduction. Regards croisés sur le vote et les élections</text:a></text:p>
              <text:p text:style-name="Normal"><text:a xlink:type="simple" xlink:href="https://hal.science/search/index/?q=*&amp;authFullName_s=Christophe Le Digol">Christophe Le Digol</text:a><text:span>,</text:span><text:a xlink:type="simple" xlink:href="https://hal.science/search/index/?q=*&amp;authFullName_s=Virginie Hollard">Virginie Hollard</text:a><text:span>,</text:span><text:a xlink:type="simple" xlink:href="https://hal.science/search/index/?q=*&amp;authFullName_s=Christophe Voilliot">Christophe Voilliot</text:a><text:span>,</text:span><text:a xlink:type="simple" xlink:href="https://hal.science/search/index/?q=*&amp;authFullName_s=Raphael Barat">Raphael Barat</text:a></text:p>
              <text:p text:style-name="Normal"><text:span>Christophe Le Digol; Virginie Hollard; Christophe Voilliot; Raphaël Barat.<text:s/></text:span><text:span>Histoires d'élections. Représentations et usages du vote de l'Antiquité à nos jours</text:span><text:span>, CNRS Editions, pp.7-17, 2018</text:span></text:p>
              <text:p text:style-name="Normal"><text:span>Chapitre d'ouvrage</text:span></text:p>
              <text:p text:style-name="Normal"><text:a xlink:type="simple" xlink:href="https://hal.science/hal-03379929v1">hal-0337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900v1">« L'utilisation du troisième livre du Traité des Lois de Cicéron dans les débats sur le vote par billet pendant la crise de 1707 à Genève »</text:a></text:p>
              <text:p text:style-name="Normal"><text:a xlink:type="simple" xlink:href="https://hal.science/search/index/?q=*&amp;authFullName_s=Raphaël Barat">Raphaël Barat</text:a><text:span>,</text:span><text:a xlink:type="simple" xlink:href="https://hal.science/search/index/?q=*&amp;authFullName_s=Virginie Hollard">Virginie Hollard</text:a></text:p>
              <text:p text:style-name="Normal"><text:span>R. Barat, V. Hollard, C. Le Digol, C. Voilliot (dir.).<text:s/></text:span><text:span>Histoire(s) d’élection(s). Représentations et usages du vote de l'Antiquité à nos jours</text:span><text:span>, CNRS Editions, pp.377-396, 2018, 978-2271088093</text:span></text:p>
              <text:p text:style-name="Normal"><text:span>Chapitre d'ouvrage</text:span></text:p>
              <text:p text:style-name="Normal"><text:a xlink:type="simple" xlink:href="https://hal.science/hal-04710900v1">hal-04710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44v1">The Introduction of the Vote by Ballot in the Elections of Magistrates by the General Council of the Republic of Geneva (1707)</text:a></text:p>
              <text:p text:style-name="Normal"><text:a xlink:type="simple" xlink:href="https://hal.science/search/index/?q=*&amp;authFullName_s=Raphael Barat">Raphael Barat</text:a></text:p>
              <text:p text:style-name="Normal"><text:span>Jon Elster (ed.).<text:s/></text:span><text:span>Secrecy and Publicity in Votes and Debates</text:span><text:span>, Cambridge university press, pp.72-96, 2015</text:span></text:p>
              <text:p text:style-name="Normal"><text:span>Chapitre d'ouvrage</text:span></text:p>
              <text:p text:style-name="Normal"><text:a xlink:type="simple" xlink:href="https://hal.science/hal-01412244v1">hal-01412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2225v1">Prééminence aristocratique, vote et rituel dans les élections populaires à Genève à la fin du XVIe siècle</text:a></text:p>
              <text:p text:style-name="Normal"><text:a xlink:type="simple" xlink:href="https://hal.science/search/index/?q=*&amp;authFullName_s=Raphael Barat">Raphael Barat</text:a></text:p>
              <text:p text:style-name="Normal"><text:span>J.-P. Genet, I. Mineo (dir.).<text:s/></text:span><text:span>Marquer la prééminence sociale. le pouvoir symbolique en Occident (1300-1640)</text:span><text:span>, Publications de la Sorbonne -Ecole française de Rome, pp.233-255, 2014</text:span></text:p>
              <text:p text:style-name="Normal"><text:span>Chapitre d'ouvrage</text:span></text:p>
              <text:p text:style-name="Normal"><text:a xlink:type="simple" xlink:href="https://hal.science/hal-01412225v1">hal-014122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el Barat</dc:title>
    <dc:subject/>
    <dc:description>CV</dc:description>
    <dc:creator/>
    <dc:date>2026-05-10T13:23:26.000</dc:date>
    <meta:generator>PHPWord</meta:generator>
    <meta:initial-creator>CCSD</meta:initial-creator>
    <meta:creation-date>2026-05-10T13:23:26.000</meta:creation-date>
    <meta:keyword/>
    <meta:user-defined meta:name="Category"/>
    <meta:user-defined meta:name="Company"/>
    <meta:user-defined meta:name="Manager"/>
  </office:meta>
</office:document-meta>
</file>