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2d7" style:family="table">
      <style:table-properties style:rel-width="100" table:align="center"/>
    </style:style>
    <style:style style:name="3ab2d7.0" style:family="table-column">
      <style:table-column-properties style:column-width="0.00cm"/>
    </style:style>
    <style:style style:name="f81698" style:family="table">
      <style:table-properties style:rel-width="100" table:align="center"/>
    </style:style>
    <style:style style:name="f81698.0" style:family="table-column">
      <style:table-column-properties style:column-width="0.00cm"/>
    </style:style>
    <style:style style:name="e3a466" style:family="table">
      <style:table-properties style:rel-width="100" table:align="center"/>
    </style:style>
    <style:style style:name="e3a466.0" style:family="table-column">
      <style:table-column-properties style:column-width="0.00cm"/>
    </style:style>
    <style:style style:name="a7cf49" style:family="table">
      <style:table-properties style:rel-width="100" table:align="center"/>
    </style:style>
    <style:style style:name="a7cf49.0" style:family="table-column">
      <style:table-column-properties style:column-width="0.00cm"/>
    </style:style>
    <style:style style:name="47e7fe" style:family="table">
      <style:table-properties style:rel-width="100" table:align="center"/>
    </style:style>
    <style:style style:name="47e7fe.0" style:family="table-column">
      <style:table-column-properties style:column-width="0.00cm"/>
    </style:style>
    <style:style style:name="b3fbc5" style:family="table">
      <style:table-properties style:rel-width="100" table:align="center"/>
    </style:style>
    <style:style style:name="b3fbc5.0" style:family="table-column">
      <style:table-column-properties style:column-width="0.00cm"/>
    </style:style>
    <style:style style:name="3c792a" style:family="table">
      <style:table-properties style:rel-width="100" table:align="center"/>
    </style:style>
    <style:style style:name="3c7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BLANCHIER<text:s/></text:span><text:span text:style-name="T2">Maître de conférences - anthropologie - danse -interculturalité - transmiss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3ab2d7" table:style-name="3ab2d7">
          <table:table-column table:style-name="3ab2d7.0"/>
          <table:table-row>
            <table:table-cell office:value-type="string">
              <text:p text:style-name="Normal"><text:a xlink:type="simple" xlink:href="https://shs.hal.science/halshs-05101996v1">Pour une anthropologie des expériences de dé-patrimonialisation</text:a></text:p>
              <text:p text:style-name="Normal"><text:a xlink:type="simple" xlink:href="https://hal.science/search/index/?q=*&amp;authFullName_s=Romain Bertrand">Romain Bertrand</text:a><text:span>,</text:span><text:a xlink:type="simple" xlink:href="https://hal.science/search/index/?q=*&amp;authFullName_s=Couturier Bastien">Couturier Bastien</text:a><text:span>,</text:span><text:a xlink:type="simple" xlink:href="https://hal.science/search/index/?q=*&amp;authFullName_s=Basset Karine-Larissa">Basset Karine-Larissa</text:a><text:span>,</text:span><text:a xlink:type="simple" xlink:href="https://hal.science/search/index/?q=*&amp;authFullName_s=Peyraud-Mamys Amandine">Peyraud-Mamys Amandine</text:a><text:span>,</text:span><text:a xlink:type="simple" xlink:href="https://hal.science/search/index/?q=*&amp;authFullName_s=Barbe Noël">Barbe Noël</text:a><text:span>et al.</text:span></text:p>
              <text:p text:style-name="Normal"><text:span>Ethnologie française</text:span><text:span>, Vol. 55 (1), 2025</text:span></text:p>
              <text:p text:style-name="Normal"><text:span>N°spécial de revue/special issue</text:span></text:p>
              <text:p text:style-name="Normal"><text:a xlink:type="simple" xlink:href="https://shs.hal.science/halshs-05101996v1">halshs-05101996v1</text:a></text:p>
            </table:table-cell>
          </table:table-row>
        </table:table>
        <text:p text:style-name="P11"/>
        <text:p text:style-name="Heading2"><text:span text:style-name="T5">Article dans une revue (7)</text:span></text:p>
        <text:p text:style-name="P13"/>
        <table:table table:name="f81698" table:style-name="f81698">
          <table:table-column table:style-name="f81698.0"/>
          <table:table-row>
            <table:table-cell office:value-type="string">
              <text:p text:style-name="Normal"><text:a xlink:type="simple" xlink:href="https://shs.hal.science/halshs-04888990v1">Danser pour dépatrimonialiser ?</text:a></text:p>
              <text:p text:style-name="Normal"><text:a xlink:type="simple" xlink:href="https://hal.science/search/index/?q=*&amp;authFullName_s=Raphael Blanchier">Raphael Blanchier</text:a></text:p>
              <text:p text:style-name="Normal"><text:span>Ethnologie français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4888990v1">halshs-04888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104v1">Anna Odland Portisch, A Magpie’s Tale Ethnographic and Historical Perspectives on the Kazakh of Western Mongolia</text:a></text:p>
              <text:p text:style-name="Normal"><text:a xlink:type="simple" xlink:href="https://hal.science/search/index/?q=*&amp;authFullName_s=Raphael Blanchier">Raphael Blanchier</text:a></text:p>
              <text:p text:style-name="Normal"><text:span>Nomadic Peoples</text:span><text:span>, 2024, 28, pp.143-147.<text:s/></text:span><text:a xlink:type="simple" xlink:href="https://dx.doi.org/10.3828/whpnp.63837646691050">⟨10.3828/whpnp.63837646691050⟩</text:a></text:p>
              <text:p text:style-name="Normal"><text:span>Article dans une revue</text:span></text:p>
              <text:p text:style-name="Normal"><text:a xlink:type="simple" xlink:href="https://shs.hal.science/halshs-04558104v1">halshs-0455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991v1">Secrets divulgués, danses cachées : Trois utilisations de Facebook par des danseurs mongols</text:a></text:p>
              <text:p text:style-name="Normal"><text:a xlink:type="simple" xlink:href="https://hal.science/search/index/?q=*&amp;authFullName_s=Raphael Blanchier">Raphael Blanchier</text:a></text:p>
              <text:p text:style-name="Normal"><text:span>Émulations : Revue de sciences sociales</text:span><text:span>, 2024, 46, pp.74-89</text:span></text:p>
              <text:p text:style-name="Normal"><text:span>Article dans une revue</text:span></text:p>
              <text:p text:style-name="Normal"><text:a xlink:type="simple" xlink:href="https://shs.hal.science/halshs-04557991v1">halshs-0455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040v1">Derrière l'objectif : de la photographie comme outil d'analyse anthropologique</text:a></text:p>
              <text:p text:style-name="Normal"><text:a xlink:type="simple" xlink:href="https://hal.science/search/index/?q=*&amp;authFullName_s=Raphael Blanchier">Raphael Blanchier</text:a></text:p>
              <text:p text:style-name="Normal"><text:span>Lectures anthropologiques : Revue de comptes rendus critiques</text:span><text:span>, A paraître, 11</text:span></text:p>
              <text:p text:style-name="Normal"><text:span>Article dans une revue</text:span></text:p>
              <text:p text:style-name="Normal"><text:a xlink:type="simple" xlink:href="https://shs.hal.science/halshs-04558040v1">halshs-0455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04v1">Dancing heirs of nomadic culture. The bii biyelgèè dance and heritagisation processes in Mongolia</text:a></text:p>
              <text:p text:style-name="Normal"><text:a xlink:type="simple" xlink:href="https://hal.science/search/index/?q=*&amp;authFullName_s=Raphaël Blanchier">Raphaël Blanchier</text:a></text:p>
              <text:p text:style-name="Normal"><text:span>Études mongoles et sibériennes, centrasiatiques et tibétaines</text:span><text:span>, 2023, 54,<text:s/></text:span><text:a xlink:type="simple" xlink:href="https://dx.doi.org/10.4000/emscat.6036">⟨10.4000/emscat.6036⟩</text:a></text:p>
              <text:p text:style-name="Normal"><text:span>Article dans une revue</text:span></text:p>
              <text:p text:style-name="Normal"><text:a xlink:type="simple" xlink:href="https://hal.science/hal-04527004v1">hal-04527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771v1">Danser ensemble sous le regard de l’autre</text:a></text:p>
              <text:p text:style-name="Normal"><text:a xlink:type="simple" xlink:href="https://hal.science/search/index/?q=*&amp;authFullName_s=Raphael Blanchier">Raphael Blanchier</text:a></text:p>
              <text:p text:style-name="Normal"><text:span>¿ Interrogations ? Revue pluridisciplinaire de sciences humaines et sociales</text:span><text:span>, 2021, 32</text:span></text:p>
              <text:p text:style-name="Normal"><text:span>Article dans une revue</text:span></text:p>
              <text:p text:style-name="Normal"><text:a xlink:type="simple" xlink:href="https://shs.hal.science/halshs-04557771v1">halshs-04557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798v1">Danser les ethnies et la nation mongoles. Réflexions sur le rôle politique de la danse en Mongolie</text:a></text:p>
              <text:p text:style-name="Normal"><text:a xlink:type="simple" xlink:href="https://hal.science/search/index/?q=*&amp;authFullName_s=Raphaël Blanchier">Raphaël Blanchier</text:a></text:p>
              <text:p text:style-name="Normal"><text:span>Recherches en Danse</text:span><text:span>, 2015, 4,<text:s/></text:span><text:a xlink:type="simple" xlink:href="https://dx.doi.org/10.4000/danse.1074">⟨10.4000/danse.1074⟩</text:a></text:p>
              <text:p text:style-name="Normal"><text:span>Article dans une revue</text:span></text:p>
              <text:p text:style-name="Normal"><text:a xlink:type="simple" xlink:href="https://shs.hal.science/halshs-04557798v1">halshs-04557798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e3a466" table:style-name="e3a466">
          <table:table-column table:style-name="e3a466.0"/>
          <table:table-row>
            <table:table-cell office:value-type="string">
              <text:p text:style-name="Normal"><text:a xlink:type="simple" xlink:href="https://shs.hal.science/halshs-04558018v1">Rites initiatiques</text:a></text:p>
              <text:p text:style-name="Normal"><text:a xlink:type="simple" xlink:href="https://hal.science/search/index/?q=*&amp;authFullName_s=Raphael Blanchier">Raphael Blanchier</text:a></text:p>
              <text:p text:style-name="Normal"><text:span>L. Hincker, M. Jakobi.<text:s/></text:span><text:span>Abécédaire de la connaissance sensible</text:span><text:span>, Presses universitaires Blaise Pascal, In press</text:span></text:p>
              <text:p text:style-name="Normal"><text:span>Chapitre d'ouvrage</text:span></text:p>
              <text:p text:style-name="Normal"><text:a xlink:type="simple" xlink:href="https://shs.hal.science/halshs-04558018v1">halshs-0455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013v1">Éprouver la solitude pour apprendre la danse, sur un terrain en Mongolie</text:a></text:p>
              <text:p text:style-name="Normal"><text:a xlink:type="simple" xlink:href="https://hal.science/search/index/?q=*&amp;authFullName_s=Raphael Blanchier">Raphael Blanchier</text:a></text:p>
              <text:p text:style-name="Normal"><text:span>N. Gauthard, E. Martin.<text:s/></text:span><text:span>Le terrain en arts vivants. Récits, méthodes, pratiques</text:span><text:span>,<text:s/></text:span><text:a xlink:type="simple" xlink:href="https://una-editions.fr/apprendre-la-danse-sur-un-terrain-en-mongolie/">Presses universitaires de Bordeaux</text:a><text:span>, pp.135-158, 2024, 979-10-300-1087-9</text:span></text:p>
              <text:p text:style-name="Normal"><text:span>Chapitre d'ouvrage</text:span></text:p>
              <text:p text:style-name="Normal"><text:a xlink:type="simple" xlink:href="https://shs.hal.science/halshs-04558013v1">halshs-04558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726v1">Tsatsal, un geste rituel dans la danse ?</text:a></text:p>
              <text:p text:style-name="Normal"><text:a xlink:type="simple" xlink:href="https://hal.science/search/index/?q=*&amp;authFullName_s=Raphael Blanchier">Raphael Blanchier</text:a></text:p>
              <text:p text:style-name="Normal"><text:span>Centre National de la Danse.<text:s/></text:span><text:span>Danses et rituels</text:span><text:span>, pp.209-224, 2023, Recherches, 979-1097388-24-9</text:span></text:p>
              <text:p text:style-name="Normal"><text:span>Chapitre d'ouvrage</text:span></text:p>
              <text:p text:style-name="Normal"><text:a xlink:type="simple" xlink:href="https://shs.hal.science/halshs-04557726v1">halshs-04557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807v1">Mongolian Dance in the Face of Globalisation</text:a></text:p>
              <text:p text:style-name="Normal"><text:a xlink:type="simple" xlink:href="https://hal.science/search/index/?q=*&amp;authFullName_s=Raphael Blanchier">Raphael Blanchier</text:a></text:p>
              <text:p text:style-name="Normal"><text:span>HB-Verlag Dr. Brandt.<text:s/></text:span><text:span>Mongolian Responses to Globalisation</text:span><text:span>, pp.149-174., 2017</text:span></text:p>
              <text:p text:style-name="Normal"><text:span>Chapitre d'ouvrage</text:span></text:p>
              <text:p text:style-name="Normal"><text:a xlink:type="simple" xlink:href="https://shs.hal.science/halshs-04557807v1">halshs-04557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873v1">La danse bij bielgèè et les mobilités des Oirats</text:a></text:p>
              <text:p text:style-name="Normal"><text:a xlink:type="simple" xlink:href="https://hal.science/search/index/?q=*&amp;authFullName_s=Raphael Blanchier">Raphael Blanchier</text:a></text:p>
              <text:p text:style-name="Normal"><text:span>C. Stépanoff, C. Ferret, G. Lacaze et J. Thorez.<text:s/></text:span><text:span>Nomadismes d’Asie centrale et septentrionale</text:span><text:span>, Armand Colin, pp.142-143, 2013</text:span></text:p>
              <text:p text:style-name="Normal"><text:span>Chapitre d'ouvrage</text:span></text:p>
              <text:p text:style-name="Normal"><text:a xlink:type="simple" xlink:href="https://shs.hal.science/halshs-04557873v1">halshs-04557873v1</text:a></text:p>
            </table:table-cell>
          </table:table-row>
        </table:table>
        <text:p text:style-name="P17"/>
        <text:p text:style-name="Heading2"><text:span text:style-name="T7">Communication dans un congrès (26)</text:span></text:p>
        <text:p text:style-name="P19"/>
        <table:table table:name="a7cf49" table:style-name="a7cf49">
          <table:table-column table:style-name="a7cf49.0"/>
          <table:table-row>
            <table:table-cell office:value-type="string">
              <text:p text:style-name="Normal"><text:a xlink:type="simple" xlink:href="https://shs.hal.science/halshs-04558226v1">Le chorégraphe et le chercheur : créativités collaboratives dans le milieu chorégraphique mongol (XXe -XXIe siècles)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des études mongoles</text:span><text:span>, EPHE-CNRS-SEMS, May 2024, Paris-Aubervilliers, France</text:span></text:p>
              <text:p text:style-name="Normal"><text:span>Communication dans un congrès</text:span></text:p>
              <text:p text:style-name="Normal"><text:a xlink:type="simple" xlink:href="https://shs.hal.science/halshs-04558226v1">halshs-04558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970v1">МУАЖ Г.Долгорсүрэн 1947 онд Прага хотод болсон Дэлхийн Залуучууд Оюутны анхдугаар фестивальд оролцсон тухай</text:a></text:p>
              <text:p text:style-name="Normal"><text:a xlink:type="simple" xlink:href="https://hal.science/search/index/?q=*&amp;authFullName_s=Raphael Blanchier">Raphael Blanchier</text:a></text:p>
              <text:p text:style-name="Normal"><text:span>L’influence de G. Dolgorsüren sur l’évolution de la danse mongole</text:span><text:span>, Dec 2023, Oulan-Bator, Mongolia</text:span></text:p>
              <text:p text:style-name="Normal"><text:span>Communication dans un congrès</text:span></text:p>
              <text:p text:style-name="Normal"><text:a xlink:type="simple" xlink:href="https://shs.hal.science/halshs-04557970v1">halshs-0455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385v1">La danse des cavaliers mongols. Pour une anthropo-histoire de la créativité chorégraphique en Mongolie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Anthrop’O</text:span><text:span>, INALCO-IFRAE, Nov 2023, Paris, France</text:span></text:p>
              <text:p text:style-name="Normal"><text:span>Communication dans un congrès</text:span></text:p>
              <text:p text:style-name="Normal"><text:a xlink:type="simple" xlink:href="https://shs.hal.science/halshs-04558385v1">halshs-04558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32v1">Penser la place des arts du spectacle dans les musées en Mongolie : de la collecte à l’exemplarité patrimoniale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Collectionner les arts du spectacle</text:span><text:span>, Fabien Cavaillé et Myriam Juan, université de Caen Normandie, MSH, laboratoire LASLAR UR 4256, Oct 2023, Caen, France</text:span></text:p>
              <text:p text:style-name="Normal"><text:span>Communication dans un congrès</text:span></text:p>
              <text:p text:style-name="Normal"><text:a xlink:type="simple" xlink:href="https://shs.hal.science/halshs-04558232v1">halshs-04558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37v1">Globalisation, hiérarchies et répartition des savoirs dans les processus de création chorégraphique (danse mongole) en Mongolie contemporaine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de l’Association des Chercheurs en Danse</text:span><text:span>, Association des chercheurs en danse (ACD), Jun 2023, Saint-Bonnet-Près-Riom, France</text:span></text:p>
              <text:p text:style-name="Normal"><text:span>Communication dans un congrès</text:span></text:p>
              <text:p text:style-name="Normal"><text:a xlink:type="simple" xlink:href="https://shs.hal.science/halshs-04558237v1">halshs-0455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53v1">Danser en suivant des consignes ? Questionnements anthropologiques sur la création chorégraphique à partir d’une performance d’improvisation guidée (France)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La danse comme objet anthropologique</text:span><text:span>, université Paris Ouest, Paris 8 et université Clermont Auvergne, Centre national de la danse, Jan 2022, Paris-Pantin, France</text:span></text:p>
              <text:p text:style-name="Normal"><text:span>Communication dans un congrès</text:span></text:p>
              <text:p text:style-name="Normal"><text:a xlink:type="simple" xlink:href="https://shs.hal.science/halshs-04558253v1">halshs-04558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933v1">Traduire et jouer Lettres des steppes en français</text:a></text:p>
              <text:p text:style-name="Normal"><text:a xlink:type="simple" xlink:href="https://hal.science/search/index/?q=*&amp;authFullName_s=Raphael Blanchier">Raphael Blanchier</text:a></text:p>
              <text:p text:style-name="Normal"><text:span>Literature, Culture and Language across Time. Writings on works of the Mongolian Poet G. Mend-Ooyo</text:span><text:span>, Oct 2022, Oulan Bator, Mongolie</text:span></text:p>
              <text:p text:style-name="Normal"><text:span>Communication dans un congrès</text:span></text:p>
              <text:p text:style-name="Normal"><text:a xlink:type="simple" xlink:href="https://shs.hal.science/halshs-04557933v1">halshs-0455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45v1">Danser sous la yourte mongole : Dynamiques d’interactions danseur-spectateur-musicien et production des affects partagés dans la performance de danse bii biyelgee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du Centre de recherche en Ethnomusicologie</text:span><text:span>, CREM-LESC, CNRS, université Paris X Nanterre, Jan 2022, Paris-Nanterre, France</text:span></text:p>
              <text:p text:style-name="Normal"><text:span>Communication dans un congrès</text:span></text:p>
              <text:p text:style-name="Normal"><text:a xlink:type="simple" xlink:href="https://shs.hal.science/halshs-04558245v1">halshs-04558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44v1">Circulation des traductions littéraires en Mongolie de l’époque moderne à nos jours (avec Nomindari Shagdarsüren)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Pratiques translinguistiques : du rôle social de la traduction en Asie orientale à l’époque moderne</text:span><text:span>, Lara Maconi et Florence Zhang, Centre de recherche sur les civilisations de l’Asie orientale (CRCAO-CNRS-Collège de France), Feb 2022, Paris, France</text:span></text:p>
              <text:p text:style-name="Normal"><text:span>Communication dans un congrès</text:span></text:p>
              <text:p text:style-name="Normal"><text:a xlink:type="simple" xlink:href="https://shs.hal.science/halshs-04558244v1">halshs-04558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23v1">Combien vaut le bii biêlgee ? Négociations et marchandages d’un patrimoine dansé mongol</text:a></text:p>
              <text:p text:style-name="Normal"><text:a xlink:type="simple" xlink:href="https://hal.science/search/index/?q=*&amp;authFullName_s=Raphael Blanchier">Raphael Blanchier</text:a></text:p>
              <text:p text:style-name="Normal"><text:span>Industries culturelles globalisées</text:span><text:span>, université Paris1-IREST, université Paris8, Oct 2021, Paris, France</text:span></text:p>
              <text:p text:style-name="Normal"><text:span>Communication dans un congrès</text:span></text:p>
              <text:p text:style-name="Normal"><text:a xlink:type="simple" xlink:href="https://shs.hal.science/halshs-04558223v1">halshs-0455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178v1">La joie de la fête vient en dansant le bii biyelgee</text:a></text:p>
              <text:p text:style-name="Normal"><text:a xlink:type="simple" xlink:href="https://hal.science/search/index/?q=*&amp;authFullName_s=Raphael Blanchier">Raphael Blanchier</text:a></text:p>
              <text:p text:style-name="Normal"><text:span>La fête dansante. Pratiques, imaginaires et cultures festives en danse</text:span><text:span>, Centre national de la Danse, Oct 2021, Pantin, France</text:span></text:p>
              <text:p text:style-name="Normal"><text:span>Communication dans un congrès</text:span></text:p>
              <text:p text:style-name="Normal"><text:a xlink:type="simple" xlink:href="https://shs.hal.science/halshs-04558178v1">halshs-04558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182v1">Les relations de « bonne volonté » dans le cadre d’un apprentissage de la danse mongole : interroger l’amitié de terrain</text:a></text:p>
              <text:p text:style-name="Normal"><text:a xlink:type="simple" xlink:href="https://hal.science/search/index/?q=*&amp;authFullName_s=Raphael Blanchier">Raphael Blanchier</text:a></text:p>
              <text:p text:style-name="Normal"><text:span>Terrains mongols en perspective</text:span><text:span>, INALCO; EPHE; GIS Asie; CNRS-IFRAE, Nov 2021, Paris, France</text:span></text:p>
              <text:p text:style-name="Normal"><text:span>Communication dans un congrès</text:span></text:p>
              <text:p text:style-name="Normal"><text:a xlink:type="simple" xlink:href="https://shs.hal.science/halshs-04558182v1">halshs-0455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386v1">Tsatsal, un geste rituel dans la danse ?</text:a></text:p>
              <text:p text:style-name="Normal"><text:a xlink:type="simple" xlink:href="https://hal.science/search/index/?q=*&amp;authFullName_s=Raphael Blanchier">Raphael Blanchier</text:a></text:p>
              <text:p text:style-name="Normal"><text:span>Danse(s) et Rituel(s)</text:span><text:span>, Centre national de la danse, Sep 2021, Pantin, France</text:span></text:p>
              <text:p text:style-name="Normal"><text:span>Communication dans un congrès</text:span></text:p>
              <text:p text:style-name="Normal"><text:a xlink:type="simple" xlink:href="https://shs.hal.science/halshs-04558386v1">halshs-04558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56v1">L'humour dansé est fondamental pour analyser la danse comme objet anthropologique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La danse comme objet anthropologique</text:span><text:span>, Université Paris Ouest, Paris 8 et université Clermont Auvergne, Centre national de la danse, Nov 2021, Paris, France</text:span></text:p>
              <text:p text:style-name="Normal"><text:span>Communication dans un congrès</text:span></text:p>
              <text:p text:style-name="Normal"><text:a xlink:type="simple" xlink:href="https://shs.hal.science/halshs-04558256v1">halshs-0455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61v1">Danses mongoles et globalisation : apprendre à danser par les réseaux sociaux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La danse comme objet anthropologique</text:span><text:span>, Université Paris Ouest, Paris 8 et université Clermont Auvergne, CNRS, Jan 2020, Ivry, France</text:span></text:p>
              <text:p text:style-name="Normal"><text:span>Communication dans un congrès</text:span></text:p>
              <text:p text:style-name="Normal"><text:a xlink:type="simple" xlink:href="https://shs.hal.science/halshs-04558261v1">halshs-0455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19v1">Danser la mémoire des migrations, réinventer le groupe au-delà des frontières : l’exemple des danses des Torguud de Mongolie</text:a></text:p>
              <text:p text:style-name="Normal"><text:a xlink:type="simple" xlink:href="https://hal.science/search/index/?q=*&amp;authFullName_s=Raphael Blanchier">Raphael Blanchier</text:a></text:p>
              <text:p text:style-name="Normal"><text:span>Migrer par les arts : Repenser les (im)mobilités au prisme des mondes de la musique et de la danse</text:span><text:span>, Jun 2019, Lausanne, Suisse</text:span></text:p>
              <text:p text:style-name="Normal"><text:span>Communication dans un congrès</text:span></text:p>
              <text:p text:style-name="Normal"><text:a xlink:type="simple" xlink:href="https://hal.science/hal-02133019v1">hal-02133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186v1">Embodying Values, Experiencing Relations. Bii Biyelgee Dance Events and the Circulation of Affect Under the Mongolian Nomadic Yurt</text:a></text:p>
              <text:p text:style-name="Normal"><text:a xlink:type="simple" xlink:href="https://hal.science/search/index/?q=*&amp;authFullName_s=Raphael Blanchier">Raphael Blanchier</text:a></text:p>
              <text:p text:style-name="Normal"><text:span>45th World Congress of the International Council for Traditional Music</text:span><text:span>, International Council for Traditional Music, university of Chulalongkorn, Jul 2019, Bangkok, Thailand</text:span></text:p>
              <text:p text:style-name="Normal"><text:span>Communication dans un congrès</text:span></text:p>
              <text:p text:style-name="Normal"><text:a xlink:type="simple" xlink:href="https://shs.hal.science/halshs-04558186v1">halshs-0455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01v1">Between Neighbours. The Torguud-Zahchin dance ‘Burgundy silk dress’ and the Construction of Oirad Ethnic Categories in Contemporary Mongolia</text:a></text:p>
              <text:p text:style-name="Normal"><text:a xlink:type="simple" xlink:href="https://hal.science/search/index/?q=*&amp;authFullName_s=Raphael Blanchier">Raphael Blanchier</text:a></text:p>
              <text:p text:style-name="Normal"><text:span>Sociality, Matter, and the Imagination: Re-Creating Anthropology (ASA)</text:span><text:span>, Association of Social Anthropologists from UK and the Commonwealth (ASA), Sep 2018, Oxford, United Kingdom</text:span></text:p>
              <text:p text:style-name="Normal"><text:span>Communication dans un congrès</text:span></text:p>
              <text:p text:style-name="Normal"><text:a xlink:type="simple" xlink:href="https://shs.hal.science/halshs-04558201v1">halshs-04558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69v1">Les bébés et les animaux aussi dansent !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La danse comme objet anthropologique</text:span><text:span>, université Paris Ouest, Paris 8 et université Clermont Auvergne, CNRS, Jan 2018, Ivry, France</text:span></text:p>
              <text:p text:style-name="Normal"><text:span>Communication dans un congrès</text:span></text:p>
              <text:p text:style-name="Normal"><text:a xlink:type="simple" xlink:href="https://shs.hal.science/halshs-04558269v1">halshs-04558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387v1">Bii biyelgee as Mongolian Cultural Heritage: Epistemologies of Authenticity</text:a></text:p>
              <text:p text:style-name="Normal"><text:a xlink:type="simple" xlink:href="https://hal.science/search/index/?q=*&amp;authFullName_s=Raphael Blanchier">Raphael Blanchier</text:a></text:p>
              <text:p text:style-name="Normal"><text:span>Culture World of the Mongols: Heritage, Values and Arts</text:span><text:span>, Université des arts et de la culture de Mongolie et International Association for Mongolian Studies, Jul 2018, Ulaanbaatar, Mongolia</text:span></text:p>
              <text:p text:style-name="Normal"><text:span>Communication dans un congrès</text:span></text:p>
              <text:p text:style-name="Normal"><text:a xlink:type="simple" xlink:href="https://shs.hal.science/halshs-04558387v1">halshs-04558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191v1">The Role of Bii Biyelgee Dance in the Construction of Oirat Ethnic Categories in Contemporary Mongolia: The Case of the Hoton</text:a></text:p>
              <text:p text:style-name="Normal"><text:a xlink:type="simple" xlink:href="https://hal.science/search/index/?q=*&amp;authFullName_s=Raphael Blanchier">Raphael Blanchier</text:a></text:p>
              <text:p text:style-name="Normal"><text:span>Looking for an Oirat-Kalmyk Identity in the 20th and 21st Century</text:span><text:span>, Georg-August-University, Göttingen, Feb 2018, Göttingen, Germany</text:span></text:p>
              <text:p text:style-name="Normal"><text:span>Communication dans un congrès</text:span></text:p>
              <text:p text:style-name="Normal"><text:a xlink:type="simple" xlink:href="https://shs.hal.science/halshs-04558191v1">halshs-04558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65v1">Marchander la danse, établir des relations. Négociations et réflexivité dans une enquête de terrain sur la danse bii biêlgee des Oirad de Mongolie</text:a></text:p>
              <text:p text:style-name="Normal"><text:a xlink:type="simple" xlink:href="https://hal.science/search/index/?q=*&amp;authFullName_s=Raphael Blanchier">Raphael Blanchier</text:a></text:p>
              <text:p text:style-name="Normal"><text:span>séminaire Art, connaissance, performance</text:span><text:span>, musée du quai Branly, Mar 2018, Paris, France</text:span></text:p>
              <text:p text:style-name="Normal"><text:span>Communication dans un congrès</text:span></text:p>
              <text:p text:style-name="Normal"><text:a xlink:type="simple" xlink:href="https://shs.hal.science/halshs-04558265v1">halshs-0455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09v1">Danser avec caractère : l’essentialisation de la nation dans les danses mongoles</text:a></text:p>
              <text:p text:style-name="Normal"><text:a xlink:type="simple" xlink:href="https://hal.science/search/index/?q=*&amp;authFullName_s=Raphael Blanchier">Raphael Blanchier</text:a></text:p>
              <text:p text:style-name="Normal"><text:span>Orchestrer la nation</text:span><text:span>, Labex CAP, King’s College London, Maison des Cultures du Monde, Nov 2015, Paris, France</text:span></text:p>
              <text:p text:style-name="Normal"><text:span>Communication dans un congrès</text:span></text:p>
              <text:p text:style-name="Normal"><text:a xlink:type="simple" xlink:href="https://shs.hal.science/halshs-04558209v1">halshs-0455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388v1">Local, National, Global: Adapting Mongolian Dance</text:a></text:p>
              <text:p text:style-name="Normal"><text:a xlink:type="simple" xlink:href="https://hal.science/search/index/?q=*&amp;authFullName_s=Raphael Blanchier">Raphael Blanchier</text:a></text:p>
              <text:p text:style-name="Normal"><text:span>Mongolian Responses to Globalisation</text:span><text:span>, Universität Bonn, Jan 2014, Bonn, Germany</text:span></text:p>
              <text:p text:style-name="Normal"><text:span>Communication dans un congrès</text:span></text:p>
              <text:p text:style-name="Normal"><text:a xlink:type="simple" xlink:href="https://shs.hal.science/halshs-04558388v1">halshs-0455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12v1">Évocations de l’espace dans la danse bij bijelgee et le chant diphonique höömii (avec Johanni Curtet)</text:a></text:p>
              <text:p text:style-name="Normal"><text:a xlink:type="simple" xlink:href="https://hal.science/search/index/?q=*&amp;authFullName_s=Raphael Blanchier">Raphael Blanchier</text:a></text:p>
              <text:p text:style-name="Normal"><text:span>Espace et Patrimoines Mongols</text:span><text:span>, EPHE, ENS, INALCO, EHESS, Paris Diderot, May 2012, Paris, France</text:span></text:p>
              <text:p text:style-name="Normal"><text:span>Communication dans un congrès</text:span></text:p>
              <text:p text:style-name="Normal"><text:a xlink:type="simple" xlink:href="https://shs.hal.science/halshs-04558212v1">halshs-0455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25v1">Danse, corps, espace dans le bij bijelgee</text:a></text:p>
              <text:p text:style-name="Normal"><text:a xlink:type="simple" xlink:href="https://hal.science/search/index/?q=*&amp;authFullName_s=Raphael Blanchier">Raphael Blanchier</text:a></text:p>
              <text:p text:style-name="Normal"><text:span>Paysages nomades : mobilités, perceptions, pouvoirs</text:span><text:span>, GDRI « Nomadisme, sociétés et environnement en Asie centrale et septentrionale », EPHE, Apr 2011, Paris, France</text:span></text:p>
              <text:p text:style-name="Normal"><text:span>Communication dans un congrès</text:span></text:p>
              <text:p text:style-name="Normal"><text:a xlink:type="simple" xlink:href="https://shs.hal.science/halshs-04558225v1">halshs-04558225v1</text:a></text:p>
            </table:table-cell>
          </table:table-row>
        </table:table>
        <text:p text:style-name="P20"/>
        <text:p text:style-name="Heading2"><text:span text:style-name="T8">Traduction (7)</text:span></text:p>
        <text:p text:style-name="P22"/>
        <table:table table:name="47e7fe" table:style-name="47e7fe">
          <table:table-column table:style-name="47e7fe.0"/>
          <table:table-row>
            <table:table-cell office:value-type="string">
              <text:p text:style-name="Normal"><text:a xlink:type="simple" xlink:href="https://shs.hal.science/halshs-04558382v1">Trois nouvelles mongoles : La sainte odeur de l’Oncle Khurge, par O. Tsend-Ayuush, Bleu Marine, par L. Batsaihan, L’homme en rouge, par G. Bolormaa</text:a></text:p>
              <text:p text:style-name="Normal"><text:a xlink:type="simple" xlink:href="https://hal.science/search/index/?q=*&amp;authFullName_s=Raphael Blanchier">Raphael Blanchier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shs.hal.science/halshs-04558382v1">halshs-04558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380v1">Six poèmes de Erentsendorj Bold (Mongolie-Intérieure) pour les éditions Toono. -Les neuf loups bleus du mont Burkhan Khaldun -Ce souffle qui l’inspire -Halte mienne – marche funèbre -La paume vide -Le dessein secret du ciel -Alashaa : Bannière de l’ouest</text:a></text:p>
              <text:p text:style-name="Normal"><text:a xlink:type="simple" xlink:href="https://hal.science/search/index/?q=*&amp;authFullName_s=Raphael Blanchier">Raphael Blanchier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shs.hal.science/halshs-04558380v1">halshs-0455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378v1">Poème de G. Mend-Ooyo Delhii Bömbörtsög (« Le monde est une sphère »)</text:a></text:p>
              <text:p text:style-name="Normal"><text:a xlink:type="simple" xlink:href="https://hal.science/search/index/?q=*&amp;authFullName_s=Raphael Blanchier">Raphael Blanchier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shs.hal.science/halshs-04558378v1">halshs-04558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371v1">Hors-série n°4 « Mongolie » de la revue littéraire Jentayu – Nouvelles voix d’Asie</text:a></text:p>
              <text:p text:style-name="Normal"><text:a xlink:type="simple" xlink:href="https://hal.science/search/index/?q=*&amp;authFullName_s=Raphael Blanchier">Raphael Blanchier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shs.hal.science/halshs-04558371v1">halshs-0455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375v1">Lettres des steppes de G. Mend-Ooyo</text:a></text:p>
              <text:p text:style-name="Normal"><text:a xlink:type="simple" xlink:href="https://hal.science/search/index/?q=*&amp;authFullName_s=Raphael Blanchier">Raphael Blanchier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shs.hal.science/halshs-04558375v1">halshs-0455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376v1">Poèmes de G. Mend-Ooyo : Les grues, L’assemblée des gazelles, Les hirondelles. Dans la revue Jentayu n° 8</text:a></text:p>
              <text:p text:style-name="Normal"><text:a xlink:type="simple" xlink:href="https://hal.science/search/index/?q=*&amp;authFullName_s=Raphael Blanchier">Raphael Blanchier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shs.hal.science/halshs-04558376v1">halshs-0455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377v1">Poèmes de G. Mend-Ooyo : Mystère, Illumination infinie, Lettre des Steppes dans le recueil Tous ces moments de lumière (Académie des arts et de la poésie de Mongolie)</text:a></text:p>
              <text:p text:style-name="Normal"><text:a xlink:type="simple" xlink:href="https://hal.science/search/index/?q=*&amp;authFullName_s=Raphael Blanchier">Raphael Blanchier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shs.hal.science/halshs-04558377v1">halshs-04558377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3fbc5" table:style-name="b3fbc5">
          <table:table-column table:style-name="b3fbc5.0"/>
          <table:table-row>
            <table:table-cell office:value-type="string">
              <text:p text:style-name="Normal"><text:a xlink:type="simple" xlink:href="https://hal.science/tel-04558368v1">Les danses mongoles en héritage : performance et transmission du bii biêlgee et de la danse mongole scénique en Mongolie contemporaine</text:a></text:p>
              <text:p text:style-name="Normal"><text:a xlink:type="simple" xlink:href="https://hal.science/search/index/?q=*&amp;authFullName_s=Raphael Blanchier">Raphael Blanchier</text:a></text:p>
              <text:p text:style-name="Normal"><text:span>Anthropologie sociale et ethnologie. EPHE-PSL Research University., 2018. Français.<text:s/></text:span><text:a xlink:type="simple" xlink:href="https://www.theses.fr/2018PSLEP027">⟨NNT : 2018PSLEP027⟩</text:a></text:p>
              <text:p text:style-name="Normal"><text:span>Thèse</text:span></text:p>
              <text:p text:style-name="Normal"><text:a xlink:type="simple" xlink:href="https://hal.science/tel-04558368v1">tel-04558368v1</text:a></text:p>
            </table:table-cell>
          </table:table-row>
        </table:table>
        <text:p text:style-name="P26"/>
        <text:p text:style-name="Heading2"><text:span text:style-name="T10">Proceedings/Recueil des communications (3)</text:span></text:p>
        <text:p text:style-name="P28"/>
        <table:table table:name="3c792a" table:style-name="3c792a">
          <table:table-column table:style-name="3c792a.0"/>
          <table:table-row>
            <table:table-cell office:value-type="string">
              <text:p text:style-name="Normal"><text:a xlink:type="simple" xlink:href="https://shs.hal.science/halshs-04557902v1">Bii biyelgee as Mongolian Cultural Heritage: Epistemologies of Authenticity</text:a></text:p>
              <text:p text:style-name="Normal"><text:a xlink:type="simple" xlink:href="https://hal.science/search/index/?q=*&amp;authFullName_s=Raphael Blanchier">Raphael Blanchier</text:a></text:p>
              <text:p text:style-name="Normal"><text:span>Culture World of the Mongols: Heritage, Values and Arts</text:span><text:span>, 28, Mongolian State University of Culture and Arts, pp.270-283, 2018</text:span></text:p>
              <text:p text:style-name="Normal"><text:span>Proceedings/Recueil des communications</text:span></text:p>
              <text:p text:style-name="Normal"><text:a xlink:type="simple" xlink:href="https://shs.hal.science/halshs-04557902v1">halshs-04557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154v1">Mongolian Dance and International Relations</text:a></text:p>
              <text:p text:style-name="Normal"><text:a xlink:type="simple" xlink:href="https://hal.science/search/index/?q=*&amp;authFullName_s=Raphael Blanchier">Raphael Blanchier</text:a></text:p>
              <text:p text:style-name="Normal"><text:span>Proceedings of the Tenth International Congress of Mongolists</text:span><text:span>, International Association for Mongolian Studies, pp.252-256, 2012</text:span></text:p>
              <text:p text:style-name="Normal"><text:span>Proceedings/Recueil des communications</text:span></text:p>
              <text:p text:style-name="Normal"><text:a xlink:type="simple" xlink:href="https://shs.hal.science/halshs-04558154v1">halshs-04558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126v1">Toward a Modern Mongolian</text:a></text:p>
              <text:p text:style-name="Normal"><text:a xlink:type="simple" xlink:href="https://hal.science/search/index/?q=*&amp;authFullName_s=Raphael Blanchier">Raphael Blanchier</text:a></text:p>
              <text:p text:style-name="Normal"><text:span>Young Mongolists’ International Conference</text:span><text:span>, 2012</text:span></text:p>
              <text:p text:style-name="Normal"><text:span>Proceedings/Recueil des communications</text:span></text:p>
              <text:p text:style-name="Normal"><text:a xlink:type="simple" xlink:href="https://shs.hal.science/halshs-04558126v1">halshs-04558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BLANCHIER</dc:title>
    <dc:subject/>
    <dc:description>CV</dc:description>
    <dc:creator/>
    <dc:date>2026-05-21T03:25:47.000</dc:date>
    <meta:generator>PHPWord</meta:generator>
    <meta:initial-creator>CCSD</meta:initial-creator>
    <meta:creation-date>2026-05-21T03:25:47.000</meta:creation-date>
    <meta:keyword/>
    <meta:user-defined meta:name="Category"/>
    <meta:user-defined meta:name="Company"/>
    <meta:user-defined meta:name="Manager"/>
  </office:meta>
</office:document-meta>
</file>