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91d3" style:family="table">
      <style:table-properties style:rel-width="100" table:align="center"/>
    </style:style>
    <style:style style:name="6e91d3.0" style:family="table-column">
      <style:table-column-properties style:column-width="0.00cm"/>
    </style:style>
    <style:style style:name="935a4f" style:family="table">
      <style:table-properties style:rel-width="100" table:align="center"/>
    </style:style>
    <style:style style:name="935a4f.0" style:family="table-column">
      <style:table-column-properties style:column-width="0.00cm"/>
    </style:style>
    <style:style style:name="cc889d" style:family="table">
      <style:table-properties style:rel-width="100" table:align="center"/>
    </style:style>
    <style:style style:name="cc889d.0" style:family="table-column">
      <style:table-column-properties style:column-width="0.00cm"/>
    </style:style>
    <style:style style:name="a20400" style:family="table">
      <style:table-properties style:rel-width="100" table:align="center"/>
    </style:style>
    <style:style style:name="a20400.0" style:family="table-column">
      <style:table-column-properties style:column-width="0.00cm"/>
    </style:style>
    <style:style style:name="845eff" style:family="table">
      <style:table-properties style:rel-width="100" table:align="center"/>
    </style:style>
    <style:style style:name="845eff.0" style:family="table-column">
      <style:table-column-properties style:column-width="0.00cm"/>
    </style:style>
    <style:style style:name="6cb991" style:family="table">
      <style:table-properties style:rel-width="100" table:align="center"/>
    </style:style>
    <style:style style:name="6cb991.0" style:family="table-column">
      <style:table-column-properties style:column-width="0.00cm"/>
    </style:style>
    <style:style style:name="40106c" style:family="table">
      <style:table-properties style:rel-width="100" table:align="center"/>
    </style:style>
    <style:style style:name="40106c.0" style:family="table-column">
      <style:table-column-properties style:column-width="0.00cm"/>
    </style:style>
    <style:style style:name="844e57" style:family="table">
      <style:table-properties style:rel-width="100" table:align="center"/>
    </style:style>
    <style:style style:name="844e57.0" style:family="table-column">
      <style:table-column-properties style:column-width="0.00cm"/>
    </style:style>
    <style:style style:name="cffe81" style:family="table">
      <style:table-properties style:rel-width="100" table:align="center"/>
    </style:style>
    <style:style style:name="cffe81.0" style:family="table-column">
      <style:table-column-properties style:column-width="0.00cm"/>
    </style:style>
    <style:style style:name="14e1e8" style:family="table">
      <style:table-properties style:rel-width="100" table:align="center"/>
    </style:style>
    <style:style style:name="14e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Bleu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bleuse">raphael-bleu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28-2132">0000-0002-6728-21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6989380">22698938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bleuse_r_1">bleuse_r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qTWkTwQAAAAJ">qTWkTwQ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oster de conférence (1)</text:span></text:p>
        <text:p text:style-name="P21"/>
        <table:table table:name="6e91d3" table:style-name="6e91d3">
          <table:table-column table:style-name="6e91d3.0"/>
          <table:table-row>
            <table:table-cell office:value-type="string">
              <text:p text:style-name="Normal"><text:a xlink:type="simple" xlink:href="https://hal.science/hal-05551250v1">Contrôle de la température de sites de calcul grâce à l'injection de tâches utiles et non invasives</text:a></text:p>
              <text:p text:style-name="Normal"><text:a xlink:type="simple" xlink:href="https://hal.science/search/index/?q=*&amp;authFullName_s=Thomas Collignon">Thomas Collignon</text:a><text:span>,</text:span><text:a xlink:type="simple" xlink:href="https://hal.science/search/index/?q=*&amp;authFullName_s=Kouds Halitim">Kouds Halitim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Alexandre van Kempen">Alexandre van Kempen</text:a><text:span>et al.</text:span></text:p>
              <text:p text:style-name="Normal"><text:span>Greendays 2026</text:span><text:span>, Mar 2026, Sophia, France</text:span></text:p>
              <text:p text:style-name="Normal"><text:span>Poster de conférence</text:span></text:p>
              <text:p text:style-name="Normal"><text:a xlink:type="simple" xlink:href="https://hal.science/hal-05551250v1">hal-05551250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935a4f" table:style-name="935a4f">
          <table:table-column table:style-name="935a4f.0"/>
          <table:table-row>
            <table:table-cell office:value-type="string">
              <text:p text:style-name="Normal"><text:a xlink:type="simple" xlink:href="https://hal.science/hal-05368563v1">Mitigating Shared Storage Congestion Using Control Theory</text:a></text:p>
              <text:p text:style-name="Normal"><text:a xlink:type="simple" xlink:href="https://hal.science/search/index/?q=*&amp;authFullName_s=Thomas Collignon">Thomas Collignon</text:a><text:span>,</text:span><text:a xlink:type="simple" xlink:href="https://hal.science/search/index/?q=*&amp;authFullName_s=Kouds Halitim">Kouds Halitim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et al.</text:span></text:p>
              <text:p text:style-name="Normal"><text:span>UCC 2025 - 18th IEEE/ACM International Conference on Utility and Cloud Computing</text:span><text:span>, Dec 2025, Nantes, France. pp.1-10,<text:s/></text:span><text:a xlink:type="simple" xlink:href="https://dx.doi.org/10.1145/3773274.3774277">⟨10.1145/3773274.3774277⟩</text:a></text:p>
              <text:p text:style-name="Normal"><text:span>Communication dans un congrès</text:span></text:p>
              <text:p text:style-name="Normal"><text:a xlink:type="simple" xlink:href="https://hal.science/hal-05368563v1">hal-053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80v1">Coarse-grain Congestion Regulation Using Control Theory</text:a></text:p>
              <text:p text:style-name="Normal"><text:a xlink:type="simple" xlink:href="https://hal.science/search/index/?q=*&amp;authFullName_s=Thomas Collignon">Thomas Collignon</text:a><text:span>,</text:span><text:a xlink:type="simple" xlink:href="https://hal.science/search/index/?q=*&amp;authFullName_s=Kouds Halitim">Kouds Halitim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et al.</text:span></text:p>
              <text:p text:style-name="Normal"><text:span>COMPAS 2025 - Conférence francophone d'informatique en Parallélisme, Architecture et Système</text:span><text:span>, Jun 2025, Bordeaux, France. pp.1-10</text:span></text:p>
              <text:p text:style-name="Normal"><text:span>Communication dans un congrès</text:span></text:p>
              <text:p text:style-name="Normal"><text:a xlink:type="simple" xlink:href="https://hal.science/hal-05075480v1">hal-050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549v1">Stochastic Model Predictive Control with Direct Feedforward Compensation: Harvesting Idle Resources in High-Performance Computing</text:a></text:p>
              <text:p text:style-name="Normal"><text:a xlink:type="simple" xlink:href="https://hal.science/search/index/?q=*&amp;authFullName_s=Kouds Halitim">Kouds Halitim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Éric Rutten">Éric Rutten</text:a></text:p>
              <text:p text:style-name="Normal"><text:span>ICSTCC 2025 - International Conference on System Theory, Control and Computing</text:span><text:span>, Oct 2025, Cluj-Napoca, Romania. pp.1-8</text:span></text:p>
              <text:p text:style-name="Normal"><text:span>Communication dans un congrès</text:span></text:p>
              <text:p text:style-name="Normal"><text:a xlink:type="simple" xlink:href="https://hal.science/hal-05210549v1">hal-052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8v1">Tutorial: &amp;quot;Under-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/text:p>
              <text:p text:style-name="Normal"><text:span>FlexScience 2024 - 14th workshop on AI and Scientific Computing at Scale using Flexible Computing Infrastructures</text:span><text:span>, Jun 2024, Pise, Italy. pp.1-2</text:span></text:p>
              <text:p text:style-name="Normal"><text:span>Communication dans un congrès</text:span></text:p>
              <text:p text:style-name="Normal"><text:a xlink:type="simple" xlink:href="https://hal.science/hal-04602298v1">hal-046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59v1">Under 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/text:p>
              <text:p text:style-name="Normal"><text:span>ACSOS 2024 - 5th IEEE International Conference on Autonomic Computing and Self-Organizing Systems (ACSOS 2024)</text:span><text:span>, Sep 2024, Aahrus, Denmark. pp.1-10</text:span></text:p>
              <text:p text:style-name="Normal"><text:span>Communication dans un congrès</text:span></text:p>
              <text:p text:style-name="Normal"><text:a xlink:type="simple" xlink:href="https://hal.science/hal-04666859v1">hal-046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43v1">Making Control in High Performance Computing for Overload Avoidance Adaptive in Time and Job Size</text:a></text:p>
              <text:p text:style-name="Normal"><text:a xlink:type="simple" xlink:href="https://hal.science/search/index/?q=*&amp;authFullName_s=Rosa Pagano">Rosa Pagan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Quentin Guilloteau">Quentin Guilloteau</text:a><text:span>,</text:span><text:a xlink:type="simple" xlink:href="https://hal.science/search/index/?q=*&amp;authFullName_s=Raphaël Bleuse">Raphaël Bleuse</text:a><text:span>et al.</text:span></text:p>
              <text:p text:style-name="Normal"><text:span>CCTA 2024 - 8th IEEE Conference on Control Technology and Applications</text:span><text:span>, Aug 2024, Newcastle Upon Tyne, United Kingdom. pp.1-8</text:span></text:p>
              <text:p text:style-name="Normal"><text:span>Communication dans un congrès</text:span></text:p>
              <text:p text:style-name="Normal"><text:a xlink:type="simple" xlink:href="https://hal.science/hal-04669743v1">hal-04669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0732v1">Composition of Scheduling and Control Theory Technique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Éric Rutten">Éric Rutten</text:a></text:p>
              <text:p text:style-name="Normal"><text:span>JLESC 2023 - 15th Workshop Joint Laboratory for Extreme Scale Computing</text:span><text:span>, Mar 2023, Bordeaux, France. pp.1-10</text:span></text:p>
              <text:p text:style-name="Normal"><text:span>Communication dans un congrès</text:span></text:p>
              <text:p text:style-name="Normal"><text:a xlink:type="simple" xlink:href="https://inria.hal.science/hal-04050732v1">hal-040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49v1">Adaptive Power Control for Sober High-Performance Computing</text:a></text:p>
              <text:p text:style-name="Normal"><text:a xlink:type="simple" xlink:href="https://hal.science/search/index/?q=*&amp;authFullName_s=Ismail Hawila">Ismail Hawila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Eric Rutten">Eric Rutten</text:a></text:p>
              <text:p text:style-name="Normal"><text:span>CCTA 2022 - 6th IEEE Conference on Control Technology and Applications</text:span><text:span>, Aug 2022, Trieste, Italy. pp.1-8</text:span></text:p>
              <text:p text:style-name="Normal"><text:span>Communication dans un congrès</text:span></text:p>
              <text:p text:style-name="Normal"><text:a xlink:type="simple" xlink:href="https://hal.science/hal-03765849v1">hal-03765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0588v1">Playing with power at runtime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Éric Rutten">Éric Rutten</text:a></text:p>
              <text:p text:style-name="Normal"><text:span>JCAD 2022 - Journées calcul et données</text:span><text:span>, Oct 2022, Dijon, France. pp.1-27</text:span></text:p>
              <text:p text:style-name="Normal"><text:span>Communication dans un congrès</text:span></text:p>
              <text:p text:style-name="Normal"><text:a xlink:type="simple" xlink:href="https://inria.hal.science/hal-03940588v1">hal-0394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9316v1">Sustaining Performance While Reducing Energy Consumption: A Control Theory Approach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Valentin Reis">Valentin Reis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Eric Rutten">Eric Rutten</text:a></text:p>
              <text:p text:style-name="Normal"><text:span>EURO-PAR 2021 - 27th International European Conference on Parallel and Distributed Computing</text:span><text:span>, Aug 2021, Lisbon, Portugal. pp.334-349,<text:s/></text:span><text:a xlink:type="simple" xlink:href="https://dx.doi.org/10.1007/978-3-030-85665-6_21">⟨10.1007/978-3-030-85665-6_21⟩</text:a></text:p>
              <text:p text:style-name="Normal"><text:span>Communication dans un congrès</text:span></text:p>
              <text:p text:style-name="Normal"><text:a xlink:type="simple" xlink:href="https://inria.hal.science/hal-03259316v1">hal-032593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4542v1">Interference-Aware Scheduling using Geometric Constraint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Konstantinos Dogeas">Konstantinos Dogea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8 - European Conference on Parallel Processing</text:span><text:span>, Aug 2018, Torino, Italy. pp.205-217,<text:s/></text:span><text:a xlink:type="simple" xlink:href="https://dx.doi.org/10.1007/978-3-319-96983-1_15">⟨10.1007/978-3-319-96983-1_15⟩</text:a></text:p>
              <text:p text:style-name="Normal"><text:span>Communication dans un congrès</text:span></text:p>
              <text:p text:style-name="Normal"><text:a xlink:type="simple" xlink:href="https://hal.univ-grenoble-alpes.fr/hal-01884542v1">hal-018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00v1">A Methodology for Handling Data Movements by Anticipation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Denis Trystram">Denis Trystram</text:a></text:p>
              <text:p text:style-name="Normal"><text:span>Euro-Par 2018 - 24th International European Conference on Parallel and Distributed Computing</text:span><text:span>, Aug 2018, Turin, Italy. pp.134-145,<text:s/></text:span><text:a xlink:type="simple" xlink:href="https://dx.doi.org/10.1007/978-3-030-10549-5_11">⟨10.1007/978-3-030-10549-5_11⟩</text:a></text:p>
              <text:p text:style-name="Normal"><text:span>Communication dans un congrès</text:span></text:p>
              <text:p text:style-name="Normal"><text:a xlink:type="simple" xlink:href="https://hal.science/hal-02066200v1">hal-020662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9062v1">Interference-Aware Scheduling with 2D-Torus as a Case Study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Joint EURO/ORSC/ECCO Conference 2017 on Combinatorial Optimization, ECCO2017</text:span><text:span>, May 2017, Koper, Slovenia</text:span></text:p>
              <text:p text:style-name="Normal"><text:span>Communication dans un congrès</text:span></text:p>
              <text:p text:style-name="Normal"><text:a xlink:type="simple" xlink:href="https://hal.univ-grenoble-alpes.fr/hal-01669062v1">hal-016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9v1">Scheduling Data Flow Program in XKaapi: A New Affinity Based Algorithm for Heterogeneous Architecture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oão V. F. Lima">João V. F. Lim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4 Parallel Processing - 20th International Conference</text:span><text:span>, Aug 2014, Porto, Portugal. pp.560 - 571,<text:s/></text:span><text:a xlink:type="simple" xlink:href="https://dx.doi.org/10.1007/978-3-319-09873-9_47">⟨10.1007/978-3-319-09873-9_47⟩</text:a></text:p>
              <text:p text:style-name="Normal"><text:span>Communication dans un congrès</text:span></text:p>
              <text:p text:style-name="Normal"><text:a xlink:type="simple" xlink:href="https://hal.science/hal-01081629v1">hal-01081629v1</text:a></text:p>
            </table:table-cell>
          </table:table-row>
        </table:table>
        <text:p text:style-name="P25"/>
        <text:p text:style-name="Heading2"><text:span text:style-name="T11">Article dans une revue (3)</text:span></text:p>
        <text:p text:style-name="P27"/>
        <table:table table:name="cc889d" table:style-name="cc889d">
          <table:table-column table:style-name="cc889d.0"/>
          <table:table-row>
            <table:table-cell office:value-type="string">
              <text:p text:style-name="Normal"><text:a xlink:type="simple" xlink:href="https://inria.hal.science/hal-05234898v1">Autonomic Resource Harvesting in HPC: Control Methods and their Reusability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Rosa Pagano">Rosa Pagano</text:a><text:span>et al.</text:span></text:p>
              <text:p text:style-name="Normal"><text:span>ACM Transactions on Autonomous and Adaptive Systems</text:span><text:span>, 2025, pp.1-24.<text:s/></text:span><text:a xlink:type="simple" xlink:href="https://dx.doi.org/10.1145/3764590">⟨10.1145/3764590⟩</text:a></text:p>
              <text:p text:style-name="Normal"><text:span>Article dans une revue</text:span></text:p>
              <text:p text:style-name="Normal"><text:a xlink:type="simple" xlink:href="https://inria.hal.science/hal-05234898v1">hal-05234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6752v1">Scheduling Independent Moldable Tasks on Multi-Cores with GPU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et al.</text:span></text:p>
              <text:p text:style-name="Normal"><text:span>IEEE Transactions on Parallel and Distributed Systems</text:span><text:span>, 2017, pp.14.<text:s/></text:span><text:a xlink:type="simple" xlink:href="https://dx.doi.org/10.1109/TPDS.2017.2675891">⟨10.1109/TPDS.2017.2675891⟩</text:a></text:p>
              <text:p text:style-name="Normal"><text:span>Article dans une revue</text:span></text:p>
              <text:p text:style-name="Normal"><text:a xlink:type="simple" xlink:href="https://inria.hal.science/hal-01516752v1">hal-015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5v1">Scheduling independent tasks on multi-cores with GPU accelerator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6), pp.1625-1638.<text:s/></text:span><text:a xlink:type="simple" xlink:href="https://dx.doi.org/10.1002/cpe.3359">⟨10.1002/cpe.3359⟩</text:a></text:p>
              <text:p text:style-name="Normal"><text:span>Article dans une revue</text:span></text:p>
              <text:p text:style-name="Normal"><text:a xlink:type="simple" xlink:href="https://hal.science/hal-01081625v1">hal-0108162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a20400" table:style-name="a20400">
          <table:table-column table:style-name="a20400.0"/>
          <table:table-row>
            <table:table-cell office:value-type="string">
              <text:p text:style-name="Normal"><text:a xlink:type="simple" xlink:href="https://hal.science/hal-04460285v1">Under 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/text:p>
              <text:p text:style-name="Normal"><text:span>2023, pp.1-11</text:span></text:p>
              <text:p text:style-name="Normal"><text:span>Autre publication scientifique</text:span></text:p>
              <text:p text:style-name="Normal"><text:a xlink:type="simple" xlink:href="https://hal.science/hal-04460285v1">hal-04460285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845eff" table:style-name="845eff">
          <table:table-column table:style-name="845eff.0"/>
          <table:table-row>
            <table:table-cell office:value-type="string">
              <text:p text:style-name="Normal"><text:a xlink:type="simple" xlink:href="https://hal.science/hal-04038000v1">Folding a Cluster containing a Distributed File-System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Eric Rutten">Eric Rutte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38000v1">hal-04038000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6cb991" table:style-name="6cb991">
          <table:table-column table:style-name="6cb991.0"/>
          <table:table-row>
            <table:table-cell office:value-type="string">
              <text:p text:style-name="Normal"><text:a xlink:type="simple" xlink:href="https://hal.science/hal-02099518v1">Visualizing the Template of a Chaotic Attractor</text:a></text:p>
              <text:p text:style-name="Normal"><text:a xlink:type="simple" xlink:href="https://hal.science/search/index/?q=*&amp;authFullName_s=Maya Olszewski">Maya Olszewski</text:a><text:span>,</text:span><text:a xlink:type="simple" xlink:href="https://hal.science/search/index/?q=*&amp;authFullName_s=Jeff Meder">Jeff Meder</text:a><text:span>,</text:span><text:a xlink:type="simple" xlink:href="https://hal.science/search/index/?q=*&amp;authFullName_s=Emmanuel Kieffer">Emmanuel Kieffer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Martin Rosalie">Martin Rosalie</text:a><text:span>et al.</text:span></text:p>
              <text:p text:style-name="Normal"><text:span>Graph Drawing and Network Visualization</text:span><text:span>, , pp.106-119, 2018, 26th International Symposium, GD 2018, Barcelona, Spain, September 26-28, 2018, Proceedings, 978-3-030-04413-8.<text:s/></text:span><text:a xlink:type="simple" xlink:href="https://dx.doi.org/10.1007/978-3-030-04414-5_8">⟨10.1007/978-3-030-04414-5_8⟩</text:a></text:p>
              <text:p text:style-name="Normal"><text:span>Chapitre d'ouvrage</text:span></text:p>
              <text:p text:style-name="Normal"><text:a xlink:type="simple" xlink:href="https://hal.science/hal-02099518v1">hal-02099518v1</text:a></text:p>
            </table:table-cell>
          </table:table-row>
        </table:table>
        <text:p text:style-name="P37"/>
        <text:p text:style-name="Heading2"><text:span text:style-name="T15">Logiciel (1)</text:span></text:p>
        <text:p text:style-name="P39"/>
        <table:table table:name="40106c" table:style-name="40106c">
          <table:table-column table:style-name="40106c.0"/>
          <table:table-row>
            <table:table-cell office:value-type="string">
              <text:p text:style-name="Normal"><text:a xlink:type="simple" xlink:href="https://inria.hal.science/hal-01727745v1">moldableILP</text:a></text:p>
              <text:p text:style-name="Normal"><text:a xlink:type="simple" xlink:href="https://hal.science/search/index/?q=*&amp;authFullName_s=Sascha Hunold">Sascha Hunold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Grégory Mounié">Grégory Mounié</text:a></text:p>
              <text:p text:style-name="Normal"><text:span>2017,<text:s/></text:span><text:a xlink:type="simple" xlink:href="https://archive.softwareheritage.org/browse/swh:1:dir:42a13fc721c8716ff695d0d62fc851d641f3a12b;origin=https://hal.archives-ouvertes.fr/hal-01727745;visit=swh:1:snp:a76e73d9be951762359b31d143609a0ae8862c16;anchor=swh:1:rev:a27a59f6b14c9fb13a6f998d8316628dafc1f60c;path=/">⟨swh:1:dir:42a13fc721c8716ff695d0d62fc851d641f3a12b;origin=https://hal.archives-ouvertes.fr/hal-01727745;visit=swh:1:snp:a76e73d9be951762359b31d143609a0ae8862c16;anchor=swh:1:rev:a27a59f6b14c9fb13a6f998d8316628dafc1f60c;path=/⟩</text:a></text:p>
              <text:p text:style-name="Normal"><text:span>Logiciel</text:span></text:p>
              <text:p text:style-name="Normal"><text:a xlink:type="simple" xlink:href="https://inria.hal.science/hal-01727745v1">hal-01727745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844e57" table:style-name="844e57">
          <table:table-column table:style-name="844e57.0"/>
          <table:table-row>
            <table:table-cell office:value-type="string">
              <text:p text:style-name="Normal"><text:a xlink:type="simple" xlink:href="https://hal.science/tel-01722991v2">Apprehending heterogeneity at (very) large scale</text:a></text:p>
              <text:p text:style-name="Normal"><text:a xlink:type="simple" xlink:href="https://hal.science/search/index/?q=*&amp;authFullName_s=Raphaël Bleuse">Raphaël Bleuse</text:a></text:p>
              <text:p text:style-name="Normal"><text:span>Modeling and Simulation. Université Grenoble Alpes, 2017. English.<text:s/></text:span><text:a xlink:type="simple" xlink:href="https://www.theses.fr/2017GREAM053">⟨NNT : 2017GREAM053⟩</text:a></text:p>
              <text:p text:style-name="Normal"><text:span>Thèse</text:span></text:p>
              <text:p text:style-name="Normal"><text:a xlink:type="simple" xlink:href="https://hal.science/tel-01722991v2">tel-01722991v2</text:a></text:p>
            </table:table-cell>
          </table:table-row>
        </table:table>
        <text:p text:style-name="P43"/>
        <text:p text:style-name="Heading2"><text:span text:style-name="T17">Rapport (1)</text:span></text:p>
        <text:p text:style-name="P45"/>
        <table:table table:name="cffe81" table:style-name="cffe81">
          <table:table-column table:style-name="cffe81.0"/>
          <table:table-row>
            <table:table-cell office:value-type="string">
              <text:p text:style-name="Normal"><text:a xlink:type="simple" xlink:href="https://hal.science/hal-01263100v1">Scheduling Independent Moldable Tasks on Multi-Cores with GPU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et al.</text:span></text:p>
              <text:p text:style-name="Normal"><text:span>[Research Report] RR-8850, Inria Grenoble Rhône-Alpes, Université de Grenobl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63100v1">hal-01263100v1</text:a></text:p>
            </table:table-cell>
          </table:table-row>
        </table:table>
        <text:p text:style-name="P46"/>
        <text:p text:style-name="Heading2"><text:span text:style-name="T18">Mémoire d'étudiant (1)</text:span></text:p>
        <text:p text:style-name="P48"/>
        <table:table table:name="14e1e8" table:style-name="14e1e8">
          <table:table-column table:style-name="14e1e8.0"/>
          <table:table-row>
            <table:table-cell office:value-type="string">
              <text:p text:style-name="Normal"><text:a xlink:type="simple" xlink:href="https://inria.hal.science/hal-00858233v1">Utilisation efficace des accélérateurs GPU -- Ordonnancement sur machines hybrides</text:a></text:p>
              <text:p text:style-name="Normal"><text:a xlink:type="simple" xlink:href="https://hal.science/search/index/?q=*&amp;authFullName_s=Raphaël Bleuse">Raphaël Bleuse</text:a></text:p>
              <text:p text:style-name="Normal"><text:span>Calcul parallèle, distribué et partagé [cs.DC]. 2013</text:span></text:p>
              <text:p text:style-name="Normal"><text:span>Mémoire d'étudiant</text:span></text:p>
              <text:p text:style-name="Normal"><text:a xlink:type="simple" xlink:href="https://inria.hal.science/hal-00858233v1">hal-00858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Bleuse</dc:title>
    <dc:subject/>
    <dc:description>CV</dc:description>
    <dc:creator/>
    <dc:date>2026-05-19T04:06:10.000</dc:date>
    <meta:generator>PHPWord</meta:generator>
    <meta:initial-creator>CCSD</meta:initial-creator>
    <meta:creation-date>2026-05-19T04:06:10.000</meta:creation-date>
    <meta:keyword/>
    <meta:user-defined meta:name="Category"/>
    <meta:user-defined meta:name="Company"/>
    <meta:user-defined meta:name="Manager"/>
  </office:meta>
</office:document-meta>
</file>