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2d2" style:family="table">
      <style:table-properties style:rel-width="100" table:align="center"/>
    </style:style>
    <style:style style:name="6f12d2.0" style:family="table-column">
      <style:table-column-properties style:column-width="0.00cm"/>
    </style:style>
    <style:style style:name="711082" style:family="table">
      <style:table-properties style:rel-width="100" table:align="center"/>
    </style:style>
    <style:style style:name="711082.0" style:family="table-column">
      <style:table-column-properties style:column-width="0.00cm"/>
    </style:style>
    <style:style style:name="ac5cea" style:family="table">
      <style:table-properties style:rel-width="100" table:align="center"/>
    </style:style>
    <style:style style:name="ac5cea.0" style:family="table-column">
      <style:table-column-properties style:column-width="0.00cm"/>
    </style:style>
    <style:style style:name="87e62d" style:family="table">
      <style:table-properties style:rel-width="100" table:align="center"/>
    </style:style>
    <style:style style:name="87e6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Bori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Son (1)</text:span></text:p>
        <text:p text:style-name="P9"/>
        <table:table table:name="6f12d2" table:style-name="6f12d2">
          <table:table-column table:style-name="6f12d2.0"/>
          <table:table-row>
            <table:table-cell office:value-type="string">
              <text:p text:style-name="Normal"><text:a xlink:type="simple" xlink:href="https://hal.science/hal-05019223v1">Les médiations écrites dans l'exposition permanente « Méditerranées » au Mucem : multiplier les regards, diversifier les niveaux de lecture</text:a></text:p>
              <text:p text:style-name="Normal"><text:a xlink:type="simple" xlink:href="https://hal.science/search/index/?q=*&amp;authFullName_s=Raphaël Bories">Raphaël Bories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19223v1">hal-05019223v1</text:a></text:p>
            </table:table-cell>
          </table:table-row>
        </table:table>
        <text:p text:style-name="P10"/>
        <text:p text:style-name="Heading2"><text:span text:style-name="T4">Chapitre d'ouvrage (17)</text:span></text:p>
        <text:p text:style-name="P12"/>
        <table:table table:name="711082" table:style-name="711082">
          <table:table-column table:style-name="711082.0"/>
          <table:table-row>
            <table:table-cell office:value-type="string">
              <text:p text:style-name="Normal"><text:a xlink:type="simple" xlink:href="https://hal.science/hal-05538103v1">Oggetti Vagabondi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uoghi Sacri Condivisi. Viaggio tra le religioni</text:span><text:span>, Silvana Editoriale &amp; Villa Médicis - Académie de France à Rome, pp.131-145, 2025, 9788836661527</text:span></text:p>
              <text:p text:style-name="Normal"><text:span>Chapitre d'ouvrage</text:span></text:p>
              <text:p text:style-name="Normal"><text:a xlink:type="simple" xlink:href="https://hal.science/hal-05538103v1">hal-0553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39v1">La Grotte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ieux saints partagés. Voyage entre les religions</text:span><text:span>, Silvana Editoriale &amp; Villa Médicis - Académie de France à Rome, pp.97-103, 2025, 9788836661480</text:span></text:p>
              <text:p text:style-name="Normal"><text:span>Chapitre d'ouvrage</text:span></text:p>
              <text:p text:style-name="Normal"><text:a xlink:type="simple" xlink:href="https://hal.science/hal-05538039v1">hal-0553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46v1">Architectures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ieux saints partagés. Voyage entre les religions</text:span><text:span>, Silvana Editoriale &amp; Villa Médicis - Académie de France à Rome, pp.113-121, 2025, 9788836661480</text:span></text:p>
              <text:p text:style-name="Normal"><text:span>Chapitre d'ouvrage</text:span></text:p>
              <text:p text:style-name="Normal"><text:a xlink:type="simple" xlink:href="https://hal.science/hal-05538046v1">hal-055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07v1">La mer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ieux saints partagés. Voyage entre les religions</text:span><text:span>, Silvana Editoriale &amp; Villa Médicis - Académie de France à Rome, pp.43-57, 2025, 9788836661480</text:span></text:p>
              <text:p text:style-name="Normal"><text:span>Chapitre d'ouvrage</text:span></text:p>
              <text:p text:style-name="Normal"><text:a xlink:type="simple" xlink:href="https://hal.science/hal-05538007v1">hal-0553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12v1">Le jardin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ieux saints partagés. Voyage entre les religions</text:span><text:span>, Silvana Editoriale &amp; Villa Médicis - Académie de France à Rome, pp.65-69, 2025, 9788836661480</text:span></text:p>
              <text:p text:style-name="Normal"><text:span>Chapitre d'ouvrage</text:span></text:p>
              <text:p text:style-name="Normal"><text:a xlink:type="simple" xlink:href="https://hal.science/hal-05538012v1">hal-055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91v1">La Montagna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uoghi Sacri Condivisi. Viaggio tra le religioni</text:span><text:span>, Silvana Editoriale &amp; Villa Médicis - Académie de France à Rome, pp.79-87, 2025, 9788836661527</text:span></text:p>
              <text:p text:style-name="Normal"><text:span>Chapitre d'ouvrage</text:span></text:p>
              <text:p text:style-name="Normal"><text:a xlink:type="simple" xlink:href="https://hal.science/hal-05538091v1">hal-0553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95v1">La Grotta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uoghi Sacri Condivisi. Viaggio tra le religioni</text:span><text:span>, Silvana Editoriale &amp; Villa Médicis - Académie de France à Rome, pp.97-103, 2025, 9788836661527</text:span></text:p>
              <text:p text:style-name="Normal"><text:span>Chapitre d'ouvrage</text:span></text:p>
              <text:p text:style-name="Normal"><text:a xlink:type="simple" xlink:href="https://hal.science/hal-05538095v1">hal-0553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53v1">Objets Vagabonds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ieux saints partagés. Voyage entre les religions</text:span><text:span>, Silvana Editoriale &amp; Villa Médicis - Académie de France à Rome, pp.131-145, 2025, 9788836661480</text:span></text:p>
              <text:p text:style-name="Normal"><text:span>Chapitre d'ouvrage</text:span></text:p>
              <text:p text:style-name="Normal"><text:a xlink:type="simple" xlink:href="https://hal.science/hal-05538053v1">hal-0553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11v1">Inventorier</text:a></text:p>
              <text:p text:style-name="Normal"><text:a xlink:type="simple" xlink:href="https://hal.science/search/index/?q=*&amp;authFullName_s=Raphaël Bories">Raphaël Bories</text:a></text:p>
              <text:p text:style-name="Normal"><text:span>Élisabeth Lusset; Isabelle Heullant-Donat.<text:s/></text:span><text:span>Une vie en boîte. Cellules de religieuse et maquettes de couvent (XVIIIe-XXIe siècle)</text:span><text:span>, Editions de la Sorbonne, pp.303-307, 2025, 9791035110000</text:span></text:p>
              <text:p text:style-name="Normal"><text:span>Chapitre d'ouvrage</text:span></text:p>
              <text:p text:style-name="Normal"><text:a xlink:type="simple" xlink:href="https://hal.science/hal-04917311v1">hal-049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98v1">Villes saintes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ieux saints partagés. Voyage entre les religions</text:span><text:span>, Silvana Editoriale, Villa Médicis - Académie de France à Rome, pp.21-31, 2025, 9788836661480</text:span></text:p>
              <text:p text:style-name="Normal"><text:span>Chapitre d'ouvrage</text:span></text:p>
              <text:p text:style-name="Normal"><text:a xlink:type="simple" xlink:href="https://hal.science/hal-05537998v1">hal-055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76v1">Il Mare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uoghi Sacri Condivisi. Viaggio tra le religioni</text:span><text:span>, Silvana Editoriale &amp; Villa Médicis - Académie de France à Rome, pp.43-57, 2025, 9788836661527</text:span></text:p>
              <text:p text:style-name="Normal"><text:span>Chapitre d'ouvrage</text:span></text:p>
              <text:p text:style-name="Normal"><text:a xlink:type="simple" xlink:href="https://hal.science/hal-05538076v1">hal-0553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90v1">Sur la route des Lieux saints partagés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ieux saints partagés. Voyage entre les religions</text:span><text:span>, Silvana Editoriale, Villa Médicis - Académie de France à Rome, pp.11-20, 2025, 9788836661480</text:span></text:p>
              <text:p text:style-name="Normal"><text:span>Chapitre d'ouvrage</text:span></text:p>
              <text:p text:style-name="Normal"><text:a xlink:type="simple" xlink:href="https://hal.science/hal-05537990v1">hal-0553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61v1">Sul cammino dei luoghi sacri condivisi nel Mediterraneo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uoghi Sacri Condivisi. Viaggio tra le religioni</text:span><text:span>, Silvana Editoriale &amp; Villa Médicis - Académie de France à Rome, pp.11-20, 2025, 9788836661527</text:span></text:p>
              <text:p text:style-name="Normal"><text:span>Chapitre d'ouvrage</text:span></text:p>
              <text:p text:style-name="Normal"><text:a xlink:type="simple" xlink:href="https://hal.science/hal-05538061v1">hal-0553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97v1">Architetture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uoghi Sacri Condivisi. Viaggio tra le religioni</text:span><text:span>, Silvana Editoriale &amp; Villa Médicis - Académie de France à Rome, pp.113-121, 2025, 9788836661527</text:span></text:p>
              <text:p text:style-name="Normal"><text:span>Chapitre d'ouvrage</text:span></text:p>
              <text:p text:style-name="Normal"><text:a xlink:type="simple" xlink:href="https://hal.science/hal-05538097v1">hal-0553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81v1">Il Giardino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uoghi Sacri Condivisi. Viaggio tra le religioni</text:span><text:span>, Silvana Editoriale &amp; Villa Médicis - Académie de France à Rome, pp.65-69, 2025, 9788836661527</text:span></text:p>
              <text:p text:style-name="Normal"><text:span>Chapitre d'ouvrage</text:span></text:p>
              <text:p text:style-name="Normal"><text:a xlink:type="simple" xlink:href="https://hal.science/hal-05538081v1">hal-0553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71v1">Città Sante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uoghi Sacri Condivisi. Viaggio tra le religioni</text:span><text:span>, Silvana Editoriale &amp; Villa Médicis - Académie de France à Rome, pp.21-31, 2025, 9788836661527</text:span></text:p>
              <text:p text:style-name="Normal"><text:span>Chapitre d'ouvrage</text:span></text:p>
              <text:p text:style-name="Normal"><text:a xlink:type="simple" xlink:href="https://hal.science/hal-05538071v1">hal-0553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31v1">La montagne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span>Lieux saints partagés. Voyage entre les religions</text:span><text:span>, Silvana Editoriale &amp; Villa Médicis - Académie de France à Rome, pp.79-87, 2025, 9788836661480</text:span></text:p>
              <text:p text:style-name="Normal"><text:span>Chapitre d'ouvrage</text:span></text:p>
              <text:p text:style-name="Normal"><text:a xlink:type="simple" xlink:href="https://hal.science/hal-05538031v1">hal-05538031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ac5cea" table:style-name="ac5cea">
          <table:table-column table:style-name="ac5cea.0"/>
          <table:table-row>
            <table:table-cell office:value-type="string">
              <text:p text:style-name="Normal"><text:a xlink:type="simple" xlink:href="https://hal.science/hal-05538130v1">Lieux saints partagés. Voyage entre les religions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a xlink:type="simple" xlink:href="https://fr.silvanaeditoriale.it/libro/9788836661480">Silvana Editoriale &amp; Villa Médicis - Académie de France à Rome</text:a><text:span>, 150p, 2025, 9788836661480</text:span></text:p>
              <text:p text:style-name="Normal"><text:span>Ouvrages</text:span></text:p>
              <text:p text:style-name="Normal"><text:a xlink:type="simple" xlink:href="https://hal.science/hal-05538130v1">hal-0553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118v1">Luoghi Sacri Condivisi. Viaggio tra le religioni</text:a></text:p>
              <text:p text:style-name="Normal"><text:a xlink:type="simple" xlink:href="https://hal.science/search/index/?q=*&amp;authFullName_s=Manoël Pénicaud">Manoël Pénicaud</text:a><text:span>,</text:span><text:a xlink:type="simple" xlink:href="https://hal.science/search/index/?q=*&amp;authFullName_s=Dionigi Albera">Dionigi Albera</text:a><text:span>,</text:span><text:a xlink:type="simple" xlink:href="https://hal.science/search/index/?q=*&amp;authFullName_s=Raphaël Bories">Raphaël Bories</text:a></text:p>
              <text:p text:style-name="Normal"><text:a xlink:type="simple" xlink:href="https://www.silvanaeditoriale.it/libro/9788836661527">Silvana Editoriale &amp; Villa Médicis - Académie de France à Rome</text:a><text:span>, 150p, 2025, 9788836661527</text:span></text:p>
              <text:p text:style-name="Normal"><text:span>Ouvrages</text:span></text:p>
              <text:p text:style-name="Normal"><text:a xlink:type="simple" xlink:href="https://hal.science/hal-05538118v1">hal-0553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441v1">Méditerranées. Inventions et représentations</text:a></text:p>
              <text:p text:style-name="Normal"><text:a xlink:type="simple" xlink:href="https://hal.science/search/index/?q=*&amp;authFullName_s=Raphaël Bories">Raphaël Bories</text:a><text:span>,</text:span><text:a xlink:type="simple" xlink:href="https://hal.science/search/index/?q=*&amp;authFullName_s=Marie-Charlotte Calafat">Marie-Charlotte Calafat</text:a></text:p>
              <text:p text:style-name="Normal"><text:span>RMN; Mucem, 2024, 978-2-7118-8043-0</text:span></text:p>
              <text:p text:style-name="Normal"><text:span>Ouvrages</text:span></text:p>
              <text:p text:style-name="Normal"><text:a xlink:type="simple" xlink:href="https://hal.science/hal-04720441v1">hal-047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37v1">René Perrot. Mon pauvre cœur est un hibou</text:a></text:p>
              <text:p text:style-name="Normal"><text:a xlink:type="simple" xlink:href="https://hal.science/search/index/?q=*&amp;authFullName_s=Alice Bernadac">Alice Bernadac</text:a><text:span>,</text:span><text:a xlink:type="simple" xlink:href="https://hal.science/search/index/?q=*&amp;authFullName_s=Raphaël Bories">Raphaël Bories</text:a><text:span>,</text:span><text:a xlink:type="simple" xlink:href="https://hal.science/search/index/?q=*&amp;authFullName_s=Marie-Charlotte Calafat">Marie-Charlotte Calafat</text:a></text:p>
              <text:p text:style-name="Normal"><text:span>Liénart; Mucem, 2023, 9782359064063</text:span></text:p>
              <text:p text:style-name="Normal"><text:span>Ouvrages</text:span></text:p>
              <text:p text:style-name="Normal"><text:a xlink:type="simple" xlink:href="https://hal.science/hal-04267637v1">hal-04267637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87e62d" table:style-name="87e62d">
          <table:table-column table:style-name="87e62d.0"/>
          <table:table-row>
            <table:table-cell office:value-type="string">
              <text:p text:style-name="Normal"><text:a xlink:type="simple" xlink:href="https://hal.science/hal-05215157v1">From Breton Calvaries to Lithuanian Chapels. Jurgis Baltrušaitis and Lithuanian Folk Art, Between Art History and Diplomacy, Anachronism and Anatopism</text:a></text:p>
              <text:p text:style-name="Normal"><text:a xlink:type="simple" xlink:href="https://hal.science/search/index/?q=*&amp;authFullName_s=Raphaël Bories">Raphaël Bories</text:a></text:p>
              <text:p text:style-name="Normal"><text:span>Sovijus. Interdisciplinary Studies of Culture</text:span><text:span>, 2025, 13 (1), pp.126-140</text:span></text:p>
              <text:p text:style-name="Normal"><text:span>Article dans une revue</text:span></text:p>
              <text:p text:style-name="Normal"><text:a xlink:type="simple" xlink:href="https://hal.science/hal-05215157v1">hal-0521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20v1">Un monde familier et lointain. Monique Roussel de Fontanès et l’Italie au musée de l’Homme</text:a></text:p>
              <text:p text:style-name="Normal"><text:a xlink:type="simple" xlink:href="https://hal.science/search/index/?q=*&amp;authFullName_s=Raphaël Bories">Raphaël Bories</text:a></text:p>
              <text:p text:style-name="Normal"><text:span>Bérose - Encyclopédie internationale des histoires de l'anthropologie</text:span><text:span>, 2023</text:span></text:p>
              <text:p text:style-name="Normal"><text:span>Article dans une revue</text:span></text:p>
              <text:p text:style-name="Normal"><text:a xlink:type="simple" xlink:href="https://hal.science/hal-04267620v1">hal-042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23v1">Les petits dieux de bois et les statues-colonnes. Jurgis Baltrušaitis et l'art populaire lituanien en France, entre histoire de l'art et géopolitique</text:a></text:p>
              <text:p text:style-name="Normal"><text:a xlink:type="simple" xlink:href="https://hal.science/search/index/?q=*&amp;authFullName_s=Raphaël Bories">Raphaël Bories</text:a></text:p>
              <text:p text:style-name="Normal"><text:span>La Revue des musées de France</text:span><text:span>, 2023, 3, pp.78-91</text:span></text:p>
              <text:p text:style-name="Normal"><text:span>Article dans une revue</text:span></text:p>
              <text:p text:style-name="Normal"><text:a xlink:type="simple" xlink:href="https://hal.science/hal-04267623v1">hal-0426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22v1">L'art populaire à la frontière de l'art</text:a></text:p>
              <text:p text:style-name="Normal"><text:a xlink:type="simple" xlink:href="https://hal.science/search/index/?q=*&amp;authFullName_s=Raphaël Bories">Raphaël Bories</text:a><text:span>,</text:span><text:a xlink:type="simple" xlink:href="https://hal.science/search/index/?q=*&amp;authFullName_s=Marie-Charlotte Calafat">Marie-Charlotte Calafat</text:a></text:p>
              <text:p text:style-name="Normal"><text:span>Histoire de l'art</text:span><text:span>, 2022, 89, pp.139-152</text:span></text:p>
              <text:p text:style-name="Normal"><text:span>Article dans une revue</text:span></text:p>
              <text:p text:style-name="Normal"><text:a xlink:type="simple" xlink:href="https://hal.science/hal-04267622v1">hal-0426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35v1">Reine aux ATP. Les boîtes de sainte Reine conservées au Mucem</text:a></text:p>
              <text:p text:style-name="Normal"><text:a xlink:type="simple" xlink:href="https://hal.science/search/index/?q=*&amp;authFullName_s=Raphaël Bories">Raphaël Bories</text:a></text:p>
              <text:p text:style-name="Normal"><text:span>Bulletin de la Société des sciences historiques et naturelles de Semur-en-Auxois et des fouilles d'Alésia</text:span><text:span>, 2022, 2021 (1), pp.221-231</text:span></text:p>
              <text:p text:style-name="Normal"><text:span>Article dans une revue</text:span></text:p>
              <text:p text:style-name="Normal"><text:a xlink:type="simple" xlink:href="https://hal.science/hal-04267635v1">hal-04267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Bories</dc:title>
    <dc:subject/>
    <dc:description>CV</dc:description>
    <dc:creator/>
    <dc:date>2026-05-03T18:02:20.000</dc:date>
    <meta:generator>PHPWord</meta:generator>
    <meta:initial-creator>CCSD</meta:initial-creator>
    <meta:creation-date>2026-05-03T18:02:20.000</meta:creation-date>
    <meta:keyword/>
    <meta:user-defined meta:name="Category"/>
    <meta:user-defined meta:name="Company"/>
    <meta:user-defined meta:name="Manager"/>
  </office:meta>
</office:document-meta>
</file>