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e2c10" style:family="table">
      <style:table-properties style:rel-width="100" table:align="center"/>
    </style:style>
    <style:style style:name="3e2c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aphaël Bouchet<text:s/></text:span><text:span text:style-name="T2">Doctorant en géomorphologie à l'Université Paris-Cité, UMR 8586 PRODIG (CNRS)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Poster de conférence (1)</text:span></text:p>
        <text:p text:style-name="P10"/>
        <table:table table:name="3e2c10" table:style-name="3e2c10">
          <table:table-column table:style-name="3e2c10.0"/>
          <table:table-row>
            <table:table-cell office:value-type="string">
              <text:p text:style-name="Normal"><text:a xlink:type="simple" xlink:href="https://hal.science/hal-05328248v1">INSIGHTS INTO ROCK GLACIER ORIGINS AND DYNAMICS: GEOMORPHOLOGICAL MAPPING OF THE EASTERN CAJÓN DE PINCHEIRA GLACIER-PERIGLACIAL COMPLEX (34°S)</text:a></text:p>
              <text:p text:style-name="Normal"><text:a xlink:type="simple" xlink:href="https://hal.science/search/index/?q=*&amp;authFullName_s=Raphaël Bouchet">Raphaël Bouchet</text:a><text:span>,</text:span><text:a xlink:type="simple" xlink:href="https://hal.science/search/index/?q=*&amp;authFullName_s=Hans Fernández-Navarro">Hans Fernández-Navarro</text:a><text:span>,</text:span><text:a xlink:type="simple" xlink:href="https://hal.science/search/index/?q=*&amp;authFullName_s=Véronique Michot">Véronique Micho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Denis Mercier">Denis Mercier</text:a></text:p>
              <text:p text:style-name="Normal"><text:span>VII Congreso Sociedad Chilena de la Criósfera</text:span><text:span>, Oct 2025, Coyhaique, Chile</text:span></text:p>
              <text:p text:style-name="Normal"><text:span>Poster de conférence</text:span></text:p>
              <text:p text:style-name="Normal"><text:a xlink:type="simple" xlink:href="https://hal.science/hal-05328248v1">hal-053282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 Bouchet</dc:title>
    <dc:subject/>
    <dc:description>CV</dc:description>
    <dc:creator/>
    <dc:date>2026-04-30T14:01:45.000</dc:date>
    <meta:generator>PHPWord</meta:generator>
    <meta:initial-creator>CCSD</meta:initial-creator>
    <meta:creation-date>2026-04-30T14:01:45.000</meta:creation-date>
    <meta:keyword/>
    <meta:user-defined meta:name="Category"/>
    <meta:user-defined meta:name="Company"/>
    <meta:user-defined meta:name="Manager"/>
  </office:meta>
</office:document-meta>
</file>