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e48" style:family="table">
      <style:table-properties style:rel-width="100" table:align="center"/>
    </style:style>
    <style:style style:name="106e48.0" style:family="table-column">
      <style:table-column-properties style:column-width="0.00cm"/>
    </style:style>
    <style:style style:name="87fc37" style:family="table">
      <style:table-properties style:rel-width="100" table:align="center"/>
    </style:style>
    <style:style style:name="87fc37.0" style:family="table-column">
      <style:table-column-properties style:column-width="0.00cm"/>
    </style:style>
    <style:style style:name="876025" style:family="table">
      <style:table-properties style:rel-width="100" table:align="center"/>
    </style:style>
    <style:style style:name="876025.0" style:family="table-column">
      <style:table-column-properties style:column-width="0.00cm"/>
    </style:style>
    <style:style style:name="b1c6ca" style:family="table">
      <style:table-properties style:rel-width="100" table:align="center"/>
    </style:style>
    <style:style style:name="b1c6ca.0" style:family="table-column">
      <style:table-column-properties style:column-width="0.00cm"/>
    </style:style>
    <style:style style:name="62edfa" style:family="table">
      <style:table-properties style:rel-width="100" table:align="center"/>
    </style:style>
    <style:style style:name="62e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Bu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06e48" table:style-name="106e48">
          <table:table-column table:style-name="106e48.0"/>
          <table:table-row>
            <table:table-cell office:value-type="string">
              <text:p text:style-name="Normal"><text:a xlink:type="simple" xlink:href="https://hal.science/hal-03567028v1">An a posteriori error estimator for the spectral fractional power of the Laplacian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Olga Barrera">Olga Barrera</text:a><text:span>,</text:span><text:a xlink:type="simple" xlink:href="https://hal.science/search/index/?q=*&amp;authFullName_s=Stéphane P.A. Bordas">Stéphane P.A. Bordas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Jack S Hale">Jack S Hale</text:a></text:p>
              <text:p text:style-name="Normal"><text:span>Computer Methods in Applied Mechanics and Engineering</text:span><text:span>, 2023, 407, pp.115943.<text:s/></text:span><text:a xlink:type="simple" xlink:href="https://dx.doi.org/10.1016/j.cma.2023.115943">⟨10.1016/j.cma.2023.115943⟩</text:a></text:p>
              <text:p text:style-name="Normal"><text:span>Article dans une revue</text:span></text:p>
              <text:p text:style-name="Normal"><text:a xlink:type="simple" xlink:href="https://hal.science/hal-03567028v1">hal-035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95v1">Hierarchical a posteriori error estimation of Bank-Weiser type in the FEniCS Project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Jack S Hale">Jack S Hale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Stéphane P.A. Bordas">Stéphane P.A. Bordas</text:a><text:span>,</text:span><text:a xlink:type="simple" xlink:href="https://hal.science/search/index/?q=*&amp;authFullName_s=Franz Chouly">Franz Chouly</text:a></text:p>
              <text:p text:style-name="Normal"><text:span>Computers &amp; Mathematics with Applications</text:span><text:span>, 2023, 131, pp.103-123.<text:s/></text:span><text:a xlink:type="simple" xlink:href="https://dx.doi.org/10.1016/j.camwa.2022.11.009">⟨10.1016/j.camwa.2022.11.009⟩</text:a></text:p>
              <text:p text:style-name="Normal"><text:span>Article dans une revue</text:span></text:p>
              <text:p text:style-name="Normal"><text:a xlink:type="simple" xlink:href="https://hal.science/hal-03137595v1">hal-031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35v2">Removing the saturation assumption in Bank-Weiser error estimator analysis in dimension three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Jack S Hale">Jack S Hale</text:a><text:span>,</text:span><text:a xlink:type="simple" xlink:href="https://hal.science/search/index/?q=*&amp;authFullName_s=Alexei Lozinski">Alexei Lozinski</text:a></text:p>
              <text:p text:style-name="Normal"><text:span>Applied Mathematics Letters</text:span><text:span>, 2020, 107, pp.106429.<text:s/></text:span><text:a xlink:type="simple" xlink:href="https://dx.doi.org/10.1016/j.aml.2020.106429">⟨10.1016/j.aml.2020.106429⟩</text:a></text:p>
              <text:p text:style-name="Normal"><text:span>Article dans une revue</text:span></text:p>
              <text:p text:style-name="Normal"><text:a xlink:type="simple" xlink:href="https://hal.science/hal-02482235v2">hal-02482235v2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87fc37" table:style-name="87fc37">
          <table:table-column table:style-name="87fc37.0"/>
          <table:table-row>
            <table:table-cell office:value-type="string">
              <text:p text:style-name="Normal"><text:a xlink:type="simple" xlink:href="https://hal.science/hal-05622220v1">A multigrid and neural network approach to reduce the computational cost of $\varphi$-FEM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text:span>,</text:span><text:a xlink:type="simple" xlink:href="https://hal.science/search/index/?q=*&amp;authFullName_s=Killian Vuillemot">Killian Vuillemot</text:a><text:span>,</text:span><text:a xlink:type="simple" xlink:href="https://hal.science/search/index/?q=*&amp;authFullName_s=Raphaël Bulle">Raphaël Bu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2220v1">hal-056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74v1">A penalized φ-FEM scheme for the Poisson Dirichlet problem</text:a></text:p>
              <text:p text:style-name="Normal"><text:a xlink:type="simple" xlink:href="https://hal.science/search/index/?q=*&amp;authFullName_s=Michel Duprez">Michel Duprez</text:a><text:span>,</text:span><text:a xlink:type="simple" xlink:href="https://hal.science/search/index/?q=*&amp;authFullName_s=Killian Vuillemot">Killian Vuillemot</text:a><text:span>,</text:span><text:a xlink:type="simple" xlink:href="https://hal.science/search/index/?q=*&amp;authFullName_s=Raphaël Bulle">Raphaël Bulle</text:a><text:span>,</text:span><text:a xlink:type="simple" xlink:href="https://hal.science/search/index/?q=*&amp;authFullName_s=Vanessa Lleras">Vanessa Ller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474v1">hal-054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26v1">An adaptive multimesh rational approximation scheme for the spectral fractional Laplacian</text:a></text:p>
              <text:p text:style-name="Normal"><text:a xlink:type="simple" xlink:href="https://hal.science/search/index/?q=*&amp;authFullName_s=Alex Bespalov">Alex Bespalov</text:a><text:span>,</text:span><text:a xlink:type="simple" xlink:href="https://hal.science/search/index/?q=*&amp;authFullName_s=Raphaël Bulle">Raphaël Bu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1126v1">hal-050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77v3">Residual based a posteriori error analysis for Phi-FEM</text:a></text:p>
              <text:p text:style-name="Normal"><text:a xlink:type="simple" xlink:href="https://hal.science/search/index/?q=*&amp;authFullName_s=Roland Becker">Roland Becker</text:a><text:span>,</text:span><text:a xlink:type="simple" xlink:href="https://hal.science/search/index/?q=*&amp;authFullName_s=Raphaël Bulle">Raphaël Bulle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Vanessa Lleras">Vanessa Ller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977v3">hal-04931977v3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76025" table:style-name="876025">
          <table:table-column table:style-name="876025.0"/>
          <table:table-row>
            <table:table-cell office:value-type="string">
              <text:p text:style-name="Normal"><text:a xlink:type="simple" xlink:href="https://hal.science/hal-02078958v1">Image search, Match the fastener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François Der Hovsepian">François Der Hovsepian</text:a><text:span>,</text:span><text:a xlink:type="simple" xlink:href="https://hal.science/search/index/?q=*&amp;authFullName_s=Francisco Nicolás">Francisco Nicolás</text:a><text:span>,</text:span><text:a xlink:type="simple" xlink:href="https://hal.science/search/index/?q=*&amp;authFullName_s=Jean-Christophe Sick">Jean-Christophe Sick</text:a></text:p>
              <text:p text:style-name="Normal"><text:span>[Research Report] Université de strasbourg; University of Luxembourg; Rayce EURL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78958v1">hal-020789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c6ca" table:style-name="b1c6ca">
          <table:table-column table:style-name="b1c6ca.0"/>
          <table:table-row>
            <table:table-cell office:value-type="string">
              <text:p text:style-name="Normal"><text:a xlink:type="simple" xlink:href="https://theses.hal.science/tel-03652547v2">A posteriori error estimation for finite element approximations of fractional Laplacian problems and applications to poro-elasticity</text:a></text:p>
              <text:p text:style-name="Normal"><text:a xlink:type="simple" xlink:href="https://hal.science/search/index/?q=*&amp;authFullName_s=Raphaël Bulle">Raphaël Bulle</text:a></text:p>
              <text:p text:style-name="Normal"><text:span>Numerical Analysis [math.NA]. Université Bourgogne Franche-Comté; Université du Luxembourg (2003-..), 2022. English.<text:s/></text:span><text:a xlink:type="simple" xlink:href="https://www.theses.fr/2022UBFCD008">⟨NNT : 2022UBFCD008⟩</text:a></text:p>
              <text:p text:style-name="Normal"><text:span>Thèse</text:span></text:p>
              <text:p text:style-name="Normal"><text:a xlink:type="simple" xlink:href="https://theses.hal.science/tel-03652547v2">tel-03652547v2</text:a></text:p>
            </table:table-cell>
          </table:table-row>
        </table:table>
        <text:p text:style-name="P19"/>
        <text:p text:style-name="Heading2"><text:span text:style-name="T7">Logiciel (2)</text:span></text:p>
        <text:p text:style-name="P21"/>
        <table:table table:name="62edfa" table:style-name="62edfa">
          <table:table-column table:style-name="62edfa.0"/>
          <table:table-row>
            <table:table-cell office:value-type="string">
              <text:p text:style-name="Normal"><text:a xlink:type="simple" xlink:href="https://hal.science/hal-05535054v1">FEniCS Error Estimation (FEniCS-EE)</text:a></text:p>
              <text:p text:style-name="Normal"><text:a xlink:type="simple" xlink:href="https://hal.science/search/index/?q=*&amp;authFullName_s=Raphaël Bulle">Raphaël Bulle</text:a><text:span>,</text:span><text:a xlink:type="simple" xlink:href="https://hal.science/search/index/?q=*&amp;authFullName_s=Jack Hale">Jack Hale</text:a></text:p>
              <text:p text:style-name="Normal"><text:span>2026</text:span></text:p>
              <text:p text:style-name="Normal"><text:span>Logiciel</text:span></text:p>
              <text:p text:style-name="Normal"><text:a xlink:type="simple" xlink:href="https://hal.science/hal-05535054v1">hal-0553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27v1">phiFEM: a convenience package for using phiFEM with FEniCSx</text:a></text:p>
              <text:p text:style-name="Normal"><text:a xlink:type="simple" xlink:href="https://hal.science/search/index/?q=*&amp;authFullName_s=Raphael Bulle">Raphael Bulle</text:a><text:span>,</text:span><text:a xlink:type="simple" xlink:href="https://hal.science/search/index/?q=*&amp;authFullName_s=Michel Duprez">Michel Duprez</text:a><text:span>,</text:span><text:a xlink:type="simple" xlink:href="https://hal.science/search/index/?q=*&amp;authFullName_s=Killian Vuillemot">Killian Vuillemot</text:a></text:p>
              <text:p text:style-name="Normal"><text:span>2025,<text:s/></text:span><text:a xlink:type="simple" xlink:href="https://archive.softwareheritage.org/browse/swh:1:dir:f504cfb1d1a49a7f6873be0f42a1ce569d12f520;origin=https://hal.archives-ouvertes.fr/hal-05325727;visit=swh:1:snp:4315191b750a7ffa3cd6c224a9b3db7f286327d4;anchor=swh:1:rel:b3bf1a318ce583d7d1de0ebba76b626941f7d3dd;path=/">⟨swh:1:dir:f504cfb1d1a49a7f6873be0f42a1ce569d12f520;origin=https://hal.archives-ouvertes.fr/hal-05325727;visit=swh:1:snp:4315191b750a7ffa3cd6c224a9b3db7f286327d4;anchor=swh:1:rel:b3bf1a318ce583d7d1de0ebba76b626941f7d3dd;path=/⟩</text:a></text:p>
              <text:p text:style-name="Normal"><text:span>Logiciel</text:span></text:p>
              <text:p text:style-name="Normal"><text:a xlink:type="simple" xlink:href="https://hal.science/hal-05325727v1">hal-05325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Bulle</dc:title>
    <dc:subject/>
    <dc:description>CV</dc:description>
    <dc:creator/>
    <dc:date>2026-05-22T03:38:44.000</dc:date>
    <meta:generator>PHPWord</meta:generator>
    <meta:initial-creator>CCSD</meta:initial-creator>
    <meta:creation-date>2026-05-22T03:38:44.000</meta:creation-date>
    <meta:keyword/>
    <meta:user-defined meta:name="Category"/>
    <meta:user-defined meta:name="Company"/>
    <meta:user-defined meta:name="Manager"/>
  </office:meta>
</office:document-meta>
</file>