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24d" style:family="table">
      <style:table-properties style:rel-width="100" table:align="center"/>
    </style:style>
    <style:style style:name="62324d.0" style:family="table-column">
      <style:table-column-properties style:column-width="0.00cm"/>
    </style:style>
    <style:style style:name="18d35e" style:family="table">
      <style:table-properties style:rel-width="100" table:align="center"/>
    </style:style>
    <style:style style:name="18d35e.0" style:family="table-column">
      <style:table-column-properties style:column-width="0.00cm"/>
    </style:style>
    <style:style style:name="a5c8f6" style:family="table">
      <style:table-properties style:rel-width="100" table:align="center"/>
    </style:style>
    <style:style style:name="a5c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Cahen<text:s/></text:span><text:span text:style-name="T2">Senior Researcher, JLU Giessen<text:s text:c="2"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)</text:span></text:p>
        <text:p text:style-name="P12"/>
        <table:table table:name="62324d" table:style-name="62324d">
          <table:table-column table:style-name="62324d.0"/>
          <table:table-row>
            <table:table-cell office:value-type="string">
              <text:p text:style-name="Normal"><text:a xlink:type="simple" xlink:href="https://hal.science/hal-04021152v1">The Consultative Litigation Committee of the French Ministry of Foreign Affairs</text:a></text:p>
              <text:p text:style-name="Normal"><text:a xlink:type="simple" xlink:href="https://hal.science/search/index/?q=*&amp;authFullName_s=Raphaël Cahen">Raphaël Cahen</text:a></text:p>
              <text:p text:style-name="Normal"><text:span>Forum Historiae Iuris</text:span><text:span>, 2022,<text:s/></text:span><text:a xlink:type="simple" xlink:href="https://dx.doi.org/10.26032/fhi-2022-016">⟨10.26032/fhi-2022-016⟩</text:a></text:p>
              <text:p text:style-name="Normal"><text:span>Article dans une revue</text:span></text:p>
              <text:p text:style-name="Normal"><text:a xlink:type="simple" xlink:href="https://hal.science/hal-04021152v1">hal-040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24v1">Hauterive et l'école des diplomates (1800-1830)</text:a></text:p>
              <text:p text:style-name="Normal"><text:a xlink:type="simple" xlink:href="https://hal.science/search/index/?q=*&amp;authFullName_s=Raphaël Cahen">Raphaël Cahen</text:a></text:p>
              <text:p text:style-name="Normal"><text:span>Clio@Thémis : Revue électronique d'histoire du droit</text:span><text:span>, 2020, 18</text:span></text:p>
              <text:p text:style-name="Normal"><text:span>Article dans une revue</text:span></text:p>
              <text:p text:style-name="Normal"><text:a xlink:type="simple" xlink:href="https://hal.science/hal-02955724v1">hal-029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36v1">Les Portalis et l’espace germanophone</text:a></text:p>
              <text:p text:style-name="Normal"><text:a xlink:type="simple" xlink:href="https://hal.science/search/index/?q=*&amp;authFullName_s=Raphaël Cahen">Raphaël Cahen</text:a></text:p>
              <text:p text:style-name="Normal"><text:span>Revue historique de droit français et étranger</text:span><text:span>, 2020, 98 (4), pp.547-560</text:span></text:p>
              <text:p text:style-name="Normal"><text:span>Article dans une revue</text:span></text:p>
              <text:p text:style-name="Normal"><text:a xlink:type="simple" xlink:href="https://hal.science/hal-03366536v1">hal-033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59v1">Training, Ideas and Practices. The Law of Nations in the Long Eighteenth Century: An Introduction to the Focus Section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Frederik Dhondt">Frederik Dhondt</text:a><text:span>,</text:span><text:a xlink:type="simple" xlink:href="https://hal.science/search/index/?q=*&amp;authFullName_s=Elisabetta Fiocchi">Elisabetta Fiocchi</text:a></text:p>
              <text:p text:style-name="Normal"><text:span>Journal of the History of International Law / Revue d'histoire du droit international</text:span><text:span>, 2020</text:span></text:p>
              <text:p text:style-name="Normal"><text:span>Article dans une revue</text:span></text:p>
              <text:p text:style-name="Normal"><text:a xlink:type="simple" xlink:href="https://hal.science/hal-02912059v1">hal-029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67v1">L'essor récent de l'histoire du droit international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Frederik Dhondt">Frederik Dhondt</text:a><text:span>,</text:span><text:a xlink:type="simple" xlink:href="https://hal.science/search/index/?q=*&amp;authFullName_s=Elisabetta Fiocchi Malaspina">Elisabetta Fiocchi Malaspina</text:a></text:p>
              <text:p text:style-name="Normal"><text:span>Clio@Thémis : Revue électronique d'histoire du droit</text:span><text:span>, 2020,<text:s/></text:span><text:a xlink:type="simple" xlink:href="https://dx.doi.org/10.35562/cliothemis.298">⟨10.35562/cliothemis.298⟩</text:a></text:p>
              <text:p text:style-name="Normal"><text:span>Article dans une revue</text:span></text:p>
              <text:p text:style-name="Normal"><text:a xlink:type="simple" xlink:href="https://hal.science/hal-02912067v1">hal-029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60v1">Friedrich Gentz (1764-1832): la question d'Orient et les princes de Valachie et de Moldavie</text:a></text:p>
              <text:p text:style-name="Normal"><text:a xlink:type="simple" xlink:href="https://hal.science/search/index/?q=*&amp;authFullName_s=Raphaël Cahen">Raphaël Cahen</text:a></text:p>
              <text:p text:style-name="Normal"><text:span>Revue d'histoire diplomatique</text:span><text:span>, 2019, 133, pp.141-158</text:span></text:p>
              <text:p text:style-name="Normal"><text:span>Article dans une revue</text:span></text:p>
              <text:p text:style-name="Normal"><text:a xlink:type="simple" xlink:href="https://hal.science/hal-03366560v1">hal-033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83v1">Joseph-Marie Portalis (1778-1858) et la liberté de la presse vers 1820</text:a></text:p>
              <text:p text:style-name="Normal"><text:a xlink:type="simple" xlink:href="https://hal.science/search/index/?q=*&amp;authFullName_s=Raphaël Cahen">Raphaël Cahen</text:a></text:p>
              <text:p text:style-name="Normal"><text:span>C@hiers du CRHiDI. Histoire, droit, institutions, société</text:span><text:span>, 2018, 41,<text:s/></text:span><text:a xlink:type="simple" xlink:href="https://dx.doi.org/10.25518/1370-2262.518">⟨10.25518/1370-2262.518⟩</text:a></text:p>
              <text:p text:style-name="Normal"><text:span>Article dans une revue</text:span></text:p>
              <text:p text:style-name="Normal"><text:a xlink:type="simple" xlink:href="https://hal.science/hal-03366583v1">hal-0336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95v1">De Johann Gottfried Herder à Benedict Anderson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Thomas Landwehrlen">Thomas Landwehrlen</text:a></text:p>
              <text:p text:style-name="Normal"><text:span>Sens public</text:span><text:span>, 2010</text:span></text:p>
              <text:p text:style-name="Normal"><text:span>Article dans une revue</text:span></text:p>
              <text:p text:style-name="Normal"><text:a xlink:type="simple" xlink:href="https://hal.science/hal-03366595v1">hal-03366595v1</text:a></text:p>
            </table:table-cell>
          </table:table-row>
        </table:table>
        <text:p text:style-name="P13"/>
        <text:p text:style-name="Heading2"><text:span text:style-name="T6">Ouvrages (3)</text:span></text:p>
        <text:p text:style-name="P15"/>
        <table:table table:name="18d35e" table:style-name="18d35e">
          <table:table-column table:style-name="18d35e.0"/>
          <table:table-row>
            <table:table-cell office:value-type="string">
              <text:p text:style-name="Normal"><text:a xlink:type="simple" xlink:href="https://hal.science/hal-04616246v1">Relations internationales et droit(s) :acteurs, institutions et législations comparées/Law(s) and international relations : Institutions, Actors and Comparative Legislation (1815-1914)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Sara Kimble">Sara Kimble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Sean P. Morris">Sean P. Morris</text:a></text:p>
              <text:p text:style-name="Normal"><text:span>pedone. 2024, 9782233010674</text:span></text:p>
              <text:p text:style-name="Normal"><text:span>Ouvrages</text:span></text:p>
              <text:p text:style-name="Normal"><text:a xlink:type="simple" xlink:href="https://hal.science/hal-04616246v1">hal-046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59v1">Les professeurs allemands en Belgique : circulation des savoirs juridiques et enseignement du droit (1817-1914)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Frederik Dhondt">Frederik Dhondt</text:a><text:span>,</text:span><text:a xlink:type="simple" xlink:href="https://hal.science/search/index/?q=*&amp;authFullName_s=Jérôme de Brouwer">Jérôme de Brouwer</text:a><text:span>,</text:span><text:a xlink:type="simple" xlink:href="https://hal.science/search/index/?q=*&amp;authFullName_s=Maxime Jottrand">Maxime Jottrand</text:a></text:p>
              <text:p text:style-name="Normal"><text:span>ASP. 114, 2022</text:span></text:p>
              <text:p text:style-name="Normal"><text:span>Ouvrages</text:span></text:p>
              <text:p text:style-name="Normal"><text:a xlink:type="simple" xlink:href="https://hal.science/hal-03366459v1">hal-03366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0804v1">Joseph-Marie Portalis. Diplomate, magistrat et législateur, R. Cahen, N. Laurent-Bonne (dir.), PUAM, 2020, 244 p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Nicolas Laurent-Bonne">Nicolas Laurent-Bonne</text:a></text:p>
              <text:p text:style-name="Normal"><text:span>PUAM. , 244 p., 2020, 978-2731411744</text:span></text:p>
              <text:p text:style-name="Normal"><text:span>Ouvrages</text:span></text:p>
              <text:p text:style-name="Normal"><text:a xlink:type="simple" xlink:href="https://uca.hal.science/hal-02940804v1">hal-02940804v1</text:a></text:p>
            </table:table-cell>
          </table:table-row>
        </table:table>
        <text:p text:style-name="P16"/>
        <text:p text:style-name="Heading2"><text:span text:style-name="T7">Chapitre d'ouvrage (10)</text:span></text:p>
        <text:p text:style-name="P18"/>
        <table:table table:name="a5c8f6" table:style-name="a5c8f6">
          <table:table-column table:style-name="a5c8f6.0"/>
          <table:table-row>
            <table:table-cell office:value-type="string">
              <text:p text:style-name="Normal"><text:a xlink:type="simple" xlink:href="https://hal.science/hal-04732343v1">Pasquier et le régime parlementaire, lu par les Belges</text:a></text:p>
              <text:p text:style-name="Normal"><text:a xlink:type="simple" xlink:href="https://hal.science/search/index/?q=*&amp;authFullName_s=Frederik Dhondt">Frederik Dhondt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Raphaël Cahen">Raphaël Cahen</text:a><text:span>,</text:span><text:a xlink:type="simple" xlink:href="https://hal.science/search/index/?q=*&amp;authFullName_s=Jean-Baptiste Pierchon">Jean-Baptiste Pierchon</text:a></text:p>
              <text:p text:style-name="Normal"><text:span>Etienne-Denis Pasquier (1767-1862). Un parlementaire gallican sous la Restauration et la monarchie de Juillet</text:span><text:span>, Mare et Martin, pp.171-181, 2024, Droit &amp; Science Politique, 9782386000796</text:span></text:p>
              <text:p text:style-name="Normal"><text:span>Chapitre d'ouvrage</text:span></text:p>
              <text:p text:style-name="Normal"><text:a xlink:type="simple" xlink:href="https://hal.science/hal-04732343v1">hal-0473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13v1">Teaching the Law of Nations in King Leopold’s Foreign Office: Léon Arendt’s Droit des gens-course (1903)</text:a></text:p>
              <text:p text:style-name="Normal"><text:a xlink:type="simple" xlink:href="https://hal.science/search/index/?q=*&amp;authFullName_s=Frederik Dhondt">Frederik Dhondt</text:a><text:span>,</text:span><text:a xlink:type="simple" xlink:href="https://hal.science/search/index/?q=*&amp;authFullName_s=Raphaël Cahen">Raphaël Cahen</text:a><text:span>,</text:span><text:a xlink:type="simple" xlink:href="https://hal.science/search/index/?q=*&amp;authFullName_s=Sara Kimble">Sara Kimble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et al.</text:span></text:p>
              <text:p text:style-name="Normal"><text:span>Relations internationales et droit(s). Acteurs, institutions et législations comparées - Law(s) and International Relations. Actors, institutions and comparative legislations</text:span><text:span>,<text:s/></text:span><text:a xlink:type="simple" xlink:href="https://pedone.info/livre/relations-internationales-et-droits/">Pedone</text:a><text:span>, pp.169-199, 2024, 9782233010674</text:span></text:p>
              <text:p text:style-name="Normal"><text:span>Chapitre d'ouvrage</text:span></text:p>
              <text:p text:style-name="Normal"><text:a xlink:type="simple" xlink:href="https://hal.science/hal-04597413v1">hal-045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79v1">Les juristes internationalistes, les affaires étrangères et l’opinion publique (1789-1830)</text:a></text:p>
              <text:p text:style-name="Normal"><text:a xlink:type="simple" xlink:href="https://hal.science/search/index/?q=*&amp;authFullName_s=Raphaël Cahen">Raphaël Cahen</text:a></text:p>
              <text:p text:style-name="Normal"><text:span>Le Pouvoir en procès Opinion publique et légitimité politique des Lumières au Premier Empire</text:span><text:span>, Classiques Garnier, pp.79-97, 2024, 978-2-4061-6548-4.<text:s/></text:span><text:a xlink:type="simple" xlink:href="https://dx.doi.org/10.48611/isbn.978-2-406-16550-7.p.0079">⟨10.48611/isbn.978-2-406-16550-7.p.0079⟩</text:a></text:p>
              <text:p text:style-name="Normal"><text:span>Chapitre d'ouvrage</text:span></text:p>
              <text:p text:style-name="Normal"><text:a xlink:type="simple" xlink:href="https://hal.science/hal-04570179v1">hal-045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89v1">Friedrich Gentz and the Congress of Ljubljana</text:a></text:p>
              <text:p text:style-name="Normal"><text:a xlink:type="simple" xlink:href="https://hal.science/search/index/?q=*&amp;authFullName_s=Raphaël Cahen">Raphaël Cahen</text:a></text:p>
              <text:p text:style-name="Normal"><text:span>Mohorjeva Celovec.<text:s/></text:span><text:span>The Congress of Ljubljana 1821. Personalities, Events and Historical Context, Andrej Rahten, Gregor Antolicic (dir.),</text:span><text:span>, , pp.95-108, 2021, 978-3-7086-1184-6</text:span></text:p>
              <text:p text:style-name="Normal"><text:span>Chapitre d'ouvrage</text:span></text:p>
              <text:p text:style-name="Normal"><text:a xlink:type="simple" xlink:href="https://hal.science/hal-03366689v1">hal-0336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11v1">Le projet européen de Krause</text:a></text:p>
              <text:p text:style-name="Normal"><text:a xlink:type="simple" xlink:href="https://hal.science/search/index/?q=*&amp;authFullName_s=Raphaël Cahen">Raphaël Cahen</text:a></text:p>
              <text:p text:style-name="Normal"><text:span>Classiques Garnier.<text:s/></text:span><text:span>Krausisme juridique et politique en Europe, Oscar Ferreira (dir.)</text:span><text:span>, pp.267-287, 2021, 978-2-406-12071-1</text:span></text:p>
              <text:p text:style-name="Normal"><text:span>Chapitre d'ouvrage</text:span></text:p>
              <text:p text:style-name="Normal"><text:a xlink:type="simple" xlink:href="https://hal.science/hal-03366611v1">hal-033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98v1">Joseph-Marie Portalis penseur et acteur de la diplomatie napoléonienne</text:a></text:p>
              <text:p text:style-name="Normal"><text:a xlink:type="simple" xlink:href="https://hal.science/search/index/?q=*&amp;authFullName_s=Raphaël Cahen">Raphaël Cahen</text:a></text:p>
              <text:p text:style-name="Normal"><text:span>PUAM.<text:s/></text:span><text:span>Joseph-Marie Portalis. Diplomate, magistrat et législateur, R. Cahen, N. Laurent-Bonne (dir.)</text:span><text:span>, pp.131-144, 2020, 978-2731411744</text:span></text:p>
              <text:p text:style-name="Normal"><text:span>Chapitre d'ouvrage</text:span></text:p>
              <text:p text:style-name="Normal"><text:a xlink:type="simple" xlink:href="https://hal.science/hal-03366498v1">hal-033664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0756v1">Avant-propos&amp;quot;, in: Joseph-Marie Portalis. Diplomate, magistrat et législateur, R. Cahen, N. Laurent-Bonne (dir.), PUAM, 2020, pp. 11-14</text:a></text:p>
              <text:p text:style-name="Normal"><text:a xlink:type="simple" xlink:href="https://hal.science/search/index/?q=*&amp;authFullName_s=Raphaël Cahen">Raphaël Cahen</text:a><text:span>,</text:span><text:a xlink:type="simple" xlink:href="https://hal.science/search/index/?q=*&amp;authFullName_s=Nicolas Laurent-Bonne">Nicolas Laurent-Bonne</text:a></text:p>
              <text:p text:style-name="Normal"><text:span>PUAM.<text:s/></text:span><text:span>Joseph-Marie Portalis. Diplomate, magistrat et législateur, R. Cahen, N. Laurent-Bonne (dir.), PUAM, 2020, 244 p.</text:span><text:span>, pp. 11-14, 2020, 978-2731411744</text:span></text:p>
              <text:p text:style-name="Normal"><text:span>Chapitre d'ouvrage</text:span></text:p>
              <text:p text:style-name="Normal"><text:a xlink:type="simple" xlink:href="https://uca.hal.science/hal-02940756v1">hal-0294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60v1">The Mahmoud Ben Ayad Case and the Transformation of International Law</text:a></text:p>
              <text:p text:style-name="Normal"><text:a xlink:type="simple" xlink:href="https://hal.science/search/index/?q=*&amp;authFullName_s=Raphaël Cahen">Raphaël Cahen</text:a></text:p>
              <text:p text:style-name="Normal"><text:span>International Law in the Long Nineteenth Century (1776-1914)</text:span><text:span>, Brill | Nijhoff, pp.126-139, 2019,<text:s/></text:span><text:a xlink:type="simple" xlink:href="https://dx.doi.org/10.1163/9789004412088_007">⟨10.1163/9789004412088_007⟩</text:a></text:p>
              <text:p text:style-name="Normal"><text:span>Chapitre d'ouvrage</text:span></text:p>
              <text:p text:style-name="Normal"><text:a xlink:type="simple" xlink:href="https://hal.science/hal-03366260v1">hal-033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07v1">Frédéric Gentz (1764-1832): pensée politique et droit d’intervention armée. Le Concert européen et la crise grecque</text:a></text:p>
              <text:p text:style-name="Normal"><text:a xlink:type="simple" xlink:href="https://hal.science/search/index/?q=*&amp;authFullName_s=Raphaël Cahen">Raphaël Cahen</text:a></text:p>
              <text:p text:style-name="Normal"><text:span>L'Harmattan.<text:s/></text:span><text:span>Droit International : aspects politiques, Jacques Bouineau, Burt Kasparian (éd.),</text:span><text:span>, 2, , pp.65-87, 2014, 978-2-336-30904-0</text:span></text:p>
              <text:p text:style-name="Normal"><text:span>Chapitre d'ouvrage</text:span></text:p>
              <text:p text:style-name="Normal"><text:a xlink:type="simple" xlink:href="https://hal.science/hal-03366707v1">hal-033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25v1">The Correspondence Of Friedrich Von Gentz: The Reception Of Du Pape In The German-Speaking World</text:a></text:p>
              <text:p text:style-name="Normal"><text:a xlink:type="simple" xlink:href="https://hal.science/search/index/?q=*&amp;authFullName_s=Raphaël Cahen">Raphaël Cahen</text:a></text:p>
              <text:p text:style-name="Normal"><text:span>Joseph de Maistre and his European Readers</text:span><text:span>, BRILL, pp.93-121, 2011,<text:s/></text:span><text:a xlink:type="simple" xlink:href="https://dx.doi.org/10.1163/ej.9789004193949.i-304.19">⟨10.1163/ej.9789004193949.i-304.19⟩</text:a></text:p>
              <text:p text:style-name="Normal"><text:span>Chapitre d'ouvrage</text:span></text:p>
              <text:p text:style-name="Normal"><text:a xlink:type="simple" xlink:href="https://hal.science/hal-03366725v1">hal-03366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Cahen</dc:title>
    <dc:subject/>
    <dc:description>CV</dc:description>
    <dc:creator/>
    <dc:date>2026-05-23T12:31:46.000</dc:date>
    <meta:generator>PHPWord</meta:generator>
    <meta:initial-creator>CCSD</meta:initial-creator>
    <meta:creation-date>2026-05-23T12:31:46.000</meta:creation-date>
    <meta:keyword/>
    <meta:user-defined meta:name="Category"/>
    <meta:user-defined meta:name="Company"/>
    <meta:user-defined meta:name="Manager"/>
  </office:meta>
</office:document-meta>
</file>