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06ac" style:family="table">
      <style:table-properties style:rel-width="100" table:align="center"/>
    </style:style>
    <style:style style:name="a306ac.0" style:family="table-column">
      <style:table-column-properties style:column-width="0.00cm"/>
    </style:style>
    <style:style style:name="ca2e35" style:family="table">
      <style:table-properties style:rel-width="100" table:align="center"/>
    </style:style>
    <style:style style:name="ca2e35.0" style:family="table-column">
      <style:table-column-properties style:column-width="0.00cm"/>
    </style:style>
    <style:style style:name="50b3fc" style:family="table">
      <style:table-properties style:rel-width="100" table:align="center"/>
    </style:style>
    <style:style style:name="50b3fc.0" style:family="table-column">
      <style:table-column-properties style:column-width="0.00cm"/>
    </style:style>
    <style:style style:name="e349d2" style:family="table">
      <style:table-properties style:rel-width="100" table:align="center"/>
    </style:style>
    <style:style style:name="e349d2.0" style:family="table-column">
      <style:table-column-properties style:column-width="0.00cm"/>
    </style:style>
    <style:style style:name="b9b086" style:family="table">
      <style:table-properties style:rel-width="100" table:align="center"/>
    </style:style>
    <style:style style:name="b9b086.0" style:family="table-column">
      <style:table-column-properties style:column-width="0.00cm"/>
    </style:style>
    <style:style style:name="eb256e" style:family="table">
      <style:table-properties style:rel-width="100" table:align="center"/>
    </style:style>
    <style:style style:name="eb25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Cappellen<text:s/></text:span><text:span text:style-name="T2">Maître de conférences, littérature du XVIe siècle, Université Paris Cité, UFR LAC, laboratoire CERILA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a306ac" table:style-name="a306ac">
          <table:table-column table:style-name="a306ac.0"/>
          <table:table-row>
            <table:table-cell office:value-type="string">
              <text:p text:style-name="Normal"><text:a xlink:type="simple" xlink:href="https://hal.science/hal-03831508v1">Édition et translation du Tiers livre de Rabelais</text:a></text:p>
              <text:p text:style-name="Normal"><text:a xlink:type="simple" xlink:href="https://hal.science/search/index/?q=*&amp;authFullName_s=Raphaël Cappellen">Raphaël Cappellen</text:a></text:p>
              <text:p text:style-name="Normal"><text:span>Romain Menini. Bouquins, pp.541-881 et 1748-1799 (notes), 2022, Tout Rabelais</text:span></text:p>
              <text:p text:style-name="Normal"><text:span>Ouvrages</text:span></text:p>
              <text:p text:style-name="Normal"><text:a xlink:type="simple" xlink:href="https://hal.science/hal-03831508v1">hal-03831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4964v1">Letres des ysles et terres nouvellement trouvées par les Portugalois. Un voyage imaginaire à Sumatra à la Renaissance</text:a></text:p>
              <text:p text:style-name="Normal"><text:a xlink:type="simple" xlink:href="https://hal.science/search/index/?q=*&amp;authFullName_s=Guillaume Berthon">Guillaume Berthon</text:a><text:span>,</text:span><text:a xlink:type="simple" xlink:href="https://hal.science/search/index/?q=*&amp;authFullName_s=Raphaël Cappellen">Raphaël Cappellen</text:a></text:p>
              <text:p text:style-name="Normal"><text:a xlink:type="simple" xlink:href="https://www.droz.org/9782600062527">Droz</text:a><text:span>, 2021, 978-2-600-06252-7</text:span></text:p>
              <text:p text:style-name="Normal"><text:span>Ouvrages</text:span></text:p>
              <text:p text:style-name="Normal"><text:a xlink:type="simple" xlink:href="https://shs.hal.science/halshs-03214964v1">halshs-03214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310v1">Montaigne. Le livre III des Essais. Actes de la journée d'étude de Paris Diderot (10 décembre 2016)</text:a></text:p>
              <text:p text:style-name="Normal"><text:a xlink:type="simple" xlink:href="https://hal.science/search/index/?q=*&amp;authFullName_s=Raphaël Cappellen">Raphaël Cappellen</text:a><text:span>,</text:span><text:a xlink:type="simple" xlink:href="https://hal.science/search/index/?q=*&amp;authFullName_s=Déborah Knop">Déborah Knop</text:a></text:p>
              <text:p text:style-name="Normal"><text:span>, 2017</text:span></text:p>
              <text:p text:style-name="Normal"><text:span>Ouvrages</text:span></text:p>
              <text:p text:style-name="Normal"><text:a xlink:type="simple" xlink:href="https://shs.hal.science/halshs-01487310v1">halshs-01487310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ca2e35" table:style-name="ca2e35">
          <table:table-column table:style-name="ca2e35.0"/>
          <table:table-row>
            <table:table-cell office:value-type="string">
              <text:p text:style-name="Normal"><text:a xlink:type="simple" xlink:href="https://univ-sorbonne-nouvelle.hal.science/hal-02012693v1">Les voix de L'Adolescence clémentine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Guillaume Berthon">Guillaume Berthon</text:a><text:span>,</text:span><text:a xlink:type="simple" xlink:href="https://hal.science/search/index/?q=*&amp;authFullName_s=Raphaël Cappellen">Raphaël Cappellen</text:a><text:span>,</text:span><text:a xlink:type="simple" xlink:href="https://hal.science/search/index/?q=*&amp;authFullName_s=Jean Vignes">Jean Vignes</text:a></text:p>
              <text:p text:style-name="Normal"><text:span>Babel : Littératures plurielles</text:span><text:span>, https://journals.openedition.org/babel/5502, 2019, 1277-7897</text:span></text:p>
              <text:p text:style-name="Normal"><text:span>N°spécial de revue/special issue</text:span></text:p>
              <text:p text:style-name="Normal"><text:a xlink:type="simple" xlink:href="https://univ-sorbonne-nouvelle.hal.science/hal-02012693v1">hal-02012693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50b3fc" table:style-name="50b3fc">
          <table:table-column table:style-name="50b3fc.0"/>
          <table:table-row>
            <table:table-cell office:value-type="string">
              <text:p text:style-name="Normal"><text:a xlink:type="simple" xlink:href="https://hal.science/hal-03831836v1">États d’ivresse. Discours du corps ivre de l’Antiquité aux Lumières</text:a></text:p>
              <text:p text:style-name="Normal"><text:a xlink:type="simple" xlink:href="https://hal.science/search/index/?q=*&amp;authFullName_s=Raphaël Cappellen">Raphaël Cappellen</text:a><text:span>,</text:span><text:a xlink:type="simple" xlink:href="https://hal.science/search/index/?q=*&amp;authFullName_s=Florence Lotterie">Florence Lotterie</text:a><text:span>,</text:span><text:a xlink:type="simple" xlink:href="https://hal.science/search/index/?q=*&amp;authFullName_s=Amandine Mussou">Amandine Mussou</text:a></text:p>
              <text:p text:style-name="Normal"><text:span>Littératures</text:span><text:span>, 83, 2021, 978-2-8107-0733-1</text:span></text:p>
              <text:p text:style-name="Normal"><text:span>Proceedings/Recueil des communications</text:span></text:p>
              <text:p text:style-name="Normal"><text:a xlink:type="simple" xlink:href="https://hal.science/hal-03831836v1">hal-03831836v1</text:a></text:p>
            </table:table-cell>
          </table:table-row>
        </table:table>
        <text:p text:style-name="P17"/>
        <text:p text:style-name="Heading2"><text:span text:style-name="T7">Article dans une revue (22)</text:span></text:p>
        <text:p text:style-name="P19"/>
        <table:table table:name="e349d2" table:style-name="e349d2">
          <table:table-column table:style-name="e349d2.0"/>
          <table:table-row>
            <table:table-cell office:value-type="string">
              <text:p text:style-name="Normal"><text:a xlink:type="simple" xlink:href="https://shs.hal.science/halshs-03829882v1">Compte rendu de Pierre Rézeau, Les Cris de Paris du Moyen Âge à la Renaissance. Édition de textes, analyse et glossaire, 2021</text:a></text:p>
              <text:p text:style-name="Normal"><text:a xlink:type="simple" xlink:href="https://hal.science/search/index/?q=*&amp;authFullName_s=Raphaël Cappellen">Raphaël Cappellen</text:a></text:p>
              <text:p text:style-name="Normal"><text:span>Cahiers de Recherches Médiévales et Humanistes = Journal of Medieval and Humanistic Studies</text:span><text:span>, 2022,<text:s/></text:span><text:a xlink:type="simple" xlink:href="https://dx.doi.org/10.4000/crm.18177">⟨10.4000/crm.1817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29882v1">halshs-0382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04v1">« Rabelais en Normandie. L’imprimeur du Cinquiesme livre, sans lieu, de 1565 (NRB 55)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L'Année rabelaisienne</text:span><text:span>, 2022, 6, pp.439-456</text:span></text:p>
              <text:p text:style-name="Normal"><text:span>Article dans une revue</text:span></text:p>
              <text:p text:style-name="Normal"><text:a xlink:type="simple" xlink:href="https://hal.science/hal-03831504v1">hal-0383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03v1">« Rabelais ramoneur de vieilles cheminées farcesques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L'Année rabelaisienne</text:span><text:span>, 2022, 6, pp.361-371</text:span></text:p>
              <text:p text:style-name="Normal"><text:span>Article dans une revue</text:span></text:p>
              <text:p text:style-name="Normal"><text:a xlink:type="simple" xlink:href="https://hal.science/hal-03831503v1">hal-0383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01v1">« Buffet froid dans la Rabelaisie. Nicolas Buffet et Valérienne Malet, ou l’art de faire son beurre sur le dos de Pantagruel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L'Année rabelaisienne</text:span><text:span>, 2021, 5, pp.247-283</text:span></text:p>
              <text:p text:style-name="Normal"><text:span>Article dans une revue</text:span></text:p>
              <text:p text:style-name="Normal"><text:a xlink:type="simple" xlink:href="https://hal.science/hal-03831501v1">hal-0383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00v1">« Le mystère des origines. L’Isle Sonante dans son contexte tourangeau (1544-1562)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L'Année rabelaisienne</text:span><text:span>, 2021, 5, pp.49-94</text:span></text:p>
              <text:p text:style-name="Normal"><text:span>Article dans une revue</text:span></text:p>
              <text:p text:style-name="Normal"><text:a xlink:type="simple" xlink:href="https://hal.science/hal-03831500v1">hal-0383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02v1">« Annoter Rabelais grâce à Montaigne. Sur deux emprunts à Suétone dans Gargantua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L'Année rabelaisienne</text:span><text:span>, 2021, 5, pp.407-412</text:span></text:p>
              <text:p text:style-name="Normal"><text:span>Article dans une revue</text:span></text:p>
              <text:p text:style-name="Normal"><text:a xlink:type="simple" xlink:href="https://hal.science/hal-03831502v1">hal-0383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98v1">« Euripide et le suicide de Léda (Tiers Livre, LI)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L'Année rabelaisienne</text:span><text:span>, 2020, 4, pp.401-406</text:span></text:p>
              <text:p text:style-name="Normal"><text:span>Article dans une revue</text:span></text:p>
              <text:p text:style-name="Normal"><text:a xlink:type="simple" xlink:href="https://hal.science/hal-03831498v1">hal-0383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97v1">« Les illustrations des Œuvres de Rabelais parues chez Desoer (1820)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L'Année rabelaisienne</text:span><text:span>, 2020, 4, pp.187-224</text:span></text:p>
              <text:p text:style-name="Normal"><text:span>Article dans une revue</text:span></text:p>
              <text:p text:style-name="Normal"><text:a xlink:type="simple" xlink:href="https://hal.science/hal-03831497v1">hal-0383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99v1">« “À Troye, par Loys que ne se meur point”, l’imprimeur des Œuvres de 1556 (NRB 59)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L'Année rabelaisienne</text:span><text:span>, 2020, 4, pp.447-458</text:span></text:p>
              <text:p text:style-name="Normal"><text:span>Article dans une revue</text:span></text:p>
              <text:p text:style-name="Normal"><text:a xlink:type="simple" xlink:href="https://hal.science/hal-03831499v1">hal-0383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94v1">« “N’en faictes ne plus ne moins” D’un dialogue de Gargantua à un huitain du Moys de may de Guillaume des Autels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L'Année rabelaisienne</text:span><text:span>, 2019, 3, pp.481-487</text:span></text:p>
              <text:p text:style-name="Normal"><text:span>Article dans une revue</text:span></text:p>
              <text:p text:style-name="Normal"><text:a xlink:type="simple" xlink:href="https://hal.science/hal-03831494v1">hal-0383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95v1">« Faire les petitz popismes (Gargantua, XXIII) »</text:a></text:p>
              <text:p text:style-name="Normal"><text:a xlink:type="simple" xlink:href="https://hal.science/search/index/?q=*&amp;authFullName_s=Raphaël Cappellen">Raphaël Cappellen</text:a><text:span>,</text:span><text:a xlink:type="simple" xlink:href="https://hal.science/search/index/?q=*&amp;authFullName_s=Romain Menini">Romain Menini</text:a></text:p>
              <text:p text:style-name="Normal"><text:span>L'Année rabelaisienne</text:span><text:span>, 2019, 3, pp.465-475</text:span></text:p>
              <text:p text:style-name="Normal"><text:span>Article dans une revue</text:span></text:p>
              <text:p text:style-name="Normal"><text:a xlink:type="simple" xlink:href="https://hal.science/hal-03831495v1">hal-0383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92v1">« De Galliot du Pré à François Juste : Rabelais éditeur du recueil Hecatomphile. Les Fleurs de poesie françoyse (1534) et des Œuvres de Coquillart (1535)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L'Année rabelaisienne</text:span><text:span>, 2018, 2, pp.177-196</text:span></text:p>
              <text:p text:style-name="Normal"><text:span>Article dans une revue</text:span></text:p>
              <text:p text:style-name="Normal"><text:a xlink:type="simple" xlink:href="https://hal.science/hal-03831492v1">hal-0383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93v1">« Rabelais, “Lucien de notre temps”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L'Année rabelaisienne</text:span><text:span>, 2018, 2, pp.451-454</text:span></text:p>
              <text:p text:style-name="Normal"><text:span>Article dans une revue</text:span></text:p>
              <text:p text:style-name="Normal"><text:a xlink:type="simple" xlink:href="https://hal.science/hal-03831493v1">hal-03831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401v1">« La coquille tue : note sur un passage de l'épître à d'Estissac (1532) cité par Bigot dans le Botanologicon d'Euricius Cordus (1534)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L'Année rabelaisienne</text:span><text:span>, 2017, 1, p. 387-390</text:span></text:p>
              <text:p text:style-name="Normal"><text:span>Article dans une revue</text:span></text:p>
              <text:p text:style-name="Normal"><text:a xlink:type="simple" xlink:href="https://shs.hal.science/halshs-01446401v1">halshs-01446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9880v1">« L’Énigme en prophétie, entre dualité auctoriale et pluralité interprétative (Gargantua, LVIII)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Op. cit. : revue des littératures et des arts</text:span><text:span>, 2017, 17</text:span></text:p>
              <text:p text:style-name="Normal"><text:span>Article dans une revue</text:span></text:p>
              <text:p text:style-name="Normal"><text:a xlink:type="simple" xlink:href="https://shs.hal.science/halshs-03829880v1">halshs-03829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400v1">« Ni Lyon, ni Paris : sur quelques impressions gothiques de textes rabelaisiens et para-rabelaisiens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L'Année rabelaisienne</text:span><text:span>, 2017, 1, p. 297-331</text:span></text:p>
              <text:p text:style-name="Normal"><text:span>Article dans une revue</text:span></text:p>
              <text:p text:style-name="Normal"><text:a xlink:type="simple" xlink:href="https://shs.hal.science/halshs-01446400v1">halshs-01446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398v1">« Entre l'auteur et l'éditeur : la forme-liste chez Rabelais »</text:a></text:p>
              <text:p text:style-name="Normal"><text:a xlink:type="simple" xlink:href="https://hal.science/search/index/?q=*&amp;authFullName_s=Raphaël Cappellen">Raphaël Cappellen</text:a><text:span>,</text:span><text:a xlink:type="simple" xlink:href="https://hal.science/search/index/?q=*&amp;authFullName_s=Paul J. Smith">Paul J. Smith</text:a></text:p>
              <text:p text:style-name="Normal"><text:span>L'Année rabelaisienne</text:span><text:span>, 2017, 1, p. 121-144</text:span></text:p>
              <text:p text:style-name="Normal"><text:span>Article dans une revue</text:span></text:p>
              <text:p text:style-name="Normal"><text:a xlink:type="simple" xlink:href="https://shs.hal.science/halshs-01446398v1">halshs-01446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938v1">« À l'enseigne du masque : imprimeurs, libraires et éditeurs de Rabelais de 1552 à 1588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Réforme, Humanisme, Renaissance</text:span><text:span>, 2016, 82-83 (82-83), p. 65-115.<text:s/></text:span><text:a xlink:type="simple" xlink:href="https://dx.doi.org/10.3917/rhren.082.0065">⟨10.3917/rhren.082.0065⟩</text:a></text:p>
              <text:p text:style-name="Normal"><text:span>Article dans une revue</text:span></text:p>
              <text:p text:style-name="Normal"><text:a xlink:type="simple" xlink:href="https://shs.hal.science/halshs-01422938v1">halshs-01422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9881v1">Compte rendu de François Rabelais, Almanach pour l’an M.D.XXXV, texte découvert et édité par Alessandro Vitale-Brovarone</text:a></text:p>
              <text:p text:style-name="Normal"><text:a xlink:type="simple" xlink:href="https://hal.science/search/index/?q=*&amp;authFullName_s=Raphaël Cappellen">Raphaël Cappellen</text:a></text:p>
              <text:p text:style-name="Normal"><text:span>Cahiers de Recherches Médiévales et Humanistes = Journal of Medieval and Humanistic Studies</text:span><text:span>, 2015,<text:s/></text:span><text:a xlink:type="simple" xlink:href="https://dx.doi.org/10.4000/crm.13505">⟨10.4000/crm.1350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29881v1">halshs-0382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49v1">« Rabelais entre bibliophilie et lecture érudite : sur un exemplaire du Tiers livre de 1552 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Etudes rabelaisiennes</text:span><text:span>, 2015, 54, p. 71-95</text:span></text:p>
              <text:p text:style-name="Normal"><text:span>Article dans une revue</text:span></text:p>
              <text:p text:style-name="Normal"><text:a xlink:type="simple" xlink:href="https://hal.science/hal-01212549v1">hal-01212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043v1">« Bibliographie pour l'agrégation des Lettres 2012. Rabelais, Le Quart Livre »</text:a></text:p>
              <text:p text:style-name="Normal"><text:a xlink:type="simple" xlink:href="https://hal.science/search/index/?q=*&amp;authFullName_s=Marie-Luce Demonet-Launay">Marie-Luce Demonet-Launay</text:a><text:span>,</text:span><text:a xlink:type="simple" xlink:href="https://hal.science/search/index/?q=*&amp;authFullName_s=Raphaël Cappellen">Raphaël Cappellen</text:a></text:p>
              <text:p text:style-name="Normal"><text:span>Seizième siècle</text:span><text:span>, 2012, 8 (8), pp.341-362.<text:s/></text:span><text:a xlink:type="simple" xlink:href="https://dx.doi.org/10.3406/xvi.2012.1061">⟨10.3406/xvi.2012.1061⟩</text:a></text:p>
              <text:p text:style-name="Normal"><text:span>Article dans une revue</text:span></text:p>
              <text:p text:style-name="Normal"><text:a xlink:type="simple" xlink:href="https://shs.hal.science/halshs-01298043v1">halshs-01298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813v1">« “Croyez le, si voulez : si ne voulez, allez y veoir” : réalisme sceptique et poétique de l'incongru dans le Quart livre de Rabelais 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Question de style http://www.unicaen.fr/services/puc/revues/thl/questionsdestyle/, PUC</text:span><text:span>, 2012, 9</text:span></text:p>
              <text:p text:style-name="Normal"><text:span>Article dans une revue</text:span></text:p>
              <text:p text:style-name="Normal"><text:a xlink:type="simple" xlink:href="https://shs.hal.science/halshs-01297813v1">halshs-01297813v1</text:a></text:p>
            </table:table-cell>
          </table:table-row>
        </table:table>
        <text:p text:style-name="P20"/>
        <text:p text:style-name="Heading2"><text:span text:style-name="T8">Chapitre d'ouvrage (16)</text:span></text:p>
        <text:p text:style-name="P22"/>
        <table:table table:name="b9b086" table:style-name="b9b086">
          <table:table-column table:style-name="b9b086.0"/>
          <table:table-row>
            <table:table-cell office:value-type="string">
              <text:p text:style-name="Normal"><text:a xlink:type="simple" xlink:href="https://shs.hal.science/halshs-04413574v1">Le fou du Prince : Claude Nourry, imprimeur des &amp;quot;Lamentations et complaintes de Triboulet contre la Mort&amp;quot; (1526-1529)</text:a></text:p>
              <text:p text:style-name="Normal"><text:a xlink:type="simple" xlink:href="https://hal.science/search/index/?q=*&amp;authFullName_s=Guillaume Berthon">Guillaume Berthon</text:a><text:span>,</text:span><text:a xlink:type="simple" xlink:href="https://hal.science/search/index/?q=*&amp;authFullName_s=Raphaël Cappellen">Raphaël Cappellen</text:a></text:p>
              <text:p text:style-name="Normal"><text:span>Helwi Blom; Michèle Clément; Francesco Montorsi.<text:s/></text:span><text:span>Du Calendrier des bergers au Pantagruel. L’atelier Nourry à Lyon au début du XVIe siècle</text:span><text:span>, Droz, pp.221-266, 2024, 978-2-600-06478-1</text:span></text:p>
              <text:p text:style-name="Normal"><text:span>Chapitre d'ouvrage</text:span></text:p>
              <text:p text:style-name="Normal"><text:a xlink:type="simple" xlink:href="https://shs.hal.science/halshs-04413574v1">halshs-0441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44v1">« Pantagruel, du grand au petit Prince »</text:a></text:p>
              <text:p text:style-name="Normal"><text:a xlink:type="simple" xlink:href="https://hal.science/search/index/?q=*&amp;authFullName_s=Romain Menini">Romain Menini</text:a><text:span>,</text:span><text:a xlink:type="simple" xlink:href="https://hal.science/search/index/?q=*&amp;authFullName_s=Raphaël Cappellen">Raphaël Cappellen</text:a></text:p>
              <text:p text:style-name="Normal"><text:span>Helwi Blom, Michèle Clément et Francesco Montorsi.<text:s/></text:span><text:span>Du Calendrier des bergers au Pantagruel. L’atelier Nourry à Lyon au début du XVIe siècle</text:span><text:span>, Droz, pp.383-428, 2023</text:span></text:p>
              <text:p text:style-name="Normal"><text:span>Chapitre d'ouvrage</text:span></text:p>
              <text:p text:style-name="Normal"><text:a xlink:type="simple" xlink:href="https://hal.science/hal-04515744v1">hal-0451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806v1">« Les éditions rouennaises du Disciple de Pantagruel (1544-1547). De l’art ingrat du stemma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Narrations fabuleuses. Mélanges en l’honneur de Mireille Huchon</text:span><text:span>, Classiques Garnier, pp.103-127, 2022</text:span></text:p>
              <text:p text:style-name="Normal"><text:span>Chapitre d'ouvrage</text:span></text:p>
              <text:p text:style-name="Normal"><text:a xlink:type="simple" xlink:href="https://hal.science/hal-03831806v1">hal-0383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12v1">« Sur quelques vers en quête d'auteur(s)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Mireille Huchon; Nicolas Le Cadet; Romain Menini.<text:s/></text:span><text:span>Inextinguible Rabelais</text:span><text:span>, Classiques Garnier, pp.223-246, 2021</text:span></text:p>
              <text:p text:style-name="Normal"><text:span>Chapitre d'ouvrage</text:span></text:p>
              <text:p text:style-name="Normal"><text:a xlink:type="simple" xlink:href="https://hal.science/hal-03831512v1">hal-0383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804v1">« Le vin, le vit, le ris : le corps ivre de Noé à la Renaissance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États d’ivresse. Discours du corps ivre de l’Antiquité aux Lumières</text:span><text:span>, 83, Presses Universitaires du Midi, pp.75-92, 2021, Littératures</text:span></text:p>
              <text:p text:style-name="Normal"><text:span>Chapitre d'ouvrage</text:span></text:p>
              <text:p text:style-name="Normal"><text:a xlink:type="simple" xlink:href="https://hal.science/hal-03831804v1">hal-0383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11v1">« Les renaissances éditoriales de Rabelais au XIXe siècle »</text:a></text:p>
              <text:p text:style-name="Normal"><text:a xlink:type="simple" xlink:href="https://hal.science/search/index/?q=*&amp;authFullName_s=Raphaël Cappellen">Raphaël Cappellen</text:a><text:span>,</text:span><text:a xlink:type="simple" xlink:href="https://hal.science/search/index/?q=*&amp;authFullName_s=Christelle Girard">Christelle Girard</text:a></text:p>
              <text:p text:style-name="Normal"><text:span>Hélène Védrine; Jean-Charles Monferran.<text:s/></text:span><text:span>Le XIXe siècle, lecteur du XVIe siècle</text:span><text:span>, Classiques Garnier, pp.133-160, 2020</text:span></text:p>
              <text:p text:style-name="Normal"><text:span>Chapitre d'ouvrage</text:span></text:p>
              <text:p text:style-name="Normal"><text:a xlink:type="simple" xlink:href="https://hal.science/hal-03831511v1">hal-0383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10v1">« Cheli, île de plus petite vertu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Paola Cifarelli; Franco Giacone.<text:s/></text:span><text:span>La Langue et les Langages dans l’œuvre de Rabelais</text:span><text:span>, 59, Droz, pp.123-137, 2020, Études rabelaisiennes</text:span></text:p>
              <text:p text:style-name="Normal"><text:span>Chapitre d'ouvrage</text:span></text:p>
              <text:p text:style-name="Normal"><text:a xlink:type="simple" xlink:href="https://hal.science/hal-03831510v1">hal-0383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06v1">« La bibliothèque imaginaire, genre satirique et polémique en des temps troublés (1587-1615)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Anne-Pascale Pouey-Mounou; Paul J. Smith.<text:s/></text:span><text:span>Early Modern Catalogues of Imaginary Books. A Scholarly Anthology</text:span><text:span>, Brill, pp.190-214, 2019</text:span></text:p>
              <text:p text:style-name="Normal"><text:span>Chapitre d'ouvrage</text:span></text:p>
              <text:p text:style-name="Normal"><text:a xlink:type="simple" xlink:href="https://hal.science/hal-03831506v1">hal-0383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05v1">« D'un Véronais très précieux. Les références à Catulle dans l'œuvre de Rabelais : obscénité et antiquaille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Chantal Liaroutzos; Christian Nicolas.<text:s/></text:span><text:span>Le Désir demeuré désir. Mélanges autour de Franck Bauer</text:span><text:span>, Presses universitaires de Caen, pp.161-175, 2019</text:span></text:p>
              <text:p text:style-name="Normal"><text:span>Chapitre d'ouvrage</text:span></text:p>
              <text:p text:style-name="Normal"><text:a xlink:type="simple" xlink:href="https://hal.science/hal-03831505v1">hal-0383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09v1">« Rabelais et la “terreur panice”. Disséquer la peur dans Gargantua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Stéphan Geonget.<text:s/></text:span><text:span>« Ces belles billevesées ». Études sur le Gargantua</text:span><text:span>, 58, Droz, pp.41-58, 2019, Études rabelaisiennes</text:span></text:p>
              <text:p text:style-name="Normal"><text:span>Chapitre d'ouvrage</text:span></text:p>
              <text:p text:style-name="Normal"><text:a xlink:type="simple" xlink:href="https://hal.science/hal-03831509v1">hal-03831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801v1">« Rabelais lecteur des Adages 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Tristan Vigliano; Blandine Perona.<text:s/></text:span><text:span>Érasme et la France</text:span><text:span>, Classiques Garnier, pp.227-252, 2017</text:span></text:p>
              <text:p text:style-name="Normal"><text:span>Chapitre d'ouvrage</text:span></text:p>
              <text:p text:style-name="Normal"><text:a xlink:type="simple" xlink:href="https://shs.hal.science/halshs-01527801v1">halshs-01527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089v1">« L'habit métatextuel : les robes de Rabelais 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Danièle Duport; Pascale Mounier.<text:s/></text:span><text:span>Voir l'habit. Discours et images du vêtement du Moyen Âge au XVIIe siècle</text:span><text:span>, Peter Lang, p. 257-273, 2015, 9783034316064</text:span></text:p>
              <text:p text:style-name="Normal"><text:span>Chapitre d'ouvrage</text:span></text:p>
              <text:p text:style-name="Normal"><text:a xlink:type="simple" xlink:href="https://shs.hal.science/halshs-01313089v1">halshs-01313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812v1">« Présence et absence de l'Ancien Roman chez Rabelais : Héliodore, Achille Tatius, Apulée, Pétrone 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Roman VI. La réception de l'Ancien Roman à la Renaissance et au début de l'âge classique. Actes du colloque de Tours, 20-22 octobre 2011</text:span><text:span>,<text:s/></text:span><text:a xlink:type="simple" xlink:href="https://www.persee.fr/doc/mom_0151-7015_2015_act_53_1_3381">Maison de l'Orient et de la Méditerranée</text:a><text:span>, p. 113-133, 2015</text:span></text:p>
              <text:p text:style-name="Normal"><text:span>Chapitre d'ouvrage</text:span></text:p>
              <text:p text:style-name="Normal"><text:a xlink:type="simple" xlink:href="https://shs.hal.science/halshs-01297812v1">halshs-01297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222v1">« Rabelais lecteur des Epigrammatum graecorum libri VII commentés par Jean Brodeau (1549) 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R. Gorris Camos et A. Vanautgaerden.<text:s/></text:span><text:span>Les Labyrinthes de l'esprit. Collections et bibliothèques à la Renaissance</text:span><text:span>, Droz, p. 105-127, 2015</text:span></text:p>
              <text:p text:style-name="Normal"><text:span>Chapitre d'ouvrage</text:span></text:p>
              <text:p text:style-name="Normal"><text:a xlink:type="simple" xlink:href="https://shs.hal.science/halshs-01298222v1">halshs-01298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051v1">« “Car facilement se desprise ce que l'on n'entend”. Allégorie et signification romanesque chez Hélisenne de Crenne 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Le sens caché. Usages de l’allégorie du Moyen Âge au XVIIe siècle</text:span><text:span>, Artois Presses Université; Artois Presses Université, p. 67-80, 2013,<text:s/></text:span><text:a xlink:type="simple" xlink:href="https://dx.doi.org/10.4000/books.apu.12133">⟨10.4000/books.apu.12133⟩</text:a></text:p>
              <text:p text:style-name="Normal"><text:span>Chapitre d'ouvrage</text:span></text:p>
              <text:p text:style-name="Normal"><text:a xlink:type="simple" xlink:href="https://shs.hal.science/halshs-01298051v1">halshs-0129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45v1">« Rabelais et la bibliothèque imaginaire : liste énigmatique et création générique »</text:a></text:p>
              <text:p text:style-name="Normal"><text:a xlink:type="simple" xlink:href="https://hal.science/search/index/?q=*&amp;authFullName_s=Raphaël Cappellen">Raphaël Cappellen</text:a></text:p>
              <text:p text:style-name="Normal"><text:span>S. Lawson, M. Lecolle et R. Michel.<text:s/></text:span><text:span>Liste et effet liste en littérature</text:span><text:span>, Classiques Garnier, p. 163-174, 2013</text:span></text:p>
              <text:p text:style-name="Normal"><text:span>Chapitre d'ouvrage</text:span></text:p>
              <text:p text:style-name="Normal"><text:a xlink:type="simple" xlink:href="https://hal.science/hal-01212545v1">hal-01212545v1</text:a></text:p>
            </table:table-cell>
          </table:table-row>
        </table:table>
        <text:p text:style-name="P23"/>
        <text:p text:style-name="Heading2"><text:span text:style-name="T9">Communication dans un congrès (1)</text:span></text:p>
        <text:p text:style-name="P25"/>
        <table:table table:name="eb256e" table:style-name="eb256e">
          <table:table-column table:style-name="eb256e.0"/>
          <table:table-row>
            <table:table-cell office:value-type="string">
              <text:p text:style-name="Normal"><text:a xlink:type="simple" xlink:href="https://hal.science/hal-05302193v1">Jean Brèche et Charles Chiffin : les réseaux de deux hommes du livre tourangeaux</text:a></text:p>
              <text:p text:style-name="Normal"><text:a xlink:type="simple" xlink:href="https://hal.science/search/index/?q=*&amp;authFullName_s=Raphaël Cappellen">Raphaël Cappellen</text:a><text:span>,</text:span><text:a xlink:type="simple" xlink:href="https://hal.science/search/index/?q=*&amp;authFullName_s=Rémi Jimenes">Rémi Jimenes</text:a></text:p>
              <text:p text:style-name="Normal"><text:span>La commande en Val de Loire autour de 1500</text:span><text:span>, Marion Boudon-Machuel; Pascale Charron, Jun 2025, Tours, France</text:span></text:p>
              <text:p text:style-name="Normal"><text:span>Communication dans un congrès</text:span></text:p>
              <text:p text:style-name="Normal"><text:a xlink:type="simple" xlink:href="https://hal.science/hal-05302193v1">hal-05302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Cappellen</dc:title>
    <dc:subject/>
    <dc:description>CV</dc:description>
    <dc:creator/>
    <dc:date>2026-05-18T05:59:03.000</dc:date>
    <meta:generator>PHPWord</meta:generator>
    <meta:initial-creator>CCSD</meta:initial-creator>
    <meta:creation-date>2026-05-18T05:59:03.000</meta:creation-date>
    <meta:keyword/>
    <meta:user-defined meta:name="Category"/>
    <meta:user-defined meta:name="Company"/>
    <meta:user-defined meta:name="Manager"/>
  </office:meta>
</office:document-meta>
</file>