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e8a7" style:family="table">
      <style:table-properties style:rel-width="100" table:align="center"/>
    </style:style>
    <style:style style:name="4ce8a7.0" style:family="table-column">
      <style:table-column-properties style:column-width="0.00cm"/>
    </style:style>
    <style:style style:name="7a8668" style:family="table">
      <style:table-properties style:rel-width="100" table:align="center"/>
    </style:style>
    <style:style style:name="7a8668.0" style:family="table-column">
      <style:table-column-properties style:column-width="0.00cm"/>
    </style:style>
    <style:style style:name="f310cc" style:family="table">
      <style:table-properties style:rel-width="100" table:align="center"/>
    </style:style>
    <style:style style:name="f310cc.0" style:family="table-column">
      <style:table-column-properties style:column-width="0.00cm"/>
    </style:style>
    <style:style style:name="5dfa85" style:family="table">
      <style:table-properties style:rel-width="100" table:align="center"/>
    </style:style>
    <style:style style:name="5dfa85.0" style:family="table-column">
      <style:table-column-properties style:column-width="0.00cm"/>
    </style:style>
    <style:style style:name="fd08e1" style:family="table">
      <style:table-properties style:rel-width="100" table:align="center"/>
    </style:style>
    <style:style style:name="fd08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Chapp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4ce8a7" table:style-name="4ce8a7">
          <table:table-column table:style-name="4ce8a7.0"/>
          <table:table-row>
            <table:table-cell office:value-type="string">
              <text:p text:style-name="Normal"><text:a xlink:type="simple" xlink:href="https://hal.parisnanterre.fr/hal-04406976v1">« Réalisation de la philosophie et réalisation de l’homme selon Feuerbach »</text:a></text:p>
              <text:p text:style-name="Normal"><text:a xlink:type="simple" xlink:href="https://hal.science/search/index/?q=*&amp;authFullName_s=Raphaël Chappé">Raphaël Chappé</text:a></text:p>
              <text:p text:style-name="Normal"><text:span>R. Chappé; A. Durand.<text:s/></text:span><text:span>La réalisation de la philosophie à l'époque du Vormärz</text:span><text:span>, Presses universitaires du Septentrion, 2023</text:span></text:p>
              <text:p text:style-name="Normal"><text:span>Chapitre d'ouvrage</text:span></text:p>
              <text:p text:style-name="Normal"><text:a xlink:type="simple" xlink:href="https://hal.parisnanterre.fr/hal-04406976v1">hal-044069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6977v1">« Ludwig Feuerbach – l’éthique comme anthropologie de la pitié »</text:a></text:p>
              <text:p text:style-name="Normal"><text:a xlink:type="simple" xlink:href="https://hal.science/search/index/?q=*&amp;authFullName_s=Raphaël Chappé">Raphaël Chappé</text:a></text:p>
              <text:p text:style-name="Normal"><text:span>U. Reitemeyer; T. Polcik; K. Gather; S. Schlüter.<text:s/></text:span><text:span>Das Programm des realen Humanismus – Festschrift für Ludwig Feuerbach zum 150. Todesjahr</text:span><text:span>, Waxmann Verlag, 2023</text:span></text:p>
              <text:p text:style-name="Normal"><text:span>Chapitre d'ouvrage</text:span></text:p>
              <text:p text:style-name="Normal"><text:a xlink:type="simple" xlink:href="https://hal.parisnanterre.fr/hal-04406977v1">hal-044069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69980v1">Que nous est-il permis d'espérer d'un &amp;quot;détour&amp;quot; par &amp;quot;Spinoza&amp;quot; ? Althusser et &amp;quot;l'anti-humanisme théorique</text:a></text:p>
              <text:p text:style-name="Normal"><text:a xlink:type="simple" xlink:href="https://hal.science/search/index/?q=*&amp;authFullName_s=Raphaël Chappé">Raphaël Chappé</text:a></text:p>
              <text:p text:style-name="Normal"><text:span>Chappé, Raphaël and Crétois, Pierre.<text:s/></text:span><text:span>L'homme présupposé</text:span><text:span>, Presses Universitaires de Provence, pp.265-289, 2014</text:span></text:p>
              <text:p text:style-name="Normal"><text:span>Chapitre d'ouvrage</text:span></text:p>
              <text:p text:style-name="Normal"><text:a xlink:type="simple" xlink:href="https://hal.parisnanterre.fr/hal-02169980v1">hal-021699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69981v1">Feuerbach et les deux formes de l'altérité</text:a></text:p>
              <text:p text:style-name="Normal"><text:a xlink:type="simple" xlink:href="https://hal.science/search/index/?q=*&amp;authFullName_s=Raphaël Chappé">Raphaël Chappé</text:a></text:p>
              <text:p text:style-name="Normal"><text:span>Husson, Laurent and Seydoux, Guillaume.<text:s/></text:span><text:span>Altérité et aliénation</text:span><text:span>, 4, Centre guillemotleft~Écritures~guillemotright de l'université de Lorraine, pp.45-65, 2013</text:span></text:p>
              <text:p text:style-name="Normal"><text:span>Chapitre d'ouvrage</text:span></text:p>
              <text:p text:style-name="Normal"><text:a xlink:type="simple" xlink:href="https://hal.parisnanterre.fr/hal-02169981v1">hal-021699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69982v1">Utopia and~&amp;quot;sinnlich&amp;quot; Concrete Reality of Man~: In Which Sense Is Feuerbach's Anthropology Political~?</text:a></text:p>
              <text:p text:style-name="Normal"><text:a xlink:type="simple" xlink:href="https://hal.science/search/index/?q=*&amp;authFullName_s=Raphaël Chappé">Raphaël Chappé</text:a></text:p>
              <text:p text:style-name="Normal"><text:span>Schneider, Katharina.<text:s/></text:span><text:span>Der Politische Feuerbach</text:span><text:span>, Waxmann Verlag, pp.51-68, 2013</text:span></text:p>
              <text:p text:style-name="Normal"><text:span>Chapitre d'ouvrage</text:span></text:p>
              <text:p text:style-name="Normal"><text:a xlink:type="simple" xlink:href="https://hal.parisnanterre.fr/hal-02169982v1">hal-02169982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7a8668" table:style-name="7a8668">
          <table:table-column table:style-name="7a8668.0"/>
          <table:table-row>
            <table:table-cell office:value-type="string">
              <text:p text:style-name="Normal"><text:a xlink:type="simple" xlink:href="https://hal.parisnanterre.fr/hal-04406992v1">La réalisation de la philosophie à l'époque du Vormärz</text:a></text:p>
              <text:p text:style-name="Normal"><text:a xlink:type="simple" xlink:href="https://hal.science/search/index/?q=*&amp;authFullName_s=Raphaël Chappé">Raphaël Chappé</text:a><text:span>,</text:span><text:a xlink:type="simple" xlink:href="https://hal.science/search/index/?q=*&amp;authFullName_s=Anne Durand">Anne Durand</text:a></text:p>
              <text:p text:style-name="Normal"><text:span>Presses universitaires du Septentrion, 2023, 978-2-7574-3957-9</text:span></text:p>
              <text:p text:style-name="Normal"><text:span>Ouvrages</text:span></text:p>
              <text:p text:style-name="Normal"><text:a xlink:type="simple" xlink:href="https://hal.parisnanterre.fr/hal-04406992v1">hal-044069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68326v1">L'homme présupposé</text:a></text:p>
              <text:p text:style-name="Normal"><text:a xlink:type="simple" xlink:href="https://hal.science/search/index/?q=*&amp;authFullName_s=Raphaël Chappé">Raphaël Chappé</text:a><text:span>,</text:span><text:a xlink:type="simple" xlink:href="https://hal.science/search/index/?q=*&amp;authFullName_s=Pierre Crétois">Pierre Crétois</text:a></text:p>
              <text:p text:style-name="Normal"><text:span>Chappé, Raphaël and Crétois, Pierre. Presses Universitaires de Provence, 2014</text:span></text:p>
              <text:p text:style-name="Normal"><text:span>Ouvrages</text:span></text:p>
              <text:p text:style-name="Normal"><text:a xlink:type="simple" xlink:href="https://hal.parisnanterre.fr/hal-02168326v1">hal-02168326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f310cc" table:style-name="f310cc">
          <table:table-column table:style-name="f310cc.0"/>
          <table:table-row>
            <table:table-cell office:value-type="string">
              <text:p text:style-name="Normal"><text:a xlink:type="simple" xlink:href="https://hal.parisnanterre.fr/hal-04406895v1">« &amp;quot;Physique de la pensée&amp;quot; et &amp;quot;anti-humanisme théorique&amp;quot; : le &amp;quot;Spinoza&amp;quot; de Zourabichvili face à celui d’Althusser »</text:a></text:p>
              <text:p text:style-name="Normal"><text:a xlink:type="simple" xlink:href="https://hal.science/search/index/?q=*&amp;authFullName_s=Raphaël Chappé">Raphaël Chappé</text:a></text:p>
              <text:p text:style-name="Normal"><text:span>Astérion</text:span><text:span>, 2018</text:span></text:p>
              <text:p text:style-name="Normal"><text:span>Article dans une revue</text:span></text:p>
              <text:p text:style-name="Normal"><text:a xlink:type="simple" xlink:href="https://hal.parisnanterre.fr/hal-04406895v1">hal-044068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6967v1">« L’homme aliéné : remarques sur la pertinence philosophique du concept d’aliénation à partir du marxisme »</text:a></text:p>
              <text:p text:style-name="Normal"><text:a xlink:type="simple" xlink:href="https://hal.science/search/index/?q=*&amp;authFullName_s=Raphaël Chappé">Raphaël Chappé</text:a></text:p>
              <text:p text:style-name="Normal"><text:span>Corridor</text:span><text:span>, 2010</text:span></text:p>
              <text:p text:style-name="Normal"><text:span>Article dans une revue</text:span></text:p>
              <text:p text:style-name="Normal"><text:a xlink:type="simple" xlink:href="https://hal.parisnanterre.fr/hal-04406967v1">hal-044069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6950v1">« Comment dire &amp;quot;je&amp;quot; sans être interpellé ? Expérience du &amp;quot;je&amp;quot; chez Montaigne et Spinoza. »</text:a></text:p>
              <text:p text:style-name="Normal"><text:a xlink:type="simple" xlink:href="https://hal.science/search/index/?q=*&amp;authFullName_s=Raphaël Chappé">Raphaël Chappé</text:a></text:p>
              <text:p text:style-name="Normal"><text:span>Bulletin de la Société Internationale des Amis de Montaigne</text:span><text:span>, 2010</text:span></text:p>
              <text:p text:style-name="Normal"><text:span>Article dans une revue</text:span></text:p>
              <text:p text:style-name="Normal"><text:a xlink:type="simple" xlink:href="https://hal.parisnanterre.fr/hal-04406950v1">hal-044069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6969v1">« En quel sens le concept marxiste de propriété est-il métaphysique ? »</text:a></text:p>
              <text:p text:style-name="Normal"><text:a xlink:type="simple" xlink:href="https://hal.science/search/index/?q=*&amp;authFullName_s=Raphaël Chappé">Raphaël Chappé</text:a></text:p>
              <text:p text:style-name="Normal"><text:span>Le Philosophoire</text:span><text:span>, 2005</text:span></text:p>
              <text:p text:style-name="Normal"><text:span>Article dans une revue</text:span></text:p>
              <text:p text:style-name="Normal"><text:a xlink:type="simple" xlink:href="https://hal.parisnanterre.fr/hal-04406969v1">hal-044069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6972v1">« Spinoza s’est-il contredit ? »</text:a></text:p>
              <text:p text:style-name="Normal"><text:a xlink:type="simple" xlink:href="https://hal.science/search/index/?q=*&amp;authFullName_s=Raphaël Chappé">Raphaël Chappé</text:a></text:p>
              <text:p text:style-name="Normal"><text:span>Le Philosophoire</text:span><text:span>, 2003</text:span></text:p>
              <text:p text:style-name="Normal"><text:span>Article dans une revue</text:span></text:p>
              <text:p text:style-name="Normal"><text:a xlink:type="simple" xlink:href="https://hal.parisnanterre.fr/hal-04406972v1">hal-044069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6973v1">« Karl Marx, &amp;quot;Les débats sur la loi relative aux vols de bois&amp;quot;. Présentation. »</text:a></text:p>
              <text:p text:style-name="Normal"><text:a xlink:type="simple" xlink:href="https://hal.science/search/index/?q=*&amp;authFullName_s=Raphaël Chappé">Raphaël Chappé</text:a></text:p>
              <text:p text:style-name="Normal"><text:span>Le Bateau Fantôme</text:span><text:span>, 2002</text:span></text:p>
              <text:p text:style-name="Normal"><text:span>Article dans une revue</text:span></text:p>
              <text:p text:style-name="Normal"><text:a xlink:type="simple" xlink:href="https://hal.parisnanterre.fr/hal-04406973v1">hal-0440697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dfa85" table:style-name="5dfa85">
          <table:table-column table:style-name="5dfa85.0"/>
          <table:table-row>
            <table:table-cell office:value-type="string">
              <text:p text:style-name="Normal"><text:a xlink:type="simple" xlink:href="https://hal.science/tel-04406999v1">Montaigne, Spinoza, Feuerbach : l’homme en question</text:a></text:p>
              <text:p text:style-name="Normal"><text:a xlink:type="simple" xlink:href="https://hal.science/search/index/?q=*&amp;authFullName_s=Raphaël Chappé">Raphaël Chappé</text:a></text:p>
              <text:p text:style-name="Normal"><text:span>Philosophie. Université de Nanterre - Paris X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06999v1">tel-04406999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fd08e1" table:style-name="fd08e1">
          <table:table-column table:style-name="fd08e1.0"/>
          <table:table-row>
            <table:table-cell office:value-type="string">
              <text:p text:style-name="Normal"><text:a xlink:type="simple" xlink:href="https://hal.science/hal-04407005v1">De Montaigne à Spinoza : l’homme, le dieu, le sceptique</text:a></text:p>
              <text:p text:style-name="Normal"><text:a xlink:type="simple" xlink:href="https://hal.science/search/index/?q=*&amp;authFullName_s=Raphaël Chappé">Raphaël Chappé</text:a></text:p>
              <text:p text:style-name="Normal"><text:span>Bulletin de la Société Internationale des Amis de Montaigne</text:span><text:span>, 52, p. 7-103, 2010</text:span></text:p>
              <text:p text:style-name="Normal"><text:span>N°spécial de revue/special issue</text:span></text:p>
              <text:p text:style-name="Normal"><text:a xlink:type="simple" xlink:href="https://hal.science/hal-04407005v1">hal-04407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Chappé</dc:title>
    <dc:subject/>
    <dc:description>CV</dc:description>
    <dc:creator/>
    <dc:date>2026-05-26T09:40:56.000</dc:date>
    <meta:generator>PHPWord</meta:generator>
    <meta:initial-creator>CCSD</meta:initial-creator>
    <meta:creation-date>2026-05-26T09:40:56.000</meta:creation-date>
    <meta:keyword/>
    <meta:user-defined meta:name="Category"/>
    <meta:user-defined meta:name="Company"/>
    <meta:user-defined meta:name="Manager"/>
  </office:meta>
</office:document-meta>
</file>