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35f6" style:family="table">
      <style:table-properties style:rel-width="100" table:align="center"/>
    </style:style>
    <style:style style:name="8235f6.0" style:family="table-column">
      <style:table-column-properties style:column-width="0.00cm"/>
    </style:style>
    <style:style style:name="d1bcbb" style:family="table">
      <style:table-properties style:rel-width="100" table:align="center"/>
    </style:style>
    <style:style style:name="d1bcbb.0" style:family="table-column">
      <style:table-column-properties style:column-width="0.00cm"/>
    </style:style>
    <style:style style:name="10f920" style:family="table">
      <style:table-properties style:rel-width="100" table:align="center"/>
    </style:style>
    <style:style style:name="10f920.0" style:family="table-column">
      <style:table-column-properties style:column-width="0.00cm"/>
    </style:style>
    <style:style style:name="71086f" style:family="table">
      <style:table-properties style:rel-width="100" table:align="center"/>
    </style:style>
    <style:style style:name="710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CHAR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charron">raphael-char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18-3304">0000-0001-6118-33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8235f6" table:style-name="8235f6">
          <table:table-column table:style-name="8235f6.0"/>
          <table:table-row>
            <table:table-cell office:value-type="string">
              <text:p text:style-name="Normal"><text:a xlink:type="simple" xlink:href="https://hal.science/hal-05349383v1">Impact of bacterial biofilm adaptation to biocides on antibiotic resistance</text:a></text:p>
              <text:p text:style-name="Normal"><text:a xlink:type="simple" xlink:href="https://hal.science/search/index/?q=*&amp;authFullName_s=Raphaël Charron">Raphaël Charron</text:a></text:p>
              <text:p text:style-name="Normal"><text:span>Microbes 2025</text:span><text:span>, Société Française de Microbiologie, Sep 2025, Bordeaux, France</text:span></text:p>
              <text:p text:style-name="Normal"><text:span>Communication dans un congrès</text:span></text:p>
              <text:p text:style-name="Normal"><text:a xlink:type="simple" xlink:href="https://hal.science/hal-05349383v1">hal-053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9v1">L’adaptation de biofilms de Escherichia coli aux biocides sélectionne des résistances à la rifampicin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atricia Legrandois">Patricia Legrandois</text:a><text:span>,</text:span><text:a xlink:type="simple" xlink:href="https://hal.science/search/index/?q=*&amp;authFullName_s=Marine Boulanger">Marine Boulanger</text:a><text:span>et al.</text:span></text:p>
              <text:p text:style-name="Normal"><text:span>Colloque du Réseau National Biofilms</text:span><text:span>, Réseau National Biofilms, Nov 2024, Toulouse, France</text:span></text:p>
              <text:p text:style-name="Normal"><text:span>Communication dans un congrès</text:span></text:p>
              <text:p text:style-name="Normal"><text:a xlink:type="simple" xlink:href="https://hal.science/hal-04968999v1">hal-049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85v1">E. coli biofilm adaptation to biocides and impact on antibiotic resistanc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tricia Legrandois">Patricia Legrandois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Thibaut Leger">Thibaut Leger</text:a><text:span>et al.</text:span></text:p>
              <text:p text:style-name="Normal"><text:span>Journées Scientifiques et Doctorales de l'ANSES 2024</text:span><text:span>, Agence nationale de sécurité sanitaire de l'alimentation, de l'environnement et du travail, Oct 2024, Maisons-Alfort, France</text:span></text:p>
              <text:p text:style-name="Normal"><text:span>Communication dans un congrès</text:span></text:p>
              <text:p text:style-name="Normal"><text:a xlink:type="simple" xlink:href="https://hal.science/hal-04968985v1">hal-049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21v1">Adaptation to widely used biocide active susb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Journées Scientifiques de l'école doctorale 2024</text:span><text:span>, Ecole doctorale Sciences de la vie et de la Santé - ED637, Apr 2024, Saint-Malo, France</text:span></text:p>
              <text:p text:style-name="Normal"><text:span>Communication dans un congrès</text:span></text:p>
              <text:p text:style-name="Normal"><text:a xlink:type="simple" xlink:href="https://hal.science/hal-04969021v1">hal-0496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49v1">Adaptation to widely used biocide active susb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SurfSAFE Conference: Biofilm detection and control in the food industry</text:span><text:span>, Sep 2023, Porto, Portugal. pp.1-82</text:span></text:p>
              <text:p text:style-name="Normal"><text:span>Communication dans un congrès</text:span></text:p>
              <text:p text:style-name="Normal"><text:a xlink:type="simple" xlink:href="https://hal.inrae.fr/hal-04287649v1">hal-04287649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d1bcbb" table:style-name="d1bcbb">
          <table:table-column table:style-name="d1bcbb.0"/>
          <table:table-row>
            <table:table-cell office:value-type="string">
              <text:p text:style-name="Normal"><text:a xlink:type="simple" xlink:href="https://hal.science/hal-05349477v1">Triamine selects for LPS-mediated antibiotic cross-resistance in Escherichia coli biofilm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Romain Briandet">Romain Briandet</text:a><text:span>et al.</text:span></text:p>
              <text:p text:style-name="Normal"><text:span>19e congrès national de la SFM Microbes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349477v1">hal-053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64v1">Biocides drive rifampicin cross-resistance in Escherichia coli biofilm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Eurobiofilms 2024</text:span><text:span>, Jun 2024, Copenhague, France</text:span></text:p>
              <text:p text:style-name="Normal"><text:span>Poster de conférence</text:span></text:p>
              <text:p text:style-name="Normal"><text:a xlink:type="simple" xlink:href="https://hal.science/hal-04968964v1">hal-0496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706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FEMS2023 (Federation of European Microbiological Societies). 10th congress of European microbiologists</text:span><text:span>, Jul 2023, Hambourg, Germany. , 2023</text:span></text:p>
              <text:p text:style-name="Normal"><text:span>Poster de conférence</text:span></text:p>
              <text:p text:style-name="Normal"><text:a xlink:type="simple" xlink:href="https://hal.inrae.fr/hal-04287706v1">hal-0428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92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inrae.fr/hal-04287692v1">hal-0428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793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Société Française de Microbiologie 2023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87793v1">hal-0428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73v1">Biofilm adaptation to biocides and its impact on aminoglycoside resistanc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Romain Briandet">Romain Briandet</text:a><text:span>et al.</text:span></text:p>
              <text:p text:style-name="Normal"><text:span>Atlantic Exposome Summer School 2022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4287673v1">hal-0428767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0f920" table:style-name="10f920">
          <table:table-column table:style-name="10f920.0"/>
          <table:table-row>
            <table:table-cell office:value-type="string">
              <text:p text:style-name="Normal"><text:a xlink:type="simple" xlink:href="https://anses.hal.science/tel-04829011v2">Impact de l'adaptation des biofilms bactériens aux biocides désinfectants sur l'antibiorésistance</text:a></text:p>
              <text:p text:style-name="Normal"><text:a xlink:type="simple" xlink:href="https://hal.science/search/index/?q=*&amp;authFullName_s=Raphaël Charron">Raphaël Charron</text:a></text:p>
              <text:p text:style-name="Normal"><text:span>Microbiologie et Parasitologie. Université de Rennes, 2024. Français.<text:s/></text:span><text:a xlink:type="simple" xlink:href="https://www.theses.fr/2024URENB037">⟨NNT : 2024URENB037⟩</text:a></text:p>
              <text:p text:style-name="Normal"><text:span>Thèse</text:span></text:p>
              <text:p text:style-name="Normal"><text:a xlink:type="simple" xlink:href="https://anses.hal.science/tel-04829011v2">tel-04829011v2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71086f" table:style-name="71086f">
          <table:table-column table:style-name="71086f.0"/>
          <table:table-row>
            <table:table-cell office:value-type="string">
              <text:p text:style-name="Normal"><text:a xlink:type="simple" xlink:href="https://anses.hal.science/anses-04164904v1">Biofilms as protective cocoons against biocides: from bacterial adaptation to One Health issue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Arnaud Bridier">Arnaud Bridier</text:a></text:p>
              <text:p text:style-name="Normal"><text:span>Microbiology</text:span><text:span>, 2023, 169 (6), pp. 1-20.<text:s/></text:span><text:a xlink:type="simple" xlink:href="https://dx.doi.org/10.1099/mic.0.001340">⟨10.1099/mic.0.001340⟩</text:a></text:p>
              <text:p text:style-name="Normal"><text:span>Article dans une revue</text:span></text:p>
              <text:p text:style-name="Normal"><text:a xlink:type="simple" xlink:href="https://anses.hal.science/anses-04164904v1">anses-04164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CHARRON</dc:title>
    <dc:subject/>
    <dc:description>CV</dc:description>
    <dc:creator/>
    <dc:date>2026-05-23T01:53:41.000</dc:date>
    <meta:generator>PHPWord</meta:generator>
    <meta:initial-creator>CCSD</meta:initial-creator>
    <meta:creation-date>2026-05-23T01:53:41.000</meta:creation-date>
    <meta:keyword/>
    <meta:user-defined meta:name="Category"/>
    <meta:user-defined meta:name="Company"/>
    <meta:user-defined meta:name="Manager"/>
  </office:meta>
</office:document-meta>
</file>