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cc51" style:family="table">
      <style:table-properties style:rel-width="100" table:align="center"/>
    </style:style>
    <style:style style:name="c9cc51.0" style:family="table-column">
      <style:table-column-properties style:column-width="0.00cm"/>
    </style:style>
    <style:style style:name="26de66" style:family="table">
      <style:table-properties style:rel-width="100" table:align="center"/>
    </style:style>
    <style:style style:name="26de66.0" style:family="table-column">
      <style:table-column-properties style:column-width="0.00cm"/>
    </style:style>
    <style:style style:name="b6f5de" style:family="table">
      <style:table-properties style:rel-width="100" table:align="center"/>
    </style:style>
    <style:style style:name="b6f5de.0" style:family="table-column">
      <style:table-column-properties style:column-width="0.00cm"/>
    </style:style>
    <style:style style:name="52efe7" style:family="table">
      <style:table-properties style:rel-width="100" table:align="center"/>
    </style:style>
    <style:style style:name="52efe7.0" style:family="table-column">
      <style:table-column-properties style:column-width="0.00cm"/>
    </style:style>
    <style:style style:name="efe2cd" style:family="table">
      <style:table-properties style:rel-width="100" table:align="center"/>
    </style:style>
    <style:style style:name="efe2cd.0" style:family="table-column">
      <style:table-column-properties style:column-width="0.00cm"/>
    </style:style>
    <style:style style:name="48d9f7" style:family="table">
      <style:table-properties style:rel-width="100" table:align="center"/>
    </style:style>
    <style:style style:name="48d9f7.0" style:family="table-column">
      <style:table-column-properties style:column-width="0.00cm"/>
    </style:style>
    <style:style style:name="d7e2ca" style:family="table">
      <style:table-properties style:rel-width="100" table:align="center"/>
    </style:style>
    <style:style style:name="d7e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Chenou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chenouard">raphael-chenou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61-6703">0000-0002-9761-67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369139">1273691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c9cc51" table:style-name="c9cc51">
          <table:table-column table:style-name="c9cc51.0"/>
          <table:table-row>
            <table:table-cell office:value-type="string">
              <text:p text:style-name="Normal"><text:a xlink:type="simple" xlink:href="https://hal.science/hal-05443163v1">Optimal parameter extraction of fuel cells based on interval branch-and-bound optimization algorithm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Ragab A El-Sehiemy">Ragab A El-Sehiemy</text:a></text:p>
              <text:p text:style-name="Normal"><text:span>Energy Reports</text:span><text:span>, 2026, 15, pp.108932.<text:s/></text:span><text:a xlink:type="simple" xlink:href="https://dx.doi.org/10.1016/j.egyr.2025.108932">⟨10.1016/j.egyr.2025.108932⟩</text:a></text:p>
              <text:p text:style-name="Normal"><text:span>Article dans une revue</text:span></text:p>
              <text:p text:style-name="Normal"><text:a xlink:type="simple" xlink:href="https://hal.science/hal-05443163v1">hal-0544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31v1">RealPaver 1.1: A C++ Library for Constraint Programming over Numeric or Mixed Discrete-Continuous Domains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Laurent Granvilliers">Laurent Granvilliers</text:a></text:p>
              <text:p text:style-name="Normal"><text:span>Journal of Open Source Software</text:span><text:span>, 2026, 11 (118), pp.9331.<text:s/></text:span><text:a xlink:type="simple" xlink:href="https://dx.doi.org/10.21105/joss.09331">⟨10.21105/joss.09331⟩</text:a></text:p>
              <text:p text:style-name="Normal"><text:span>Article dans une revue</text:span></text:p>
              <text:p text:style-name="Normal"><text:a xlink:type="simple" xlink:href="https://hal.science/hal-05513331v1">hal-055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29v1">Optimal parameter extraction of equivalent circuits for single- and three- phase Power transformers based on arctic puffin algorithm accomplished with experimental verification</text:a></text:p>
              <text:p text:style-name="Normal"><text:a xlink:type="simple" xlink:href="https://hal.science/search/index/?q=*&amp;authFullName_s=Amlak Abaza">Amlak Abaza</text:a><text:span>,</text:span><text:a xlink:type="simple" xlink:href="https://hal.science/search/index/?q=*&amp;authFullName_s=Ragab A El-Sehiemy">Ragab A El-Sehiemy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Ahmed Bayomyi">Ahmed Bayomyi</text:a></text:p>
              <text:p text:style-name="Normal"><text:span>Results in engineering</text:span><text:span>, 2025, 26, pp.104888.<text:s/></text:span><text:a xlink:type="simple" xlink:href="https://dx.doi.org/10.1016/j.rineng.2025.104888">⟨10.1016/j.rineng.2025.104888⟩</text:a></text:p>
              <text:p text:style-name="Normal"><text:span>Article dans une revue</text:span></text:p>
              <text:p text:style-name="Normal"><text:a xlink:type="simple" xlink:href="https://hal.science/hal-05230329v1">hal-0523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19v1">Ecodesign approach for complex systems – Electric Vehicle case study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Thomas Richard de la Tour">Thomas Richard de la Tour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Raphaël Chenouard">Raphaël Chenouard</text:a></text:p>
              <text:p text:style-name="Normal"><text:span>Procedia CIRP</text:span><text:span>, 2024, 122, pp.1006-1011.<text:s/></text:span><text:a xlink:type="simple" xlink:href="https://dx.doi.org/10.1016/j.procir.2024.02.035">⟨10.1016/j.procir.2024.02.035⟩</text:a></text:p>
              <text:p text:style-name="Normal"><text:span>Article dans une revue</text:span></text:p>
              <text:p text:style-name="Normal"><text:a xlink:type="simple" xlink:href="https://hal.science/hal-04595619v1">hal-045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06v1">Optimal Electric Vehicle Fleet Charging Management with a Frequency Regulation Service</text:a></text:p>
              <text:p text:style-name="Normal"><text:a xlink:type="simple" xlink:href="https://hal.science/search/index/?q=*&amp;authFullName_s=Yassir Dahmane">Yassir Dahmane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ario Alvarado Ruiz">Mario Alvarado Ruiz</text:a></text:p>
              <text:p text:style-name="Normal"><text:span>World Electric Vehicle Journal</text:span><text:span>, 2023, 14 (6), pp.152.<text:s/></text:span><text:a xlink:type="simple" xlink:href="https://dx.doi.org/10.3390/wevj14060152">⟨10.3390/wevj14060152⟩</text:a></text:p>
              <text:p text:style-name="Normal"><text:span>Article dans une revue</text:span></text:p>
              <text:p text:style-name="Normal"><text:a xlink:type="simple" xlink:href="https://hal.science/hal-04123606v1">hal-041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59v1">Partial design space exploration strategies applied in preliminary design</text:a></text:p>
              <text:p text:style-name="Normal"><text:a xlink:type="simple" xlink:href="https://hal.science/search/index/?q=*&amp;authFullName_s=Thomas Richard de Latour">Thomas Richard de Latour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Laurent Granvilliers">Laurent Granvilliers</text:a></text:p>
              <text:p text:style-name="Normal"><text:span>International Journal on Interactive Design and Manufacturing</text:span><text:span>, 2023, https://link.springer.com/article/10.1007/s12008-023-01377-7.<text:s/></text:span><text:a xlink:type="simple" xlink:href="https://dx.doi.org/10.1007/s12008-023-01377-7">⟨10.1007/s12008-023-01377-7⟩</text:a></text:p>
              <text:p text:style-name="Normal"><text:span>Article dans une revue</text:span></text:p>
              <text:p text:style-name="Normal"><text:a xlink:type="simple" xlink:href="https://hal.science/hal-04197359v1">hal-041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803v1">Optimized time step for electric vehicle charging optimization considering cost and temperature</text:a></text:p>
              <text:p text:style-name="Normal"><text:a xlink:type="simple" xlink:href="https://hal.science/search/index/?q=*&amp;authFullName_s=Yassir Dahmane">Yassir Dahmane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ario Alvarado-Ruiz">Mario Alvarado-Ruiz</text:a></text:p>
              <text:p text:style-name="Normal"><text:span>Sustainable Energy, Grids and Networks</text:span><text:span>, 2021, 26, pp.100468.<text:s/></text:span><text:a xlink:type="simple" xlink:href="https://dx.doi.org/10.1016/j.segan.2021.100468">⟨10.1016/j.segan.2021.100468⟩</text:a></text:p>
              <text:p text:style-name="Normal"><text:span>Article dans une revue</text:span></text:p>
              <text:p text:style-name="Normal"><text:a xlink:type="simple" xlink:href="https://hal.science/hal-03178803v1">hal-031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32v1">An interval branch and bound global optimization algorithm for parameter estimation of three photovoltaic models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Ragab El-Sehiemy">Ragab El-Sehiemy</text:a></text:p>
              <text:p text:style-name="Normal"><text:span>Energy Conversion and Management</text:span><text:span>, 2020, 205, pp.112400.<text:s/></text:span><text:a xlink:type="simple" xlink:href="https://dx.doi.org/10.1016/j.enconman.2019.112400">⟨10.1016/j.enconman.2019.112400⟩</text:a></text:p>
              <text:p text:style-name="Normal"><text:span>Article dans une revue</text:span></text:p>
              <text:p text:style-name="Normal"><text:a xlink:type="simple" xlink:href="https://hal.science/hal-02428632v1">hal-0242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78v1">A framework for automatic architectural synthesis in conceptual design phase</text:a></text:p>
              <text:p text:style-name="Normal"><text:a xlink:type="simple" xlink:href="https://hal.science/search/index/?q=*&amp;authFullName_s=Chris Hartmann">Chris Hartmann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Emmanuel Mermoz">Emmanuel Mermoz</text:a><text:span>,</text:span><text:a xlink:type="simple" xlink:href="https://hal.science/search/index/?q=*&amp;authFullName_s=Alain Bernard">Alain Bernard</text:a></text:p>
              <text:p text:style-name="Normal"><text:span>Journal of Engineering Design</text:span><text:span>, 2018, pp.1 - 25.<text:s/></text:span><text:a xlink:type="simple" xlink:href="https://dx.doi.org/10.1080/09544828.2018.1532494">⟨10.1080/09544828.2018.1532494⟩</text:a></text:p>
              <text:p text:style-name="Normal"><text:span>Article dans une revue</text:span></text:p>
              <text:p text:style-name="Normal"><text:a xlink:type="simple" xlink:href="https://hal.science/hal-01900878v1">hal-0190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24v1">A novel approach for global environmental performance evaluation of electric batteries for hybrid vehicles</text:a></text:p>
              <text:p text:style-name="Normal"><text:a xlink:type="simple" xlink:href="https://hal.science/search/index/?q=*&amp;authFullName_s=Julien Garcia">Julien Garcia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 Tonnelier">Pierre Tonnelier</text:a><text:span>,</text:span><text:a xlink:type="simple" xlink:href="https://hal.science/search/index/?q=*&amp;authFullName_s=Sophie Richet">Sophie Richet</text:a><text:span>,</text:span><text:a xlink:type="simple" xlink:href="https://hal.science/search/index/?q=*&amp;authFullName_s=Raphael Chenouard">Raphael Chenouard</text:a></text:p>
              <text:p text:style-name="Normal"><text:span>Journal of Cleaner Production</text:span><text:span>, 2017, 156, pp.406 - 417.<text:s/></text:span><text:a xlink:type="simple" xlink:href="https://dx.doi.org/10.1016/j.jclepro.2017.04.035">⟨10.1016/j.jclepro.2017.04.035⟩</text:a></text:p>
              <text:p text:style-name="Normal"><text:span>Article dans une revue</text:span></text:p>
              <text:p text:style-name="Normal"><text:a xlink:type="simple" xlink:href="https://hal.science/hal-01663124v1">hal-016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741v1">Multi-physics Simulation for Product-service Performance Assessment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Raphael Chenouard">Raphael Chenouard</text:a></text:p>
              <text:p text:style-name="Normal"><text:span>Procedia CIRP</text:span><text:span>, 2014, pp.21 - 25.<text:s/></text:span><text:a xlink:type="simple" xlink:href="https://dx.doi.org/10.1016/j.procir.2014.03.002">⟨10.1016/j.procir.2014.03.002⟩</text:a></text:p>
              <text:p text:style-name="Normal"><text:span>Article dans une revue</text:span></text:p>
              <text:p text:style-name="Normal"><text:a xlink:type="simple" xlink:href="https://hal.science/hal-01099741v1">hal-010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02v1">Constraint based approach for the steady-state simulation of complex systems: Application to ship control</text:a></text:p>
              <text:p text:style-name="Normal"><text:a xlink:type="simple" xlink:href="https://hal.science/search/index/?q=*&amp;authFullName_s=Vincent Larroudé">Vincent Larroudé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Engineering Applications of Artificial Intelligence</text:span><text:span>, 2013, 26 (1), pp.499-514.<text:s/></text:span><text:a xlink:type="simple" xlink:href="https://dx.doi.org/10.1016/j.engappai.2012.07.003">⟨10.1016/j.engappai.2012.07.003⟩</text:a></text:p>
              <text:p text:style-name="Normal"><text:span>Article dans une revue</text:span></text:p>
              <text:p text:style-name="Normal"><text:a xlink:type="simple" xlink:href="https://api.istex.fr/ark:/67375/6H6-8DT8B3L0-J/fulltext.pdf?sid=hal">istex</text:a></text:p>
              <text:p text:style-name="Normal"><text:a xlink:type="simple" xlink:href="https://hal.science/hal-00748902v1">hal-007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06v1">Search Heuristics for Constraints-Aided Design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Patrick Sébastian">Patrick Sébastian</text:a></text:p>
              <text:p text:style-name="Normal"><text:span>AI EDAM</text:span><text:span>, 2009, 23 (2), pp.175-195.<text:s/></text:span><text:a xlink:type="simple" xlink:href="https://dx.doi.org/10.1017/S0890060409000055">⟨10.1017/S0890060409000055⟩</text:a></text:p>
              <text:p text:style-name="Normal"><text:span>Article dans une revue</text:span></text:p>
              <text:p text:style-name="Normal"><text:a xlink:type="simple" xlink:href="https://api.istex.fr/document/2C03C2154BB5B39583CCF64A7B6184CE945455E5/fulltext/pdf?sid=hal">istex</text:a></text:p>
              <text:p text:style-name="Normal"><text:a xlink:type="simple" xlink:href="https://hal.science/hal-00426706v1">hal-0042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77v1">The embodiment design constraint satisfaction problem of the BOOTSTRAP facing interval analysis and genetic algorithm based decision support tools</text:a></text:p>
              <text:p text:style-name="Normal"><text:a xlink:type="simple" xlink:href="https://hal.science/search/index/?q=*&amp;authFullName_s=Patrick Sébastian">Patrick Sébastian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Jean-Pierre Nadeau">Jean-Pierre Nadeau</text:a><text:span>,</text:span><text:a xlink:type="simple" xlink:href="https://hal.science/search/index/?q=*&amp;authFullName_s=Xavier Fischer">Xavier Fischer</text:a></text:p>
              <text:p text:style-name="Normal"><text:span>International Journal on Interactive Design and Manufacturing</text:span><text:span>, 2007, 1 (2), pp.99-106.<text:s/></text:span><text:a xlink:type="simple" xlink:href="https://dx.doi.org/10.1007/s12008-007-0014-4">⟨10.1007/s12008-007-0014-4⟩</text:a></text:p>
              <text:p text:style-name="Normal"><text:span>Article dans une revue</text:span></text:p>
              <text:p text:style-name="Normal"><text:a xlink:type="simple" xlink:href="https://hal.science/hal-00466677v1">hal-0046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77v1">Classes de variables dans les CSP appliqués à la conception architecturale</text:a></text:p>
              <text:p text:style-name="Normal"><text:a xlink:type="simple" xlink:href="https://hal.science/search/index/?q=*&amp;authFullName_s=Raphael Chenouard">Raphael Chenouard</text:a></text:p>
              <text:p text:style-name="Normal"><text:span>Revue des Sciences et Technologies de l'Information - Série TSI : Technique et Science Informatiques</text:span><text:span>, 2007, 26 (6), pp.681-700.<text:s/></text:span><text:a xlink:type="simple" xlink:href="https://dx.doi.org/10.3166/tsi.26.681-700">⟨10.3166/tsi.26.681-700⟩</text:a></text:p>
              <text:p text:style-name="Normal"><text:span>Article dans une revue</text:span></text:p>
              <text:p text:style-name="Normal"><text:a xlink:type="simple" xlink:href="https://api.istex.fr/ark:/67375/HT0-S7B0FPVB-J/fulltext.pdf?sid=hal">istex</text:a></text:p>
              <text:p text:style-name="Normal"><text:a xlink:type="simple" xlink:href="https://hal.science/hal-00466377v1">hal-00466377v1</text:a></text:p>
            </table:table-cell>
          </table:table-row>
        </table:table>
        <text:p text:style-name="P20"/>
        <text:p text:style-name="Heading2"><text:span text:style-name="T9">Communication dans un congrès (35)</text:span></text:p>
        <text:p text:style-name="P22"/>
        <table:table table:name="26de66" table:style-name="26de66">
          <table:table-column table:style-name="26de66.0"/>
          <table:table-row>
            <table:table-cell office:value-type="string">
              <text:p text:style-name="Normal"><text:a xlink:type="simple" xlink:href="https://hal.science/hal-05506477v1">Impact de l'orientation des panneaux photovoltaïques sur la durée de vie des batteries dans un micro-réseau</text:a></text:p>
              <text:p text:style-name="Normal"><text:a xlink:type="simple" xlink:href="https://hal.science/search/index/?q=*&amp;authFullName_s=Arnaud Minne">Arnaud Minne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ickael Hilairet">Mickael Hilairet</text:a><text:span>,</text:span><text:a xlink:type="simple" xlink:href="https://hal.science/search/index/?q=*&amp;authFullName_s=Olivier Béthoux">Olivier Béthoux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7v1">hal-055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83v1">A Correlated Redefinition of the Concept of Resilience in a Production System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Catherine da Cunha">Catherine da Cunha</text:a></text:p>
              <text:p text:style-name="Normal"><text:span>IFIP Advances in Information and Communication Technology (IFIPAICT, volume 728)</text:span><text:span>, Sep 2024, Chemnitz, Germany. pp.476-486,<text:s/></text:span><text:a xlink:type="simple" xlink:href="https://dx.doi.org/10.1007/978-3-031-71622-5_32">⟨10.1007/978-3-031-71622-5_32⟩</text:a></text:p>
              <text:p text:style-name="Normal"><text:span>Communication dans un congrès</text:span></text:p>
              <text:p text:style-name="Normal"><text:a xlink:type="simple" xlink:href="https://hal.science/hal-04696483v1">hal-046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73v1">Operationalizing community-based open scientific design research benchmarks: application to model-based architecture design synthesi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Raphaël Chenouard">Raphaël Chenouard</text:a></text:p>
              <text:p text:style-name="Normal"><text:span>DESIGN 2024</text:span><text:span>, May 2024, Cavtat &amp; Dubrovnik, France. pp.95-104,<text:s/></text:span><text:a xlink:type="simple" xlink:href="https://dx.doi.org/10.1017/pds.2024.12">⟨10.1017/pds.2024.12⟩</text:a></text:p>
              <text:p text:style-name="Normal"><text:span>Communication dans un congrès</text:span></text:p>
              <text:p text:style-name="Normal"><text:a xlink:type="simple" xlink:href="https://hal.science/hal-04595673v1">hal-045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91v1">Gestion de l’énergie avec contrôle prédictif du stockage de l’hydrogène sur un micro-réseau iloté</text:a></text:p>
              <text:p text:style-name="Normal"><text:a xlink:type="simple" xlink:href="https://hal.science/search/index/?q=*&amp;authFullName_s=Adrien Gauché">Adrien Gauché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Malek Ghanes">Malek Ghanes</text:a></text:p>
              <text:p text:style-name="Normal"><text:span>ROADEF 2023</text:span><text:span>, GDR RO, Feb 2023, Rennes, France</text:span></text:p>
              <text:p text:style-name="Normal"><text:span>Communication dans un congrès</text:span></text:p>
              <text:p text:style-name="Normal"><text:a xlink:type="simple" xlink:href="https://hal.science/hal-04077791v1">hal-0407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5v1">Réutilisation de modèles en ingénierie système et écoconception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Dalila Tamzalit">Dalila Tamzalit</text:a><text:span>,</text:span><text:a xlink:type="simple" xlink:href="https://hal.science/search/index/?q=*&amp;authFullName_s=Arnaud Dieumegard">Arnaud Dieumegard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5v1">hal-0439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28v1">Algorithms comparison for hydrogen storage predictive control on an islanded microgrid</text:a></text:p>
              <text:p text:style-name="Normal"><text:a xlink:type="simple" xlink:href="https://hal.science/search/index/?q=*&amp;authFullName_s=Adrien Gauché">Adrien Gauché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alek Ghanes">Malek Ghanes</text:a></text:p>
              <text:p text:style-name="Normal"><text:span>IFAC World Congress 2023</text:span><text:span>, IFAC, Jul 2023, Yokohama, Japan. pp.7966-7971,<text:s/></text:span><text:a xlink:type="simple" xlink:href="https://dx.doi.org/10.1016/j.ifacol.2023.10.917">⟨10.1016/j.ifacol.2023.10.917⟩</text:a></text:p>
              <text:p text:style-name="Normal"><text:span>Communication dans un congrès</text:span></text:p>
              <text:p text:style-name="Normal"><text:a xlink:type="simple" xlink:href="https://hal.science/hal-04250128v1">hal-0425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50v1">Ecodesign approach for complex systems - How to design attractive and sustainable vehicles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Thomas Richard de Latour">Thomas Richard de Latour</text:a><text:span>,</text:span><text:a xlink:type="simple" xlink:href="https://hal.science/search/index/?q=*&amp;authFullName_s=D Millet">D Millet</text:a><text:span>,</text:span><text:a xlink:type="simple" xlink:href="https://hal.science/search/index/?q=*&amp;authFullName_s=Raphaël Chenouard">Raphaël Chenouard</text:a></text:p>
              <text:p text:style-name="Normal"><text:span>The 11th International Conference on Life Cycle Management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472450v1">hal-044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965v1">Using local optimization to early separate feasible solutions with a global branch-and-reduce-and-expand approach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Laurent Granvilliers">Laurent Granvilliers</text:a></text:p>
              <text:p text:style-name="Normal"><text:span>20th EUROpt Workshop</text:span><text:span>, Aug 2023, Budapest, Hungary</text:span></text:p>
              <text:p text:style-name="Normal"><text:span>Communication dans un congrès</text:span></text:p>
              <text:p text:style-name="Normal"><text:a xlink:type="simple" xlink:href="https://hal.science/hal-04337965v1">hal-043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291v1">Comparison of various optimization methods for parameter estimation problems using the least squares modeling for physical systems</text:a></text:p>
              <text:p text:style-name="Normal"><text:a xlink:type="simple" xlink:href="https://hal.science/search/index/?q=*&amp;authFullName_s=Raphaël Chenouard">Raphaël Chenouard</text:a></text:p>
              <text:p text:style-name="Normal"><text:span>Journées de l'optimis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882291v1">hal-038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38v1">Stratégies de résolution anytime de problèmes de satisfaction de contraintes numériques</text:a></text:p>
              <text:p text:style-name="Normal"><text:a xlink:type="simple" xlink:href="https://hal.science/search/index/?q=*&amp;authFullName_s=Thomas Richard de Latour">Thomas Richard de Latour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Laurent Granvilliers">Laurent Granvilliers</text:a></text:p>
              <text:p text:style-name="Normal"><text:span>Journée Francophone de la Programmation par Contrainte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563938v1">hal-035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970v1">Coordinated Charging of Large Electric Vehicle Fleet in a Charging Station With Limited Transformer Power</text:a></text:p>
              <text:p text:style-name="Normal"><text:a xlink:type="simple" xlink:href="https://hal.science/search/index/?q=*&amp;authFullName_s=Yassir Dahmane">Yassir Dahmane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ario Alvarado-Ruiz">Mario Alvarado-Ruiz</text:a></text:p>
              <text:p text:style-name="Normal"><text:span>2020 IEEE Conference on Control Technology and Applications (CCTA)</text:span><text:span>, Aug 2020, Montreal, France. pp.1054-1059,<text:s/></text:span><text:a xlink:type="simple" xlink:href="https://dx.doi.org/10.1109/CCTA41146.2020.9206272">⟨10.1109/CCTA41146.2020.9206272⟩</text:a></text:p>
              <text:p text:style-name="Normal"><text:span>Communication dans un congrès</text:span></text:p>
              <text:p text:style-name="Normal"><text:a xlink:type="simple" xlink:href="https://hal.science/hal-03653970v1">hal-036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02v1">Decentralized Control of Electric Vehicle Smart Charging for Cost Minimization Considering Temperature and Battery Health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Yassir Dahmane">Yassir Dahmane</text:a><text:span>,</text:span><text:a xlink:type="simple" xlink:href="https://hal.science/search/index/?q=*&amp;authFullName_s=Mario Alvarado-Ruiz">Mario Alvarado-Ruiz</text:a></text:p>
              <text:p text:style-name="Normal"><text:span>2019 IEEE International Conference on Communications, Control, and Computing Technologies for Smart Grids (SmartGridComm)</text:span><text:span>, Oct 2019, Beijing, France. pp.1-6,<text:s/></text:span><text:a xlink:type="simple" xlink:href="https://dx.doi.org/10.1109/SmartGridComm.2019.8909796">⟨10.1109/SmartGridComm.2019.8909796⟩</text:a></text:p>
              <text:p text:style-name="Normal"><text:span>Communication dans un congrès</text:span></text:p>
              <text:p text:style-name="Normal"><text:a xlink:type="simple" xlink:href="https://hal.science/hal-02383202v1">hal-023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845v1">A Conceptual Framework Leading to Different Dynamic Systems Architectures</text:a></text:p>
              <text:p text:style-name="Normal"><text:a xlink:type="simple" xlink:href="https://hal.science/search/index/?q=*&amp;authFullName_s=Chris Hartmann">Chris Hartmann</text:a><text:span>,</text:span><text:a xlink:type="simple" xlink:href="https://hal.science/search/index/?q=*&amp;authFullName_s=Emmanuel Mermoz">Emmanuel Mermoz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Alain Bernard">Alain Bernard</text:a></text:p>
              <text:p text:style-name="Normal"><text:span>Forum 73 - Forth Worth, TX 2017</text:span><text:span>, May 2017, Fort Worth, United States</text:span></text:p>
              <text:p text:style-name="Normal"><text:span>Communication dans un congrès</text:span></text:p>
              <text:p text:style-name="Normal"><text:a xlink:type="simple" xlink:href="https://hal.science/hal-01690845v1">hal-0169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831v1">Formulation of a design problem for computational pre-design</text:a></text:p>
              <text:p text:style-name="Normal"><text:a xlink:type="simple" xlink:href="https://hal.science/search/index/?q=*&amp;authFullName_s=Chris Hartmann">Chris Hartmann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Emmanuel Mermoz">Emmanuel Mermoz</text:a><text:span>,</text:span><text:a xlink:type="simple" xlink:href="https://hal.science/search/index/?q=*&amp;authFullName_s=Alain Bernard">Alain Bernard</text:a></text:p>
              <text:p text:style-name="Normal"><text:span>Virtual Concept Workshop 2016</text:span><text:span>, Mar 2016, Bordeaux, France</text:span></text:p>
              <text:p text:style-name="Normal"><text:span>Communication dans un congrès</text:span></text:p>
              <text:p text:style-name="Normal"><text:a xlink:type="simple" xlink:href="https://hal.science/hal-01690831v1">hal-016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16v1">Computational Design Synthesis Using Model-Driven Engineering and Constraint Programming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Chris Hartmann">Chris Hartmann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Emmanuel Mermoz">Emmanuel Mermoz</text:a></text:p>
              <text:p text:style-name="Normal"><text:span>STAF 2016</text:span><text:span>, Jul 2016, Vienne, Austria. pp.265-273,<text:s/></text:span><text:a xlink:type="simple" xlink:href="https://dx.doi.org/10.1007/978-3-319-50230-4_20">⟨10.1007/978-3-319-50230-4_20⟩</text:a></text:p>
              <text:p text:style-name="Normal"><text:span>Communication dans un congrès</text:span></text:p>
              <text:p text:style-name="Normal"><text:a xlink:type="simple" xlink:href="https://hal.science/hal-01690116v1">hal-0169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93v1">Extended Administration: Public-Private Management</text:a></text:p>
              <text:p text:style-name="Normal"><text:a xlink:type="simple" xlink:href="https://hal.science/search/index/?q=*&amp;authFullName_s=Yacine Bouallouche">Yacine Bouallouche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Alain Bernard">Alain Bernard</text:a></text:p>
              <text:p text:style-name="Normal"><text:span>IFIP International Conference on Advances in Production Management Systems (APMS)</text:span><text:span>, Sep 2015, Tokyo, Japan. pp.20-26,<text:s/></text:span><text:a xlink:type="simple" xlink:href="https://dx.doi.org/10.1007/978-3-319-22756-6_3">⟨10.1007/978-3-319-22756-6_3⟩</text:a></text:p>
              <text:p text:style-name="Normal"><text:span>Communication dans un congrès</text:span></text:p>
              <text:p text:style-name="Normal"><text:a xlink:type="simple" xlink:href="https://hal.science/hal-01417393v1">hal-0141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09v1">A geometric approach to obtain the positions of collocated actuators and sensors for vibration control</text:a></text:p>
              <text:p text:style-name="Normal"><text:a xlink:type="simple" xlink:href="https://hal.science/search/index/?q=*&amp;authFullName_s=Ana Luisa Soubhia">Ana Luisa Soubhia</text:a><text:span>,</text:span><text:a xlink:type="simple" xlink:href="https://hal.science/search/index/?q=*&amp;authFullName_s=Alberto Luiz Serpa">Alberto Luiz Serp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Raphael Chenouard">Raphael Chenouard</text:a></text:p>
              <text:p text:style-name="Normal"><text:span>Symposium on Dynamic Problems of Mechanics</text:span><text:span>, Feb 2015, Natal, RN, Brazil</text:span></text:p>
              <text:p text:style-name="Normal"><text:span>Communication dans un congrès</text:span></text:p>
              <text:p text:style-name="Normal"><text:a xlink:type="simple" xlink:href="https://hal.science/hal-01311109v1">hal-013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48v1">Enterprise modelling for performance measurement – gearing variety towards sustainabilit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Raphael Chenouard">Raphael Chenouard</text:a></text:p>
              <text:p text:style-name="Normal"><text:span>International conference on modeling, optimization and simulation - MOSIM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53648v1">hal-011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09v1">SYNTHÈSE DES MÉTHODES INTERVALLES D'OPTIMISATION MULTIOBJECTIFS EN CONCEPTION PRÉLIMINAIRE</text:a></text:p>
              <text:p text:style-name="Normal"><text:a xlink:type="simple" xlink:href="https://hal.science/search/index/?q=*&amp;authFullName_s=Jad Matar">Jad Matar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Alain Bernard">Alain Bernard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09v1">hal-0072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2v1">SYNTHÈSE DES MÉTHODES INTERVALLES D'OPTIMISATION MULTIOBJECTIF EN CONCEPTION PRÉLIMINAIRE</text:a></text:p>
              <text:p text:style-name="Normal"><text:a xlink:type="simple" xlink:href="https://hal.science/search/index/?q=*&amp;authFullName_s=Jad Matar">Jad Matar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Alain Bernard">Alain Bernard</text:a></text:p>
              <text:p text:style-name="Normal"><text:span>9th International Conference on Modeling, Optimization &amp; SIMulation (MOSIM 2012)</text:span><text:span>, Jun 2012, Bordeaux, France. pp.9</text:span></text:p>
              <text:p text:style-name="Normal"><text:span>Communication dans un congrès</text:span></text:p>
              <text:p text:style-name="Normal"><text:a xlink:type="simple" xlink:href="https://hal.science/hal-00747372v1">hal-0074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62v1">A New Integration Framework For Modeling And Optimizing Systems in Preliminary Design Phase</text:a></text:p>
              <text:p text:style-name="Normal"><text:a xlink:type="simple" xlink:href="https://hal.science/search/index/?q=*&amp;authFullName_s=Jad Matar">Jad Matar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Alain Bernard">Alain Bernard</text:a></text:p>
              <text:p text:style-name="Normal"><text:span>ASME 2012 11th Biennial Conference on Engineering Systems Design and Analysis (ESDA2012)</text:span><text:span>, Jul 2012, Nantes, France. pp.ESDA2012-82623</text:span></text:p>
              <text:p text:style-name="Normal"><text:span>Communication dans un congrès</text:span></text:p>
              <text:p text:style-name="Normal"><text:a xlink:type="simple" xlink:href="https://hal.science/hal-00747362v1">hal-007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65v1">SYNTHÈSE DES MÉTHODES INTERVALLES POUR L'OPTIMISATION MULTIOBJECTIFS</text:a></text:p>
              <text:p text:style-name="Normal"><text:a xlink:type="simple" xlink:href="https://hal.science/search/index/?q=*&amp;authFullName_s=Jad Matar">Jad Matar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Alain Bernard">Alain Bernard</text:a></text:p>
              <text:p text:style-name="Normal"><text:span>13e congrès annuel de la Société française de Recherche Opérationnelle et d'Aide à la Décision (ROADEF 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47365v1">hal-007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00v1">DE SYSML A MODELICA AIDE A LA FORMALISATION DE MODELES DE SIMULATION EN CONCEPTION PRELIMINAIRE</text:a></text:p>
              <text:p text:style-name="Normal"><text:a xlink:type="simple" xlink:href="https://hal.science/search/index/?q=*&amp;authFullName_s=Roland Renier">Roland Renier</text:a><text:span>,</text:span><text:a xlink:type="simple" xlink:href="https://hal.science/search/index/?q=*&amp;authFullName_s=Raphaël Chenouard">Raphaël Chenouard</text:a></text:p>
              <text:p text:style-name="Normal"><text:span>12ème Colloque National AIP PRIMECA</text:span><text:span>, Apr 2011, France</text:span></text:p>
              <text:p text:style-name="Normal"><text:span>Communication dans un congrès</text:span></text:p>
              <text:p text:style-name="Normal"><text:a xlink:type="simple" xlink:href="https://hal.science/hal-00585100v1">hal-0058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62v1">Model-based design of exploitation guideline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IDMME - Virtual Concep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677162v1">hal-006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05v1">High-Level Modeling of Component-Based CSP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Ricardo Soto">Ricardo Soto</text:a></text:p>
              <text:p text:style-name="Normal"><text:span>20th Brazilian Symposium on Artificial Intelligence</text:span><text:span>, Oct 2010, São Bernardo do Campo, Brazil. pp.233-242,<text:s/></text:span><text:a xlink:type="simple" xlink:href="https://dx.doi.org/10.1007/978-3-642-16138-4_24">⟨10.1007/978-3-642-16138-4_24⟩</text:a></text:p>
              <text:p text:style-name="Normal"><text:span>Communication dans un congrès</text:span></text:p>
              <text:p text:style-name="Normal"><text:a xlink:type="simple" xlink:href="https://hal.science/hal-00542405v1">hal-005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40v1">Using ATL to define advanced and flexible constraint model transformation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Ricardo Soto">Ricardo Soto</text:a></text:p>
              <text:p text:style-name="Normal"><text:span>MtATL2009</text:span><text:span>, Jul 2009, Nantes, France. pp.102-118</text:span></text:p>
              <text:p text:style-name="Normal"><text:span>Communication dans un congrès</text:span></text:p>
              <text:p text:style-name="Normal"><text:a xlink:type="simple" xlink:href="https://hal.science/hal-00456940v1">hal-0045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06v1">Search Strategies for an Anytime Usage of the Branch and Prune Algorithm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Christophe Jermann">Christophe Jermann</text:a></text:p>
              <text:p text:style-name="Normal"><text:span>International Joint Conference on Artificial Intelligence</text:span><text:span>, 2009, United States. p. 468-473</text:span></text:p>
              <text:p text:style-name="Normal"><text:span>Communication dans un congrès</text:span></text:p>
              <text:p text:style-name="Normal"><text:a xlink:type="simple" xlink:href="https://hal.science/hal-00421506v1">hal-004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14v1">Reformulation de problèmes de satisfaction de contraintes basée sur des métamodèles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Ricardo Soto">Ricardo Soto</text:a></text:p>
              <text:p text:style-name="Normal"><text:span>Cinquièmes Journées Francophones de Programmation par Contraintes, Orléans, juin 2009</text:span><text:span>, Jun 2009, France. pp.55-65</text:span></text:p>
              <text:p text:style-name="Normal"><text:span>Communication dans un congrès</text:span></text:p>
              <text:p text:style-name="Normal"><text:a xlink:type="simple" xlink:href="https://hal.science/hal-00387814v1">hal-0038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61v1">Automatically Discovering Hidden Transformation Chaining Constraint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Frédéric Jouault">Frédéric Jouault</text:a></text:p>
              <text:p text:style-name="Normal"><text:span>ACM/IEEE 12th International Conference on Model Driven Engineering Languages and Systems</text:span><text:span>, Oct 2009, Denver, United States. pp.92-106,<text:s/></text:span><text:a xlink:type="simple" xlink:href="https://dx.doi.org/10.1007/978-3-642-04425-0_8">⟨10.1007/978-3-642-04425-0_8⟩</text:a></text:p>
              <text:p text:style-name="Normal"><text:span>Communication dans un congrès</text:span></text:p>
              <text:p text:style-name="Normal"><text:a xlink:type="simple" xlink:href="https://hal.science/hal-00460761v1">hal-0046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24v1">Rewriting Constraint Models with Metamodel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Ricardo Soto">Ricardo Soto</text:a></text:p>
              <text:p text:style-name="Normal"><text:span>The eight symposium on abstraction, reformulation, and approximation</text:span><text:span>, Jul 2009, Lake Arrowhead, United States. pp.42-49</text:span></text:p>
              <text:p text:style-name="Normal"><text:span>Communication dans un congrès</text:span></text:p>
              <text:p text:style-name="Normal"><text:a xlink:type="simple" xlink:href="https://hal.science/hal-00456824v1">hal-004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49v1">Model-Driven Constraint Programming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Ricardo Soto">Ricardo Soto</text:a></text:p>
              <text:p text:style-name="Normal"><text:span>International Conference on Principles and Practice of Declarative Programming</text:span><text:span>, Jul 2008, Valence, Spain. pp.236-246,<text:s/></text:span><text:a xlink:type="simple" xlink:href="https://dx.doi.org/10.1145/1389449.1389479">⟨10.1145/1389449.1389479⟩</text:a></text:p>
              <text:p text:style-name="Normal"><text:span>Communication dans un congrès</text:span></text:p>
              <text:p text:style-name="Normal"><text:a xlink:type="simple" xlink:href="https://hal.science/hal-00456549v1">hal-0045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815v1">Solving an Air Conditioning Problem in an Embodiment Design Context using Constraint Satisfaction Techniques</text:a></text:p>
              <text:p text:style-name="Normal"><text:a xlink:type="simple" xlink:href="https://hal.science/search/index/?q=*&amp;authFullName_s=Raphaël Chenouard">Raphaël Chenouard</text:a><text:span>,</text:span><text:a xlink:type="simple" xlink:href="https://hal.science/search/index/?q=*&amp;authFullName_s=Patrick Sébastian">Patrick Sébastian</text:a><text:span>,</text:span><text:a xlink:type="simple" xlink:href="https://hal.science/search/index/?q=*&amp;authFullName_s=Laurent Granvilliers">Laurent Granvilliers</text:a></text:p>
              <text:p text:style-name="Normal"><text:span>CP</text:span><text:span>, 2007, France. pp.18-32</text:span></text:p>
              <text:p text:style-name="Normal"><text:span>Communication dans un congrès</text:span></text:p>
              <text:p text:style-name="Normal"><text:a xlink:type="simple" xlink:href="https://hal.science/hal-00480815v1">hal-004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75v1">Solving an Air Conditioning System Problem in an Embodiment Design Context Using Constraint Satisfaction Technique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Patrick Sébastian">Patrick Sébastian</text:a><text:span>,</text:span><text:a xlink:type="simple" xlink:href="https://hal.science/search/index/?q=*&amp;authFullName_s=Laurent Granvilliers">Laurent Granvilliers</text:a></text:p>
              <text:p text:style-name="Normal"><text:span>Principles and Practice of Constraint Programming</text:span><text:span>, Sep 2007, Providence, United States. pp.18-32,<text:s/></text:span><text:a xlink:type="simple" xlink:href="https://dx.doi.org/10.1007/978-3-540-74970-7_4">⟨10.1007/978-3-540-74970-7_4⟩</text:a></text:p>
              <text:p text:style-name="Normal"><text:span>Communication dans un congrès</text:span></text:p>
              <text:p text:style-name="Normal"><text:a xlink:type="simple" xlink:href="https://hal.science/hal-00466675v1">hal-004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16v1">Mixed CSP Techniques Applied to Embodiment Design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Laurent Granvilliers">Laurent Granvilliers</text:a><text:span>,</text:span><text:a xlink:type="simple" xlink:href="https://hal.science/search/index/?q=*&amp;authFullName_s=Patrick Sébastian">Patrick Sébastian</text:a></text:p>
              <text:p text:style-name="Normal"><text:span>CP 2006 Doctoral Program</text:span><text:span>, Sep 2006, Nantes, France, France. pp.66-71</text:span></text:p>
              <text:p text:style-name="Normal"><text:span>Communication dans un congrès</text:span></text:p>
              <text:p text:style-name="Normal"><text:a xlink:type="simple" xlink:href="https://hal.science/hal-00426716v1">hal-0042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12v1">Knowledge Modeling for Decision Support Systems in Mechanical Embodiment Design</text:a></text:p>
              <text:p text:style-name="Normal"><text:a xlink:type="simple" xlink:href="https://hal.science/search/index/?q=*&amp;authFullName_s=Patrick Sébastian">Patrick Sébastian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Jean-Pierre Nadeau">Jean-Pierre Nadeau</text:a></text:p>
              <text:p text:style-name="Normal"><text:span>1rst International Workshop on Constraints and Design</text:span><text:span>, Oct 2005, Barcelone, Espagne, France. pp.17-33</text:span></text:p>
              <text:p text:style-name="Normal"><text:span>Communication dans un congrès</text:span></text:p>
              <text:p text:style-name="Normal"><text:a xlink:type="simple" xlink:href="https://hal.science/hal-00426712v1">hal-0042671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b6f5de" table:style-name="b6f5de">
          <table:table-column table:style-name="b6f5de.0"/>
          <table:table-row>
            <table:table-cell office:value-type="string">
              <text:p text:style-name="Normal"><text:a xlink:type="simple" xlink:href="https://hal.science/hal-05420658v1">Machine Learning Based Environmental Impact Prediction of Construction Products Using EPD Data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Emmanuel Roziere">Emmanuel Roziere</text:a></text:p>
              <text:p text:style-name="Normal"><text:span>Fernando Mas; Carmelo Del Valle; Benoît Eynard; Louis Rivest; Abdelaziz Bouras.<text:s/></text:span><text:span>Product Lifecycle Management. PLM in the Age of Model-Based Engineering in Industry. 22nd IFIP WG 5.1 International Conference, PLM 2025, Seville, Spain, July 6–9, 2025, Revised Selected Papers, Part I</text:span><text:span>, 772, Springer Nature Switzerland, pp.366-375, 2026, IFIP Advances in Information and Communication Technology, 978-3-032-09699-9.<text:s/></text:span><text:a xlink:type="simple" xlink:href="https://dx.doi.org/10.1007/978-3-032-09700-2_36">⟨10.1007/978-3-032-09700-2_36⟩</text:a></text:p>
              <text:p text:style-name="Normal"><text:span>Chapitre d'ouvrage</text:span></text:p>
              <text:p text:style-name="Normal"><text:a xlink:type="simple" xlink:href="https://hal.science/hal-05420658v1">hal-0542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30v1">Organizational Interoperability Between Public and Private Actors in an Extended Administration</text:a></text:p>
              <text:p text:style-name="Normal"><text:a xlink:type="simple" xlink:href="https://hal.science/search/index/?q=*&amp;authFullName_s=Yacine Bouallouche">Yacine Bouallouche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Enterprise Interoperability: INTEROP-PGSO Vision</text:span><text:span>, John Wiley &amp; Sons, Inc., pp.151-166, 2017,<text:s/></text:span><text:a xlink:type="simple" xlink:href="https://dx.doi.org/10.1002/9781119407928.ch8">⟨10.1002/9781119407928.ch8⟩</text:a></text:p>
              <text:p text:style-name="Normal"><text:span>Chapitre d'ouvrage</text:span></text:p>
              <text:p text:style-name="Normal"><text:a xlink:type="simple" xlink:href="https://hal.science/hal-01586430v1">hal-01586430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52efe7" table:style-name="52efe7">
          <table:table-column table:style-name="52efe7.0"/>
          <table:table-row>
            <table:table-cell office:value-type="string">
              <text:p text:style-name="Normal"><text:a xlink:type="simple" xlink:href="https://hal.science/hal-04105581v1">Procédé et système de contrôle de la recharge d’une flotte de véhicules automobiles électriques</text:a></text:p>
              <text:p text:style-name="Normal"><text:a xlink:type="simple" xlink:href="https://hal.science/search/index/?q=*&amp;authFullName_s=Yassir Dahmane">Yassir Dahmane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ario Alvarado-Ruiz">Mario Alvarado-Ruiz</text:a><text:span>,</text:span><text:a xlink:type="simple" xlink:href="https://hal.science/search/index/?q=*&amp;authFullName_s=Thomas Dreumont">Thomas Dreumont</text:a></text:p>
              <text:p text:style-name="Normal"><text:span>France, N° de brevet: FR3122951. 2022</text:span></text:p>
              <text:p text:style-name="Normal"><text:span>Brevet</text:span></text:p>
              <text:p text:style-name="Normal"><text:a xlink:type="simple" xlink:href="https://hal.science/hal-04105581v1">hal-0410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254v1">Procédé d’optimisation de la recharge et/ou de la décharge de batteries pour un véhicule automobile électrique</text:a></text:p>
              <text:p text:style-name="Normal"><text:a xlink:type="simple" xlink:href="https://hal.science/search/index/?q=*&amp;authFullName_s=Mario Alvarado-Ruiz">Mario Alvarado-Ruiz</text:a><text:span>,</text:span><text:a xlink:type="simple" xlink:href="https://hal.science/search/index/?q=*&amp;authFullName_s=Yassir Dahmane">Yassir Dahmane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Raphaël Chenouard">Raphaël Chenouard</text:a></text:p>
              <text:p text:style-name="Normal"><text:span>France, N° de brevet: FR3102251. 2021</text:span></text:p>
              <text:p text:style-name="Normal"><text:span>Brevet</text:span></text:p>
              <text:p text:style-name="Normal"><text:a xlink:type="simple" xlink:href="https://hal.science/hal-03214254v1">hal-0321425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efe2cd" table:style-name="efe2cd">
          <table:table-column table:style-name="efe2cd.0"/>
          <table:table-row>
            <table:table-cell office:value-type="string">
              <text:p text:style-name="Normal"><text:a xlink:type="simple" xlink:href="https://hal.science/hal-00500586v1">Model Driven Requirements Engineering (MDRE): MDE in the first step of the model driven development process</text:a></text:p>
              <text:p text:style-name="Normal"><text:a xlink:type="simple" xlink:href="https://hal.science/search/index/?q=*&amp;authFullName_s=Benjamin Chevallereau">Benjamin Chevallereau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Alain Bernard">Alain Bernar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00586v1">hal-00500586v1</text:a></text:p>
            </table:table-cell>
          </table:table-row>
        </table:table>
        <text:p text:style-name="P32"/>
        <text:p text:style-name="Heading2"><text:span text:style-name="T13">Thèse (2)</text:span></text:p>
        <text:p text:style-name="P34"/>
        <table:table table:name="48d9f7" table:style-name="48d9f7">
          <table:table-column table:style-name="48d9f7.0"/>
          <table:table-row>
            <table:table-cell office:value-type="string">
              <text:p text:style-name="Normal"><text:a xlink:type="simple" xlink:href="https://theses.hal.science/tel-00482208v1">Résolution par satisfation de contraintes appliquée à l'aide à la décision en conception architecturale</text:a></text:p>
              <text:p text:style-name="Normal"><text:a xlink:type="simple" xlink:href="https://hal.science/search/index/?q=*&amp;authFullName_s=Raphaël Chenouard">Raphaël Chenouard</text:a></text:p>
              <text:p text:style-name="Normal"><text:span>Informatique [cs]. Ecole nationale supérieure d'arts et métiers - ENSAM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2208v1">tel-00482208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0486662v1">Résolution par satisfaction de contraintes appliquée à l'aide à la décision en conception architecturale</text:a></text:p>
              <text:p text:style-name="Normal"><text:a xlink:type="simple" xlink:href="https://hal.science/search/index/?q=*&amp;authFullName_s=Raphael Chenouard">Raphael Chenouard</text:a></text:p>
              <text:p text:style-name="Normal"><text:span>Modélisation et simulation. Arts et Métiers ParisTech, 2007. Français.<text:s/></text:span><text:a xlink:type="simple" xlink:href="https://www.theses.fr/2007ENAM0041">⟨NNT : 2007ENAM0041⟩</text:a></text:p>
              <text:p text:style-name="Normal"><text:span>Thèse</text:span></text:p>
              <text:p text:style-name="Normal"><text:a xlink:type="simple" xlink:href="https://pastel.hal.science/tel-00486662v1">tel-00486662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d7e2ca" table:style-name="d7e2ca">
          <table:table-column table:style-name="d7e2ca.0"/>
          <table:table-row>
            <table:table-cell office:value-type="string">
              <text:p text:style-name="Normal"><text:a xlink:type="simple" xlink:href="https://hal.science/tel-05386784v1">Contributions aux méthodes d’exploration et de synthèse pour la conception préliminaire de systèmes</text:a></text:p>
              <text:p text:style-name="Normal"><text:a xlink:type="simple" xlink:href="https://hal.science/search/index/?q=*&amp;authFullName_s=Raphaël Chenouard">Raphaël Chenouard</text:a></text:p>
              <text:p text:style-name="Normal"><text:span>Génie mécanique [physics.class-ph]. Nantes Université, 2025</text:span></text:p>
              <text:p text:style-name="Normal"><text:span>HDR</text:span></text:p>
              <text:p text:style-name="Normal"><text:a xlink:type="simple" xlink:href="https://hal.science/tel-05386784v1">tel-05386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Chenouard</dc:title>
    <dc:subject/>
    <dc:description>CV</dc:description>
    <dc:creator/>
    <dc:date>2026-05-20T07:36:44.000</dc:date>
    <meta:generator>PHPWord</meta:generator>
    <meta:initial-creator>CCSD</meta:initial-creator>
    <meta:creation-date>2026-05-20T07:36:44.000</meta:creation-date>
    <meta:keyword/>
    <meta:user-defined meta:name="Category"/>
    <meta:user-defined meta:name="Company"/>
    <meta:user-defined meta:name="Manager"/>
  </office:meta>
</office:document-meta>
</file>