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0d4f" style:family="table">
      <style:table-properties style:rel-width="100" table:align="center"/>
    </style:style>
    <style:style style:name="750d4f.0" style:family="table-column">
      <style:table-column-properties style:column-width="0.00cm"/>
    </style:style>
    <style:style style:name="16fe85" style:family="table">
      <style:table-properties style:rel-width="100" table:align="center"/>
    </style:style>
    <style:style style:name="16fe85.0" style:family="table-column">
      <style:table-column-properties style:column-width="0.00cm"/>
    </style:style>
    <style:style style:name="6420fa" style:family="table">
      <style:table-properties style:rel-width="100" table:align="center"/>
    </style:style>
    <style:style style:name="642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CHOC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chochon">raphael-choc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49-0695">0000-0003-1249-06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750d4f" table:style-name="750d4f">
          <table:table-column table:style-name="750d4f.0"/>
          <table:table-row>
            <table:table-cell office:value-type="string">
              <text:p text:style-name="Normal"><text:a xlink:type="simple" xlink:href="https://hal.science/hal-02995317v1">Alpine deep-seated gravitational slope deformation and the Messinian Salinity Crisis</text:a></text:p>
              <text:p text:style-name="Normal"><text:a xlink:type="simple" xlink:href="https://hal.science/search/index/?q=*&amp;authFullName_s=Y. Drouillas">Y. Drouillas</text:a><text:span>,</text:span><text:a xlink:type="simple" xlink:href="https://hal.science/search/index/?q=*&amp;authFullName_s=T. Lebourg">T. Lebourg</text:a><text:span>,</text:span><text:a xlink:type="simple" xlink:href="https://hal.science/search/index/?q=*&amp;authFullName_s=S. Zerathe">S. Zerathe</text:a><text:span>,</text:span><text:a xlink:type="simple" xlink:href="https://hal.science/search/index/?q=*&amp;authFullName_s=Jean-Claude Hippolyte">Jean-Claude Hippolyte</text:a><text:span>,</text:span><text:a xlink:type="simple" xlink:href="https://hal.science/search/index/?q=*&amp;authFullName_s=Raphaël Chochon">Raphaël Chochon</text:a><text:span>et al.</text:span></text:p>
              <text:p text:style-name="Normal"><text:span>Landslides</text:span><text:span>, 2021, 18, pp.539-549.<text:s/></text:span><text:a xlink:type="simple" xlink:href="https://dx.doi.org/10.1007/s10346-020-01504-5">⟨10.1007/s10346-020-01504-5⟩</text:a></text:p>
              <text:p text:style-name="Normal"><text:span>Article dans une revue</text:span></text:p>
              <text:p text:style-name="Normal"><text:a xlink:type="simple" xlink:href="https://hal.science/hal-02995317v1">hal-0299531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16fe85" table:style-name="16fe85">
          <table:table-column table:style-name="16fe85.0"/>
          <table:table-row>
            <table:table-cell office:value-type="string">
              <text:p text:style-name="Normal"><text:a xlink:type="simple" xlink:href="https://hal.science/hal-03374712v2">Analysis of extreme precipitation during the mediterranean event associated with the Alex storm in the Alpes-Maritimes: atmospheric mechanisms and resulting rainfall</text:a></text:p>
              <text:p text:style-name="Normal"><text:a xlink:type="simple" xlink:href="https://hal.science/search/index/?q=*&amp;authFullName_s=Raphaël Chochon">Raphaël Chochon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Maurin Vidal">Maurin Vidal</text:a></text:p>
              <text:p text:style-name="Normal"><text:span>SimHydro 2021 : Models for complex and global water issues</text:span><text:span>, Jun 2021, Sophia-Antipolis, France</text:span></text:p>
              <text:p text:style-name="Normal"><text:span>Communication dans un congrès</text:span></text:p>
              <text:p text:style-name="Normal"><text:a xlink:type="simple" xlink:href="https://hal.science/hal-03374712v2">hal-03374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88v1">Multi-parametric analysis of landslide triggering factors - example of the Julian Pra landslide (Vence, France, 06)</text:a></text:p>
              <text:p text:style-name="Normal"><text:a xlink:type="simple" xlink:href="https://hal.science/search/index/?q=*&amp;authFullName_s=Yoann Drouillas">Yoann Drouillas</text:a><text:span>,</text:span><text:a xlink:type="simple" xlink:href="https://hal.science/search/index/?q=*&amp;authFullName_s=Raphaël Chochon">Raphaël Chochon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athalie Marçot">Nathalie Marçot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264988v1">hal-0226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62v1">Analyses de la relation entre précipitations et variations des niveaux de nappes de sub-surfaces en connections avec leur rôle dans le déclenchement de glissements de terrain</text:a></text:p>
              <text:p text:style-name="Normal"><text:a xlink:type="simple" xlink:href="https://hal.science/search/index/?q=*&amp;authFullName_s=Yoann Drouillas">Yoann Drouillas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athalie Marçot">Nathalie Marçot</text:a><text:span>,</text:span><text:a xlink:type="simple" xlink:href="https://hal.science/search/index/?q=*&amp;authFullName_s=Raphaël Chochon">Raphaël Chochon</text:a><text:span>et al.</text:span></text:p>
              <text:p text:style-name="Normal"><text:span>Journées Aléas Gravitaires JAG 2019</text:span><text:span>, Oct 2019, NICE SOPHIA-ANTIPOLIS, France</text:span></text:p>
              <text:p text:style-name="Normal"><text:span>Communication dans un congrès</text:span></text:p>
              <text:p text:style-name="Normal"><text:a xlink:type="simple" xlink:href="https://hal.science/hal-02935262v1">hal-02935262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6420fa" table:style-name="6420fa">
          <table:table-column table:style-name="6420fa.0"/>
          <table:table-row>
            <table:table-cell office:value-type="string">
              <text:p text:style-name="Normal"><text:a xlink:type="simple" xlink:href="https://hal.science/hal-04890770v1">Outil de diagnostic de la nature des déformations du sous-sol par nouvelle génération de capteurs Projet DIAG-Sécheresse</text:a></text:p>
              <text:p text:style-name="Normal"><text:a xlink:type="simple" xlink:href="https://hal.science/search/index/?q=*&amp;authFullName_s=Maurin Vidal">Maurin Vidal</text:a><text:span>,</text:span><text:a xlink:type="simple" xlink:href="https://hal.science/search/index/?q=*&amp;authFullName_s=Raphaël Chochon">Raphaël Chochon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Mickaël Hernandez">Mickaël Hernandez</text:a></text:p>
              <text:p text:style-name="Normal"><text:span>Journées Aléas Gravitaire (JAG)</text:span><text:span>, May 2022, Montpelier, France. 2022</text:span></text:p>
              <text:p text:style-name="Normal"><text:span>Poster de conférence</text:span></text:p>
              <text:p text:style-name="Normal"><text:a xlink:type="simple" xlink:href="https://hal.science/hal-04890770v1">hal-0489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31v1">Comparaison instrumentale de la mesure des précipitations : essais et retours d’expérience</text:a></text:p>
              <text:p text:style-name="Normal"><text:a xlink:type="simple" xlink:href="https://hal.science/search/index/?q=*&amp;authFullName_s=Raphaël Chochon">Raphaël Chochon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Mickaël Hernandez">Mickaël Hernandez</text:a><text:span>,</text:span><text:a xlink:type="simple" xlink:href="https://hal.science/search/index/?q=*&amp;authFullName_s=Nicolas Martin">Nicolas Martin</text:a></text:p>
              <text:p text:style-name="Normal"><text:span>Journées Aléas Gravitaires (JAG)</text:span><text:span>, May 2022, Montpelier, France. 2022</text:span></text:p>
              <text:p text:style-name="Normal"><text:span>Poster de conférence</text:span></text:p>
              <text:p text:style-name="Normal"><text:a xlink:type="simple" xlink:href="https://hal.science/hal-04890631v1">hal-0489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537v1">Analysis of sub-surface groundwater level and precipitations relations in connection to their role in triggering shallow landslides.</text:a></text:p>
              <text:p text:style-name="Normal"><text:a xlink:type="simple" xlink:href="https://hal.science/search/index/?q=*&amp;authFullName_s=Thomas Lebourg">Thomas Lebourg</text:a><text:span>,</text:span><text:a xlink:type="simple" xlink:href="https://hal.science/search/index/?q=*&amp;authFullName_s=Yoann Drouillas">Yoann Drouillas</text:a><text:span>,</text:span><text:a xlink:type="simple" xlink:href="https://hal.science/search/index/?q=*&amp;authFullName_s=Raphaël Chochon">Raphaël Chocho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athalie Marçot">Nathalie Marçot</text:a><text:span>et al.</text:span></text:p>
              <text:p text:style-name="Normal"><text:span>EGU 2019</text:span><text:span>, Apr 2019, Vienne, Austria. 21</text:span></text:p>
              <text:p text:style-name="Normal"><text:span>Poster de conférence</text:span></text:p>
              <text:p text:style-name="Normal"><text:a xlink:type="simple" xlink:href="https://hal.science/hal-02936537v1">hal-0293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04v1">Comparisons of precipitation measurement methods in landslide instrumentation in the Alpes-Maritimes (France)</text:a></text:p>
              <text:p text:style-name="Normal"><text:a xlink:type="simple" xlink:href="https://hal.science/search/index/?q=*&amp;authFullName_s=Raphaël Chochon">Raphaël Chochon</text:a><text:span>,</text:span><text:a xlink:type="simple" xlink:href="https://hal.science/search/index/?q=*&amp;authFullName_s=Yoann Drouillas">Yoann Drouillas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Romain Besso">Romain Besso</text:a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263504v1">hal-0226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79v1">Développement de capteurs connectés et de protocoles de surveillance appliqués pour des systèmes d'alerte</text:a></text:p>
              <text:p text:style-name="Normal"><text:a xlink:type="simple" xlink:href="https://hal.science/search/index/?q=*&amp;authFullName_s=Raphaël Chochon">Raphaël Chochon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Romain Besso">Romain Besso</text:a><text:span>,</text:span><text:a xlink:type="simple" xlink:href="https://hal.science/search/index/?q=*&amp;authFullName_s=Mickaël Hernandez">Mickaël Hernandez</text:a><text:span>,</text:span><text:a xlink:type="simple" xlink:href="https://hal.science/search/index/?q=*&amp;authFullName_s=Thomas Lebourg">Thomas Lebourg</text:a></text:p>
              <text:p text:style-name="Normal"><text:span>Journées Aléas Gravitaires (JAG)</text:span><text:span>, Oct 2019, Nice, France. , 2019</text:span></text:p>
              <text:p text:style-name="Normal"><text:span>Poster de conférence</text:span></text:p>
              <text:p text:style-name="Normal"><text:a xlink:type="simple" xlink:href="https://hal.science/hal-02442579v1">hal-02442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CHOCHON</dc:title>
    <dc:subject/>
    <dc:description>CV</dc:description>
    <dc:creator/>
    <dc:date>2026-05-05T00:04:28.000</dc:date>
    <meta:generator>PHPWord</meta:generator>
    <meta:initial-creator>CCSD</meta:initial-creator>
    <meta:creation-date>2026-05-05T00:04:28.000</meta:creation-date>
    <meta:keyword/>
    <meta:user-defined meta:name="Category"/>
    <meta:user-defined meta:name="Company"/>
    <meta:user-defined meta:name="Manager"/>
  </office:meta>
</office:document-meta>
</file>