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f7aa" style:family="table">
      <style:table-properties style:rel-width="100" table:align="center"/>
    </style:style>
    <style:style style:name="90f7aa.0" style:family="table-column">
      <style:table-column-properties style:column-width="0.00cm"/>
    </style:style>
    <style:style style:name="bf2362" style:family="table">
      <style:table-properties style:rel-width="100" table:align="center"/>
    </style:style>
    <style:style style:name="bf2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CO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coste">raphael-co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09-6496">0000-0001-6609-64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5254369">25525436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2162365849625461608">11216236584962546160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90f7aa" table:style-name="90f7aa">
          <table:table-column table:style-name="90f7aa.0"/>
          <table:table-row>
            <table:table-cell office:value-type="string">
              <text:p text:style-name="Normal"><text:a xlink:type="simple" xlink:href="https://hal.science/hal-03184677v1">Unveiling the impact of embedding resins on the physicochemical traits of wood cell walls with subcellular functional probing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Mikhael Soliman">Mikhael Soliman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Sylvain Potiron">Sylvain Potiron</text:a><text:span>,</text:span><text:a xlink:type="simple" xlink:href="https://hal.science/search/index/?q=*&amp;authFullName_s=Karima Lasri">Karima Lasri</text:a><text:span>et al.</text:span></text:p>
              <text:p text:style-name="Normal"><text:span>Composites Science and Technology</text:span><text:span>, 2021, 201, pp.1-9.<text:s/></text:span><text:a xlink:type="simple" xlink:href="https://dx.doi.org/10.1016/j.compscitech.2020.108485">⟨10.1016/j.compscitech.2020.108485⟩</text:a></text:p>
              <text:p text:style-name="Normal"><text:span>Article dans une revue</text:span></text:p>
              <text:p text:style-name="Normal"><text:a xlink:type="simple" xlink:href="https://hal.science/hal-03184677v1">hal-03184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697v1">Effect of the Interplay of Composition and Environmental Humidity on the Nanomechanical Properties of Hemp Fibers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Laurene Tetard">Laurene Tetard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Brigitte Chabbert">Brigitte Chabbert</text:a></text:p>
              <text:p text:style-name="Normal"><text:span>ACS Sustainable Chemistry &amp; Engineering</text:span><text:span>, 2020, 8 (16), pp.6381-6390.<text:s/></text:span><text:a xlink:type="simple" xlink:href="https://dx.doi.org/10.1021/acssuschemeng.0c00566">⟨10.1021/acssuschemeng.0c00566⟩</text:a></text:p>
              <text:p text:style-name="Normal"><text:span>Article dans une revue</text:span></text:p>
              <text:p text:style-name="Normal"><text:a xlink:type="simple" xlink:href="https://hal.inrae.fr/hal-03184697v1">hal-0318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390v1">Redox-active polyimide-polyether block copolymers as electrode materials for lithium batteries</text:a></text:p>
              <text:p text:style-name="Normal"><text:a xlink:type="simple" xlink:href="https://hal.science/search/index/?q=*&amp;authFullName_s=G. Hernández">G. Hernández</text:a><text:span>,</text:span><text:a xlink:type="simple" xlink:href="https://hal.science/search/index/?q=*&amp;authFullName_s=N. Casado">N. Casado</text:a><text:span>,</text:span><text:a xlink:type="simple" xlink:href="https://hal.science/search/index/?q=*&amp;authFullName_s=R. Coste">R. Coste</text:a><text:span>,</text:span><text:a xlink:type="simple" xlink:href="https://hal.science/search/index/?q=*&amp;authFullName_s=D. Shanmukaraj">D. Shanmukaraj</text:a><text:span>,</text:span><text:a xlink:type="simple" xlink:href="https://hal.science/search/index/?q=*&amp;authFullName_s=L. Rubatat">L. Rubatat</text:a><text:span>et al.</text:span></text:p>
              <text:p text:style-name="Normal"><text:span>RSC Advances</text:span><text:span>, 2015, 5 (22), pp.17096-17103.<text:s/></text:span><text:a xlink:type="simple" xlink:href="https://dx.doi.org/10.1039/c4ra15976d">⟨10.1039/c4ra15976d⟩</text:a></text:p>
              <text:p text:style-name="Normal"><text:span>Article dans une revue</text:span></text:p>
              <text:p text:style-name="Normal"><text:a xlink:type="simple" xlink:href="https://hal.science/hal-01560390v1">hal-01560390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bf2362" table:style-name="bf2362">
          <table:table-column table:style-name="bf2362.0"/>
          <table:table-row>
            <table:table-cell office:value-type="string">
              <text:p text:style-name="Normal"><text:a xlink:type="simple" xlink:href="https://hal.science/hal-04091338v1">Raman microspectroscopy and AFM-IR as tools to characterize the physicochemical properties of plant cell walls at the nanoscale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e Tetard">Laurene Tetard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Brigitte Chabbert">Brigitte Chabbert</text:a></text:p>
              <text:p text:style-name="Normal"><text:span>International Plant Spectroscopy Conference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science/hal-04091338v1">hal-040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16v1">Nanoscale investigations of water effects on wood-inspired polymeric systems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Dominique Derome">Dominique Derome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Brigitte Chabbert">Brigitte Chabbert</text:a></text:p>
              <text:p text:style-name="Normal"><text:span>ACS Spring meeting 2021</text:span><text:span>, Apr 2021, webimaire, United States</text:span></text:p>
              <text:p text:style-name="Normal"><text:span>Communication dans un congrès</text:span></text:p>
              <text:p text:style-name="Normal"><text:a xlink:type="simple" xlink:href="https://hal.science/hal-04091316v1">hal-040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19v1">Impact of the relative humidity on the mechanical properties of plant fibres and cellulose-based assemblies: A nanoscale study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e Tetard">Laurene Tetard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Brigitte Chabbert">Brigitte Chabbert</text:a></text:p>
              <text:p text:style-name="Normal"><text:span>ACS Spring meeting</text:span><text:span>, Apr 2021, Webinar, United States</text:span></text:p>
              <text:p text:style-name="Normal"><text:span>Communication dans un congrès</text:span></text:p>
              <text:p text:style-name="Normal"><text:a xlink:type="simple" xlink:href="https://hal.science/hal-04091319v1">hal-04091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COSTE</dc:title>
    <dc:subject/>
    <dc:description>CV</dc:description>
    <dc:creator/>
    <dc:date>2026-05-17T23:29:10.000</dc:date>
    <meta:generator>PHPWord</meta:generator>
    <meta:initial-creator>CCSD</meta:initial-creator>
    <meta:creation-date>2026-05-17T23:29:10.000</meta:creation-date>
    <meta:keyword/>
    <meta:user-defined meta:name="Category"/>
    <meta:user-defined meta:name="Company"/>
    <meta:user-defined meta:name="Manager"/>
  </office:meta>
</office:document-meta>
</file>