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bf66" style:family="table">
      <style:table-properties style:rel-width="100" table:align="center"/>
    </style:style>
    <style:style style:name="0fbf66.0" style:family="table-column">
      <style:table-column-properties style:column-width="0.00cm"/>
    </style:style>
    <style:style style:name="435aab" style:family="table">
      <style:table-properties style:rel-width="100" table:align="center"/>
    </style:style>
    <style:style style:name="435aab.0" style:family="table-column">
      <style:table-column-properties style:column-width="0.00cm"/>
    </style:style>
    <style:style style:name="0da51b" style:family="table">
      <style:table-properties style:rel-width="100" table:align="center"/>
    </style:style>
    <style:style style:name="0da51b.0" style:family="table-column">
      <style:table-column-properties style:column-width="0.00cm"/>
    </style:style>
    <style:style style:name="fccd42" style:family="table">
      <style:table-properties style:rel-width="100" table:align="center"/>
    </style:style>
    <style:style style:name="fccd42.0" style:family="table-column">
      <style:table-column-properties style:column-width="0.00cm"/>
    </style:style>
    <style:style style:name="7daf7f" style:family="table">
      <style:table-properties style:rel-width="100" table:align="center"/>
    </style:style>
    <style:style style:name="7daf7f.0" style:family="table-column">
      <style:table-column-properties style:column-width="0.00cm"/>
    </style:style>
    <style:style style:name="bdd450" style:family="table">
      <style:table-properties style:rel-width="100" table:align="center"/>
    </style:style>
    <style:style style:name="bdd4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el DOUAD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0fbf66" table:style-name="0fbf66">
          <table:table-column table:style-name="0fbf66.0"/>
          <table:table-row>
            <table:table-cell office:value-type="string">
              <text:p text:style-name="Normal"><text:a xlink:type="simple" xlink:href="https://hal.science/hal-05611571v1">Fund of Funds (FoF) Construction under the Alliance of PolyModel Theory and Modern Machine Learning Methodologies</text:a></text:p>
              <text:p text:style-name="Normal"><text:a xlink:type="simple" xlink:href="https://hal.science/search/index/?q=*&amp;authFullName_s=Dan Wang">Dan Wang</text:a><text:span>,</text:span><text:a xlink:type="simple" xlink:href="https://hal.science/search/index/?q=*&amp;authFullName_s=Siqiao Zhao">Siqiao Zhao</text:a><text:span>,</text:span><text:a xlink:type="simple" xlink:href="https://hal.science/search/index/?q=*&amp;authFullName_s=Zeyu Cao">Zeyu Cao</text:a><text:span>,</text:span><text:a xlink:type="simple" xlink:href="https://hal.science/search/index/?q=*&amp;authFullName_s=Raphaël Douady">Raphaël Douady</text:a></text:p>
              <text:p text:style-name="Normal"><text:span>The Journal of Financial Data Science</text:span><text:span>, 2025, 7 (4), pp.131-150.<text:s/></text:span><text:a xlink:type="simple" xlink:href="https://dx.doi.org/10.3905/jfds.2025.1.205">⟨10.3905/jfds.2025.1.205⟩</text:a></text:p>
              <text:p text:style-name="Normal"><text:span>Article dans une revue</text:span></text:p>
              <text:p text:style-name="Normal"><text:a xlink:type="simple" xlink:href="https://hal.science/hal-05611571v1">hal-05611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240v1">Has the Market Started to Collapse or Will It Resist?</text:a></text:p>
              <text:p text:style-name="Normal"><text:a xlink:type="simple" xlink:href="https://hal.science/search/index/?q=*&amp;authFullName_s=Yao Kuang">Yao Kuang</text:a><text:span>,</text:span><text:a xlink:type="simple" xlink:href="https://hal.science/search/index/?q=*&amp;authFullName_s=Raphaël Douady">Raphaël Douady</text:a></text:p>
              <text:p text:style-name="Normal"><text:span>Stats</text:span><text:span>, 2022, Feature Paper Special Issue: Quantitative Finance, 5 (2), pp.401-407.<text:s/></text:span><text:a xlink:type="simple" xlink:href="https://dx.doi.org/10.3390/stats5020023">⟨10.3390/stats5020023⟩</text:a></text:p>
              <text:p text:style-name="Normal"><text:span>Article dans une revue</text:span></text:p>
              <text:p text:style-name="Normal"><text:a xlink:type="simple" xlink:href="https://hal.science/hal-03929240v1">hal-0392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676v1">Crisis risk prediction with concavity from Polymodel</text:a></text:p>
              <text:p text:style-name="Normal"><text:a xlink:type="simple" xlink:href="https://hal.science/search/index/?q=*&amp;authFullName_s=Raphaël Douady">Raphaël Douady</text:a><text:span>,</text:span><text:a xlink:type="simple" xlink:href="https://hal.science/search/index/?q=*&amp;authFullName_s=Yao Kuang">Yao Kuang</text:a></text:p>
              <text:p text:style-name="Normal"><text:span>Journal of Dynamics and Games</text:span><text:span>, 2022</text:span></text:p>
              <text:p text:style-name="Normal"><text:span>Article dans une revue</text:span></text:p>
              <text:p text:style-name="Normal"><text:a xlink:type="simple" xlink:href="https://hal.science/hal-03512676v1">hal-03512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709v1">Tempered stable processes with time-varying exponential tails</text:a></text:p>
              <text:p text:style-name="Normal"><text:a xlink:type="simple" xlink:href="https://hal.science/search/index/?q=*&amp;authFullName_s=Raphaël Douady">Raphaël Douady</text:a><text:span>,</text:span><text:a xlink:type="simple" xlink:href="https://hal.science/search/index/?q=*&amp;authFullName_s=Young Shin Kim">Young Shin Kim</text:a><text:span>,</text:span><text:a xlink:type="simple" xlink:href="https://hal.science/search/index/?q=*&amp;authFullName_s=Kum-Hwan Roh">Kum-Hwan Roh</text:a></text:p>
              <text:p text:style-name="Normal"><text:span>Quantitative Finance</text:span><text:span>, 2021, pp.1-21.<text:s/></text:span><text:a xlink:type="simple" xlink:href="https://dx.doi.org/10.1080/14697688.2021.1962958">⟨10.1080/14697688.2021.1962958⟩</text:a></text:p>
              <text:p text:style-name="Normal"><text:span>Article dans une revue</text:span></text:p>
              <text:p text:style-name="Normal"><text:a xlink:type="simple" xlink:href="https://hal.science/hal-03512709v1">hal-03512709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018472v1">A comparison of wealth inequality in humans and non-humans</text:a></text:p>
              <text:p text:style-name="Normal"><text:a xlink:type="simple" xlink:href="https://hal.science/search/index/?q=*&amp;authFullName_s=Ivan D Chase">Ivan D Chase</text:a><text:span>,</text:span><text:a xlink:type="simple" xlink:href="https://hal.science/search/index/?q=*&amp;authFullName_s=Raphaël Douady">Raphaël Douady</text:a><text:span>,</text:span><text:a xlink:type="simple" xlink:href="https://hal.science/search/index/?q=*&amp;authFullName_s=Dianna K Padilla">Dianna K Padilla</text:a></text:p>
              <text:p text:style-name="Normal"><text:span>Physica A: Statistical Mechanics and its Applications</text:span><text:span>, 2020, 538, pp.122962.<text:s/></text:span><text:a xlink:type="simple" xlink:href="https://dx.doi.org/10.1016/j.physa.2019.122962">⟨10.1016/j.physa.2019.122962⟩</text:a></text:p>
              <text:p text:style-name="Normal"><text:span>Article dans une revue</text:span></text:p>
              <text:p text:style-name="Normal"><text:a xlink:type="simple" xlink:href="https://paris1.hal.science/hal-03018472v1">hal-03018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589v1">Managing the Downside of Active and Passive Strategies: Convexity and Fragilities</text:a></text:p>
              <text:p text:style-name="Normal"><text:a xlink:type="simple" xlink:href="https://hal.science/search/index/?q=*&amp;authFullName_s=Raphaël Douady">Raphaël Douady</text:a></text:p>
              <text:p text:style-name="Normal"><text:span>Journal of portfolio management</text:span><text:span>, 2019, 46 (1), pp.25-37.<text:s/></text:span><text:a xlink:type="simple" xlink:href="https://dx.doi.org/10.3905/jpm.2019.1.112">⟨10.3905/jpm.2019.1.112⟩</text:a></text:p>
              <text:p text:style-name="Normal"><text:span>Article dans une revue</text:span></text:p>
              <text:p text:style-name="Normal"><text:a xlink:type="simple" xlink:href="https://hal.science/hal-02488589v1">hal-0248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592v1">Risk and Financial Management Article Systemic Risk Indicators Based on Nonlinear PolyModel</text:a></text:p>
              <text:p text:style-name="Normal"><text:a xlink:type="simple" xlink:href="https://hal.science/search/index/?q=*&amp;authFullName_s=Xingxing Ye">Xingxing Ye</text:a><text:span>,</text:span><text:a xlink:type="simple" xlink:href="https://hal.science/search/index/?q=*&amp;authFullName_s=Raphaël Douady">Raphaël Douady</text:a></text:p>
              <text:p text:style-name="Normal"><text:span>Journal of Risk and Financial Management</text:span><text:span>, 2019, 12 (1), pp.2.<text:s/></text:span><text:a xlink:type="simple" xlink:href="https://dx.doi.org/10.3390/jrfm12010002">⟨10.3390/jrfm12010002⟩</text:a></text:p>
              <text:p text:style-name="Normal"><text:span>Article dans une revue</text:span></text:p>
              <text:p text:style-name="Normal"><text:a xlink:type="simple" xlink:href="https://hal.science/hal-02488592v1">hal-02488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045v1">An empirical approach to financial crisis indicators based on random matrices</text:a></text:p>
              <text:p text:style-name="Normal"><text:a xlink:type="simple" xlink:href="https://hal.science/search/index/?q=*&amp;authFullName_s=Raphaël Douady">Raphaël Douady</text:a><text:span>,</text:span><text:a xlink:type="simple" xlink:href="https://hal.science/search/index/?q=*&amp;authFullName_s=Antoine Kornprobst">Antoine Kornprobst</text:a></text:p>
              <text:p text:style-name="Normal"><text:span>International Journal of Theoretical and Applied Finance</text:span><text:span>, 2018, 21 (03), pp.1850022.<text:s/></text:span><text:a xlink:type="simple" xlink:href="https://dx.doi.org/10.1142/S021902491850022X">⟨10.1142/S021902491850022X⟩</text:a></text:p>
              <text:p text:style-name="Normal"><text:span>Article dans une revue</text:span></text:p>
              <text:p text:style-name="Normal"><text:a xlink:type="simple" xlink:href="https://hal.science/hal-03265045v1">hal-03265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594v1">On the Super-Additivity and Estimation Biases of Quantile Contributions</text:a></text:p>
              <text:p text:style-name="Normal"><text:a xlink:type="simple" xlink:href="https://hal.science/search/index/?q=*&amp;authFullName_s=Nassim Nicholas Taleb">Nassim Nicholas Taleb</text:a><text:span>,</text:span><text:a xlink:type="simple" xlink:href="https://hal.science/search/index/?q=*&amp;authFullName_s=Raphaël Douady">Raphaël Douady</text:a></text:p>
              <text:p text:style-name="Normal"><text:span>Physica A: Statistical Mechanics and its Applications</text:span><text:span>, 2015, 429, pp.252-260.<text:s/></text:span><text:a xlink:type="simple" xlink:href="https://dx.doi.org/10.1016/j.physa.2015.02.038">⟨10.1016/j.physa.2015.02.038⟩</text:a></text:p>
              <text:p text:style-name="Normal"><text:span>Article dans une revue</text:span></text:p>
              <text:p text:style-name="Normal"><text:a xlink:type="simple" xlink:href="https://hal.science/hal-02488594v1">hal-0248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670v1">Bank Regulation, Risk and Return: Evidence from the Credit and Sovereign Debt Crises</text:a></text:p>
              <text:p text:style-name="Normal"><text:a xlink:type="simple" xlink:href="https://hal.science/search/index/?q=*&amp;authFullName_s=Hafiz Hoque">Hafiz Hoque</text:a><text:span>,</text:span><text:a xlink:type="simple" xlink:href="https://hal.science/search/index/?q=*&amp;authFullName_s=Dimitris Andriosopoulos">Dimitris Andriosopoulos</text:a><text:span>,</text:span><text:a xlink:type="simple" xlink:href="https://hal.science/search/index/?q=*&amp;authFullName_s=Kostas Andriosopoulos">Kostas Andriosopoulos</text:a><text:span>,</text:span><text:a xlink:type="simple" xlink:href="https://hal.science/search/index/?q=*&amp;authFullName_s=Raphaël Douady">Raphaël Douady</text:a></text:p>
              <text:p text:style-name="Normal"><text:span>Journal of banking &amp; finance = Journal of banking and finance</text:span><text:span>, 2015, 50, pp.455-474</text:span></text:p>
              <text:p text:style-name="Normal"><text:span>Article dans une revue</text:span></text:p>
              <text:p text:style-name="Normal"><text:a xlink:type="simple" xlink:href="https://hal.science/hal-01161670v1">hal-0116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645v1">Mathematical Definition, Mapping, and Detection of (Anti)fragility</text:a></text:p>
              <text:p text:style-name="Normal"><text:a xlink:type="simple" xlink:href="https://hal.science/search/index/?q=*&amp;authFullName_s=N. N. Taleb">N. N. Taleb</text:a><text:span>,</text:span><text:a xlink:type="simple" xlink:href="https://hal.science/search/index/?q=*&amp;authFullName_s=Raphaël Douady">Raphaël Douady</text:a></text:p>
              <text:p text:style-name="Normal"><text:span>Quantitative Finance</text:span><text:span>, 2013, 13 (11), pp.1677-1689.<text:s/></text:span><text:a xlink:type="simple" xlink:href="https://dx.doi.org/10.1080/14697688.2013.800219">⟨10.1080/14697688.2013.800219⟩</text:a></text:p>
              <text:p text:style-name="Normal"><text:span>Article dans une revue</text:span></text:p>
              <text:p text:style-name="Normal"><text:a xlink:type="simple" xlink:href="https://hal.science/hal-01052645v1">hal-0105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998v1">Lois: credit and liquidity</text:a></text:p>
              <text:p text:style-name="Normal"><text:a xlink:type="simple" xlink:href="https://hal.science/search/index/?q=*&amp;authFullName_s=Stéphane Crépey">Stéphane Crépey</text:a><text:span>,</text:span><text:a xlink:type="simple" xlink:href="https://hal.science/search/index/?q=*&amp;authFullName_s=Raphaël Douady">Raphaël Douady</text:a></text:p>
              <text:p text:style-name="Normal"><text:span>Risk</text:span><text:span>, 2013</text:span></text:p>
              <text:p text:style-name="Normal"><text:span>Article dans une revue</text:span></text:p>
              <text:p text:style-name="Normal"><text:a xlink:type="simple" xlink:href="https://hal.science/hal-01477998v1">hal-0147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891v1">The Whys of the LOIS: Credit Skew and Funding Rates Volatility</text:a></text:p>
              <text:p text:style-name="Normal"><text:a xlink:type="simple" xlink:href="https://hal.science/search/index/?q=*&amp;authFullName_s=Stéphane Crépey">Stéphane Crépey</text:a><text:span>,</text:span><text:a xlink:type="simple" xlink:href="https://hal.science/search/index/?q=*&amp;authFullName_s=Raphaël Douady">Raphaël Douady</text:a></text:p>
              <text:p text:style-name="Normal"><text:span>Bloomberg Brief / Risk</text:span><text:span>, 2013, pp.6-7</text:span></text:p>
              <text:p text:style-name="Normal"><text:span>Article dans une revue</text:span></text:p>
              <text:p text:style-name="Normal"><text:a xlink:type="simple" xlink:href="https://hal.science/hal-01477891v1">hal-01477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245v1">Financial Crisis Dynamics: Attempt to Define a Market Instability Indicator</text:a></text:p>
              <text:p text:style-name="Normal"><text:a xlink:type="simple" xlink:href="https://hal.science/search/index/?q=*&amp;authFullName_s=Youngna Choi">Youngna Choi</text:a><text:span>,</text:span><text:a xlink:type="simple" xlink:href="https://hal.science/search/index/?q=*&amp;authFullName_s=Raphaël Douady">Raphaël Douady</text:a></text:p>
              <text:p text:style-name="Normal"><text:span>Quantitative Finance</text:span><text:span>, 2012, 12 (9), pp.1351-1365.<text:s/></text:span><text:a xlink:type="simple" xlink:href="https://dx.doi.org/10.1080/14697688.2011.627880">⟨10.1080/14697688.2011.627880⟩</text:a></text:p>
              <text:p text:style-name="Normal"><text:span>Article dans une revue</text:span></text:p>
              <text:p text:style-name="Normal"><text:a xlink:type="simple" xlink:href="https://hal.science/hal-00666245v1">hal-00666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234v1">The Stress VaR: A New Risk Concept for Extreme Risk and Fund Allocation</text:a></text:p>
              <text:p text:style-name="Normal"><text:a xlink:type="simple" xlink:href="https://hal.science/search/index/?q=*&amp;authFullName_s=Cyril Coste">Cyril Coste</text:a><text:span>,</text:span><text:a xlink:type="simple" xlink:href="https://hal.science/search/index/?q=*&amp;authFullName_s=Raphaël Douady">Raphaël Douady</text:a><text:span>,</text:span><text:a xlink:type="simple" xlink:href="https://hal.science/search/index/?q=*&amp;authFullName_s=Ilija I. Zovko">Ilija I. Zovko</text:a></text:p>
              <text:p text:style-name="Normal"><text:span>Journal of Alternative Investments</text:span><text:span>, 2011, 13 (3), pp.10-23.<text:s/></text:span><text:a xlink:type="simple" xlink:href="https://dx.doi.org/10.3905/jai.2011.13.3.010">⟨10.3905/jai.2011.13.3.010⟩</text:a></text:p>
              <text:p text:style-name="Normal"><text:span>Article dans une revue</text:span></text:p>
              <text:p text:style-name="Normal"><text:a xlink:type="simple" xlink:href="https://hal.science/hal-00666234v1">hal-00666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591v1">The StressVaR: A New Risk Concept for Extreme Risk and Fund Allocation</text:a></text:p>
              <text:p text:style-name="Normal"><text:a xlink:type="simple" xlink:href="https://hal.science/search/index/?q=*&amp;authFullName_s=Cyril Coste">Cyril Coste</text:a><text:span>,</text:span><text:a xlink:type="simple" xlink:href="https://hal.science/search/index/?q=*&amp;authFullName_s=Raphaël Douady">Raphaël Douady</text:a><text:span>,</text:span><text:a xlink:type="simple" xlink:href="https://hal.science/search/index/?q=*&amp;authFullName_s=Ilija I Zovko">Ilija I Zovko</text:a></text:p>
              <text:p text:style-name="Normal"><text:span>Journal of Alternative Investments</text:span><text:span>, 2010, 13 (3), pp.10-23.<text:s/></text:span><text:a xlink:type="simple" xlink:href="https://dx.doi.org/10.3905/jai.2011.13.3.010">⟨10.3905/jai.2011.13.3.010⟩</text:a></text:p>
              <text:p text:style-name="Normal"><text:span>Article dans une revue</text:span></text:p>
              <text:p text:style-name="Normal"><text:a xlink:type="simple" xlink:href="https://hal.science/hal-02488591v1">hal-0248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102v1">STATIC HEDGING OF BARRIER OPTIONS WITH A SMILE: AN INVERSE PROBLEM</text:a></text:p>
              <text:p text:style-name="Normal"><text:a xlink:type="simple" xlink:href="https://hal.science/search/index/?q=*&amp;authFullName_s=Claude Bardos">Claude Bardos</text:a><text:span>,</text:span><text:a xlink:type="simple" xlink:href="https://hal.science/search/index/?q=*&amp;authFullName_s=Raphaël Douady">Raphaël Douady</text:a><text:span>,</text:span><text:a xlink:type="simple" xlink:href="https://hal.science/search/index/?q=*&amp;authFullName_s=Andrei Fursikov">Andrei Fursikov</text:a></text:p>
              <text:p text:style-name="Normal"><text:span>ESAIM: Control, Optimisation and Calculus of Variations</text:span><text:span>, 2002, 8, pp.127-142.<text:s/></text:span><text:a xlink:type="simple" xlink:href="https://dx.doi.org/10.1051/cocv:2002040">⟨10.1051/cocv:2002040⟩</text:a></text:p>
              <text:p text:style-name="Normal"><text:span>Article dans une revue</text:span></text:p>
              <text:p text:style-name="Normal"><text:a xlink:type="simple" xlink:href="https://hal.science/hal-01477102v1">hal-01477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104v1">On Probability Characteristics of &amp;quot;Downfalls&amp;quot; in a Standard Brownian Motion</text:a></text:p>
              <text:p text:style-name="Normal"><text:a xlink:type="simple" xlink:href="https://hal.science/search/index/?q=*&amp;authFullName_s=Raphaël Douady">Raphaël Douady</text:a><text:span>,</text:span><text:a xlink:type="simple" xlink:href="https://hal.science/search/index/?q=*&amp;authFullName_s=A.N. Shiryaev">A.N. Shiryaev</text:a><text:span>,</text:span><text:a xlink:type="simple" xlink:href="https://hal.science/search/index/?q=*&amp;authFullName_s=Marc Yor">Marc Yor</text:a></text:p>
              <text:p text:style-name="Normal"><text:span>Theory of Probability and its Applications</text:span><text:span>, 2000, 44 (1), pp.29-38.<text:s/></text:span><text:a xlink:type="simple" xlink:href="https://dx.doi.org/10.1137/S0040585X97977306">⟨10.1137/S0040585X97977306⟩</text:a></text:p>
              <text:p text:style-name="Normal"><text:span>Article dans une revue</text:span></text:p>
              <text:p text:style-name="Normal"><text:a xlink:type="simple" xlink:href="https://hal.science/hal-01477104v1">hal-01477104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435aab" table:style-name="435aab">
          <table:table-column table:style-name="435aab.0"/>
          <table:table-row>
            <table:table-cell office:value-type="string">
              <text:p text:style-name="Normal"><text:a xlink:type="simple" xlink:href="https://hal.science/hal-03929243v1">Artificial Intelligence for Financial Markets</text:a></text:p>
              <text:p text:style-name="Normal"><text:a xlink:type="simple" xlink:href="https://hal.science/search/index/?q=*&amp;authFullName_s=Thomas Barrau">Thomas Barrau</text:a><text:span>,</text:span><text:a xlink:type="simple" xlink:href="https://hal.science/search/index/?q=*&amp;authFullName_s=Raphaël Douady">Raphaël Douady</text:a></text:p>
              <text:p text:style-name="Normal"><text:span>Springer International Publishing, 2022, Financial Mathematics and Fintech,<text:s/></text:span><text:a xlink:type="simple" xlink:href="https://dx.doi.org/10.1007/978-3-030-97319-3">⟨10.1007/978-3-030-97319-3⟩</text:a></text:p>
              <text:p text:style-name="Normal"><text:span>Ouvrages</text:span></text:p>
              <text:p text:style-name="Normal"><text:a xlink:type="simple" xlink:href="https://hal.science/hal-03929243v1">hal-03929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024v1">Financial Regulation in the EU: From Resilience to Growth</text:a></text:p>
              <text:p text:style-name="Normal"><text:a xlink:type="simple" xlink:href="https://hal.science/search/index/?q=*&amp;authFullName_s=Raphaël Douady">Raphaël Douady</text:a><text:span>,</text:span><text:a xlink:type="simple" xlink:href="https://hal.science/search/index/?q=*&amp;authFullName_s=Clément Goulet">Clément Goulet</text:a><text:span>,</text:span><text:a xlink:type="simple" xlink:href="https://hal.science/search/index/?q=*&amp;authFullName_s=Pierre-Charles Pradier">Pierre-Charles Pradier</text:a></text:p>
              <text:p text:style-name="Normal"><text:span>Palgrave Macmillan; Springer International Publishing, pp.486, 2017, 978-3-319-44286-0.<text:s/></text:span><text:a xlink:type="simple" xlink:href="https://dx.doi.org/10.1007/978-3-319-44287-7">⟨10.1007/978-3-319-44287-7⟩</text:a></text:p>
              <text:p text:style-name="Normal"><text:span>Ouvrages</text:span></text:p>
              <text:p text:style-name="Normal"><text:a xlink:type="simple" xlink:href="https://hal.science/hal-03265024v1">hal-03265024v1</text:a></text:p>
            </table:table-cell>
          </table:table-row>
        </table:table>
        <text:p text:style-name="P13"/>
        <text:p text:style-name="Heading2"><text:span text:style-name="T5">Chapitre d'ouvrage (6)</text:span></text:p>
        <text:p text:style-name="P15"/>
        <table:table table:name="0da51b" table:style-name="0da51b">
          <table:table-column table:style-name="0da51b.0"/>
          <table:table-row>
            <table:table-cell office:value-type="string">
              <text:p text:style-name="Normal"><text:a xlink:type="simple" xlink:href="https://hal.science/hal-03265036v1">Repurchase Agreements and the European Sovereign Debt Crises: The Role of European Clearinghouses</text:a></text:p>
              <text:p text:style-name="Normal"><text:a xlink:type="simple" xlink:href="https://hal.science/search/index/?q=*&amp;authFullName_s=Angela Armakola">Angela Armakola</text:a><text:span>,</text:span><text:a xlink:type="simple" xlink:href="https://hal.science/search/index/?q=*&amp;authFullName_s=Raphaël Douady">Raphaël Douady</text:a><text:span>,</text:span><text:a xlink:type="simple" xlink:href="https://hal.science/search/index/?q=*&amp;authFullName_s=Jean-Paul Laurent">Jean-Paul Laurent</text:a></text:p>
              <text:p text:style-name="Normal"><text:span>Sabri Boubaker; Duc Khuong Nguyen.<text:s/></text:span><text:span>Handbook of Global Financial Markets. Transformations, Dependence, and Risk Spillovers</text:span><text:span>, World Scientific, pp.467-492, 2019, 978-981-3236-64-6.<text:s/></text:span><text:a xlink:type="simple" xlink:href="https://dx.doi.org/10.1142/9789813236653_0018">⟨10.1142/9789813236653_0018⟩</text:a></text:p>
              <text:p text:style-name="Normal"><text:span>Chapitre d'ouvrage</text:span></text:p>
              <text:p text:style-name="Normal"><text:a xlink:type="simple" xlink:href="https://hal.science/hal-03265036v1">hal-0326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320v1">Capital Adequacy, Pro-cyclicality and Systemic Risk</text:a></text:p>
              <text:p text:style-name="Normal"><text:a xlink:type="simple" xlink:href="https://hal.science/search/index/?q=*&amp;authFullName_s=Raphaël Douady">Raphaël Douady</text:a></text:p>
              <text:p text:style-name="Normal"><text:span>Alain Bensoussan; Dominique Guégan; Charles S. Tapiero.<text:s/></text:span><text:span>Future Perspectives in Risk Models and Finance</text:span><text:span>, 211,<text:s/></text:span><text:a xlink:type="simple" xlink:href="http://www.springer.com/br/book/9783319075235">Springer International Publishing</text:a><text:span>, pp.137-148, 2015, International Series in Operations Research &amp; Management Science, 978-3-319-07524-2.<text:s/></text:span><text:a xlink:type="simple" xlink:href="https://dx.doi.org/10.1007/978-3-319-07524-2">⟨10.1007/978-3-319-07524-2⟩</text:a></text:p>
              <text:p text:style-name="Normal"><text:span>Chapitre d'ouvrage</text:span></text:p>
              <text:p text:style-name="Normal"><text:a xlink:type="simple" xlink:href="https://hal.science/hal-01478320v1">hal-0147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099v1">Modèles mathématiques et crise financière</text:a></text:p>
              <text:p text:style-name="Normal"><text:a xlink:type="simple" xlink:href="https://hal.science/search/index/?q=*&amp;authFullName_s=Raphaël Douady">Raphaël Douady</text:a></text:p>
              <text:p text:style-name="Normal"><text:span>Daniel Justens.<text:s/></text:span><text:span>Mathématiques : de l'esthétique à l'éthique. Une dimension insoupçonnée</text:span><text:span>, 51, Editions Pôle Paris, pp.134-139, 2014, Bibliothèque Tangente, 2-8488-4168-0</text:span></text:p>
              <text:p text:style-name="Normal"><text:span>Chapitre d'ouvrage</text:span></text:p>
              <text:p text:style-name="Normal"><text:a xlink:type="simple" xlink:href="https://hal.science/hal-01479099v1">hal-01479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302v1">A Non-cyclical Capital Adequacy Rule and the Aversion of Systemic Risk</text:a></text:p>
              <text:p text:style-name="Normal"><text:a xlink:type="simple" xlink:href="https://hal.science/search/index/?q=*&amp;authFullName_s=Raphaël Douady">Raphaël Douady</text:a></text:p>
              <text:p text:style-name="Normal"><text:span>Christian de Boissieu; François-Gilles Le Theule; Paolo Bailo.<text:s/></text:span><text:span>Comment la régulation financière peut-elle sortir l’Europe de la crise ?</text:span><text:span>, ENA éditions, 2014, Professionnels De L'europe, 9782111385320</text:span></text:p>
              <text:p text:style-name="Normal"><text:span>Chapitre d'ouvrage</text:span></text:p>
              <text:p text:style-name="Normal"><text:a xlink:type="simple" xlink:href="https://hal.science/hal-01478302v1">hal-01478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751v1">Yield Curve Smoothing and Residual Variance of Fixed Income Positions</text:a></text:p>
              <text:p text:style-name="Normal"><text:a xlink:type="simple" xlink:href="https://hal.science/search/index/?q=*&amp;authFullName_s=Raphaël Douady">Raphaël Douady</text:a></text:p>
              <text:p text:style-name="Normal"><text:span>Y. Kabanov, M. Rutkowski, T. Zariphopoulou.<text:s/></text:span><text:span>Inspired by Finance. The Musiela Festschrift</text:span><text:span>, Springer, pp.221-256, 2013, 978-3-319-02069-3.<text:s/></text:span><text:a xlink:type="simple" xlink:href="https://dx.doi.org/10.1007/978-3-319-02069-3_10">⟨10.1007/978-3-319-02069-3_10⟩</text:a></text:p>
              <text:p text:style-name="Normal"><text:span>Chapitre d'ouvrage</text:span></text:p>
              <text:p text:style-name="Normal"><text:a xlink:type="simple" xlink:href="https://hal.science/hal-00666751v1">hal-0066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752v1">Financial Crisis and Contagion: A Dynamical Systems Approach</text:a></text:p>
              <text:p text:style-name="Normal"><text:a xlink:type="simple" xlink:href="https://hal.science/search/index/?q=*&amp;authFullName_s=Youngna Choi">Youngna Choi</text:a><text:span>,</text:span><text:a xlink:type="simple" xlink:href="https://hal.science/search/index/?q=*&amp;authFullName_s=Raphaël Douady">Raphaël Douady</text:a></text:p>
              <text:p text:style-name="Normal"><text:span>Jean-Pierre Fouque, Joseph A. Langsam.<text:s/></text:span><text:span>Handbook on systemic risk</text:span><text:span>,<text:s/></text:span><text:a xlink:type="simple" xlink:href="https://www.cambridge.org/core/books/handbook-on-systemic-risk/financial-crisis-and-contagion-a-dynamical-systems-approach/6E0944AE3F848CE05D7C88A2ABE71BFA">Cambridge University Press</text:a><text:span>, pp.453-480, 2013, 9781107023437.<text:s/></text:span><text:a xlink:type="simple" xlink:href="https://dx.doi.org/10.1017/CBO9781139151184.024">⟨10.1017/CBO9781139151184.024⟩</text:a></text:p>
              <text:p text:style-name="Normal"><text:span>Chapitre d'ouvrage</text:span></text:p>
              <text:p text:style-name="Normal"><text:a xlink:type="simple" xlink:href="https://hal.science/hal-00666752v1">hal-00666752v1</text:a></text:p>
            </table:table-cell>
          </table:table-row>
        </table:table>
        <text:p text:style-name="P16"/>
        <text:p text:style-name="Heading2"><text:span text:style-name="T6">Autre publication scientifique (6)</text:span></text:p>
        <text:p text:style-name="P18"/>
        <table:table table:name="fccd42" table:style-name="fccd42">
          <table:table-column table:style-name="fccd42.0"/>
          <table:table-row>
            <table:table-cell office:value-type="string">
              <text:p text:style-name="Normal"><text:a xlink:type="simple" xlink:href="https://shs.hal.science/halshs-01169307v1">A Pratical Approach to Financial Crisis Indicators Based on Random Matrices</text:a></text:p>
              <text:p text:style-name="Normal"><text:a xlink:type="simple" xlink:href="https://hal.science/search/index/?q=*&amp;authFullName_s=Antoine Kornprobst">Antoine Kornprobst</text:a><text:span>,</text:span><text:a xlink:type="simple" xlink:href="https://hal.science/search/index/?q=*&amp;authFullName_s=Raphaël Douady">Raphaël Douady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169307v1">halshs-0116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834v1">On the Super-Additivity and Estimation Biases of Quantile Contributions</text:a></text:p>
              <text:p text:style-name="Normal"><text:a xlink:type="simple" xlink:href="https://hal.science/search/index/?q=*&amp;authFullName_s=Nassim Nicholas Taleb">Nassim Nicholas Taleb</text:a><text:span>,</text:span><text:a xlink:type="simple" xlink:href="https://hal.science/search/index/?q=*&amp;authFullName_s=Raphaël Douady">Raphaël Douady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149834v1">hal-0114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340v1">Mathematical Definition, Mapping, and Detection of (Anti)Fragility</text:a></text:p>
              <text:p text:style-name="Normal"><text:a xlink:type="simple" xlink:href="https://hal.science/search/index/?q=*&amp;authFullName_s=Nassim Nicholas Taleb">Nassim Nicholas Taleb</text:a><text:span>,</text:span><text:a xlink:type="simple" xlink:href="https://hal.science/search/index/?q=*&amp;authFullName_s=Raphaël Douady">Raphaël Douady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151340v1">hal-01151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276v1">Yield Curve Smoothing and Residual Variance of Fixed Income Positions</text:a></text:p>
              <text:p text:style-name="Normal"><text:a xlink:type="simple" xlink:href="https://hal.science/search/index/?q=*&amp;authFullName_s=Raphaël Douady">Raphaël Douady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151276v1">hal-01151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376v1">Extreme Risk, excess return and leverage: the LP formula</text:a></text:p>
              <text:p text:style-name="Normal"><text:a xlink:type="simple" xlink:href="https://hal.science/search/index/?q=*&amp;authFullName_s=Olivier Le Marois">Olivier Le Marois</text:a><text:span>,</text:span><text:a xlink:type="simple" xlink:href="https://hal.science/search/index/?q=*&amp;authFullName_s=Julia Mikhalevsky">Julia Mikhalevsky</text:a><text:span>,</text:span><text:a xlink:type="simple" xlink:href="https://hal.science/search/index/?q=*&amp;authFullName_s=Raphaël Douady">Raphaël Douady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151376v1">hal-0115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315v1">The Whys of the LOIS: Credit Skew and Funding Spread Volatility</text:a></text:p>
              <text:p text:style-name="Normal"><text:a xlink:type="simple" xlink:href="https://hal.science/search/index/?q=*&amp;authFullName_s=Stéphane Crépey">Stéphane Crépey</text:a><text:span>,</text:span><text:a xlink:type="simple" xlink:href="https://hal.science/search/index/?q=*&amp;authFullName_s=Raphaël Douady">Raphaël Douady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151315v1">hal-01151315v1</text:a></text:p>
            </table:table-cell>
          </table:table-row>
        </table:table>
        <text:p text:style-name="P19"/>
        <text:p text:style-name="Heading2"><text:span text:style-name="T7">Pré-publication, Document de travail (7)</text:span></text:p>
        <text:p text:style-name="P21"/>
        <table:table table:name="7daf7f" table:style-name="7daf7f">
          <table:table-column table:style-name="7daf7f.0"/>
          <table:table-row>
            <table:table-cell office:value-type="string">
              <text:p text:style-name="Normal"><text:a xlink:type="simple" xlink:href="https://hal.science/hal-01479252v1">Repurchase agreements and systemic risk in the European sovereign debt crises: the role of European clearing houses</text:a></text:p>
              <text:p text:style-name="Normal"><text:a xlink:type="simple" xlink:href="https://hal.science/search/index/?q=*&amp;authFullName_s=Angela Armakola">Angela Armakola</text:a><text:span>,</text:span><text:a xlink:type="simple" xlink:href="https://hal.science/search/index/?q=*&amp;authFullName_s=Raphaël Douady">Raphaël Douady</text:a><text:span>,</text:span><text:a xlink:type="simple" xlink:href="https://hal.science/search/index/?q=*&amp;authFullName_s=Jean-Paul Laurent">Jean-Paul Laurent</text:a><text:span>,</text:span><text:a xlink:type="simple" xlink:href="https://hal.science/search/index/?q=*&amp;authFullName_s=Francesco Molteni">Francesco Molteni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1479252v1">hal-0147925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018481v1">Crisis Risk Prediction with Concavity from Polymodel</text:a></text:p>
              <text:p text:style-name="Normal"><text:a xlink:type="simple" xlink:href="https://hal.science/search/index/?q=*&amp;authFullName_s=Raphaël Douady">Raphaël Douady</text:a><text:span>,</text:span><text:a xlink:type="simple" xlink:href="https://hal.science/search/index/?q=*&amp;authFullName_s=Yao Kuang">Yao Kuang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paris1.hal.science/hal-03018481v1">hal-0301848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018495v1">Tempered Stable Processes with Time Varying Exponential Tails</text:a></text:p>
              <text:p text:style-name="Normal"><text:a xlink:type="simple" xlink:href="https://hal.science/search/index/?q=*&amp;authFullName_s=Young Shin Aaron Kim">Young Shin Aaron Kim</text:a><text:span>,</text:span><text:a xlink:type="simple" xlink:href="https://hal.science/search/index/?q=*&amp;authFullName_s=Kum-Hwan Roh">Kum-Hwan Roh</text:a><text:span>,</text:span><text:a xlink:type="simple" xlink:href="https://hal.science/search/index/?q=*&amp;authFullName_s=Raphaël Douady">Raphaël Douady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paris1.hal.science/hal-03018495v1">hal-03018495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018478v1">SABR TYPE STOCHASTIC VOLATILITY OPERATOR IN HILBERT SPACE</text:a></text:p>
              <text:p text:style-name="Normal"><text:a xlink:type="simple" xlink:href="https://hal.science/search/index/?q=*&amp;authFullName_s=Raphaël Douady">Raphaël Douady</text:a><text:span>,</text:span><text:a xlink:type="simple" xlink:href="https://hal.science/search/index/?q=*&amp;authFullName_s=Zeyu Cao">Zeyu Cao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paris1.hal.science/hal-03018478v1">hal-03018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903v1">Optimal Transport Filtering with Particle Reweighing in Finance</text:a></text:p>
              <text:p text:style-name="Normal"><text:a xlink:type="simple" xlink:href="https://hal.science/search/index/?q=*&amp;authFullName_s=Raphaël Douady">Raphaël Douady</text:a><text:span>,</text:span><text:a xlink:type="simple" xlink:href="https://hal.science/search/index/?q=*&amp;authFullName_s=Shohruh Miryusupov">Shohruh Miryusupov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81903v1">hal-01581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894v1">Hamiltonian Flow Simulation of Rare Events</text:a></text:p>
              <text:p text:style-name="Normal"><text:a xlink:type="simple" xlink:href="https://hal.science/search/index/?q=*&amp;authFullName_s=Raphaël Douady">Raphaël Douady</text:a><text:span>,</text:span><text:a xlink:type="simple" xlink:href="https://hal.science/search/index/?q=*&amp;authFullName_s=Shohruh Miryusupov">Shohruh Miryusupov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81894v1">hal-01581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405v1">The Precautionary Principle (with Application to the Genetic Modification of Organisms)</text:a></text:p>
              <text:p text:style-name="Normal"><text:a xlink:type="simple" xlink:href="https://hal.science/search/index/?q=*&amp;authFullName_s=Nassim Nicholas Taleb">Nassim Nicholas Taleb</text:a><text:span>,</text:span><text:a xlink:type="simple" xlink:href="https://hal.science/search/index/?q=*&amp;authFullName_s=Rupert Read">Rupert Read</text:a><text:span>,</text:span><text:a xlink:type="simple" xlink:href="https://hal.science/search/index/?q=*&amp;authFullName_s=Raphaël Douady">Raphaël Douady</text:a><text:span>,</text:span><text:a xlink:type="simple" xlink:href="https://hal.science/search/index/?q=*&amp;authFullName_s=Joseph Norman">Joseph Norman</text:a><text:span>,</text:span><text:a xlink:type="simple" xlink:href="https://hal.science/search/index/?q=*&amp;authFullName_s=Yaneer Bar-Yam">Yaneer Bar-Yam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479405v1">hal-01479405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bdd450" table:style-name="bdd450">
          <table:table-column table:style-name="bdd450.0"/>
          <table:table-row>
            <table:table-cell office:value-type="string">
              <text:p text:style-name="Normal"><text:a xlink:type="simple" xlink:href="https://hal.science/hal-05611576v1">Artificial Intelligence in Finance, Volume 1: by Miquel Noguer I. Alonso, Daniel Bloch and David Pacheco Aznar</text:a></text:p>
              <text:p text:style-name="Normal"><text:a xlink:type="simple" xlink:href="https://hal.science/search/index/?q=*&amp;authFullName_s=Raphaël Douady">Raphaël Douady</text:a></text:p>
              <text:p text:style-name="Normal"><text:span>University Paris 1 - Pantheon - Sorbonne. 2025, pp.1029-1030</text:span></text:p>
              <text:p text:style-name="Normal"><text:span>Rapport</text:span></text:p>
              <text:p text:style-name="Normal"><text:a xlink:type="simple" xlink:href="https://hal.science/hal-05611576v1">hal-056115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el DOUADY</dc:title>
    <dc:subject/>
    <dc:description>CV</dc:description>
    <dc:creator/>
    <dc:date>2026-05-08T22:38:02.000</dc:date>
    <meta:generator>PHPWord</meta:generator>
    <meta:initial-creator>CCSD</meta:initial-creator>
    <meta:creation-date>2026-05-08T22:38:02.000</meta:creation-date>
    <meta:keyword/>
    <meta:user-defined meta:name="Category"/>
    <meta:user-defined meta:name="Company"/>
    <meta:user-defined meta:name="Manager"/>
  </office:meta>
</office:document-meta>
</file>