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2bfc" style:family="table">
      <style:table-properties style:rel-width="100" table:align="center"/>
    </style:style>
    <style:style style:name="262bfc.0" style:family="table-column">
      <style:table-column-properties style:column-width="0.00cm"/>
    </style:style>
    <style:style style:name="ab7bc3" style:family="table">
      <style:table-properties style:rel-width="100" table:align="center"/>
    </style:style>
    <style:style style:name="ab7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Fernando Diniz<text:s/></text:span><text:span text:style-name="T2">Enseignant-Chercheur à l'Université Fédérale d'AmazonasChercheur Associé à UMR Espaces et Sociétés, Le Mans Université, FranceLeader du AJURI - Groupe d'Études Rurales et Agroecologiques dans l'Amazonie (CNPq, Brésil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fernando-diniz">raphael-fernando-dini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64-2026">0000-0002-0664-2026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9sb9IkAAAAJ">https://scholar.google.fr/citations?user=p9sb9Ik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3)</text:span></text:p>
        <text:p text:style-name="P18"/>
        <table:table table:name="262bfc" table:style-name="262bfc">
          <table:table-column table:style-name="262bfc.0"/>
          <table:table-row>
            <table:table-cell office:value-type="string">
              <text:p text:style-name="Normal"><text:a xlink:type="simple" xlink:href="https://shs.hal.science/halshs-05577831v1">The Classist, Sexist, Racist, and Regionalist Nature of the Access to Rural Extension Service in Brazil: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Evandro Cesar Clemente">Evandro Cesar Clemente</text:a></text:p>
              <text:p text:style-name="Normal"><text:span>Cuadernos de Geografía: Revista Colombiana de Geografía</text:span><text:span>, 2025, 34 (1),<text:s/></text:span><text:a xlink:type="simple" xlink:href="https://dx.doi.org/10.15446/rcdg.v34n1.97689">⟨10.15446/rcdg.v34n1.97689⟩</text:a></text:p>
              <text:p text:style-name="Normal"><text:span>Article dans une revue</text:span></text:p>
              <text:p text:style-name="Normal"><text:a xlink:type="simple" xlink:href="https://shs.hal.science/halshs-05577831v1">halshs-05577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870v1">O circuito espacial de produção da farinha d’água/amarela e seus círculos de cooperação no município de Manaus – AM</text:a></text:p>
              <text:p text:style-name="Normal"><text:a xlink:type="simple" xlink:href="https://hal.science/search/index/?q=*&amp;authFullName_s=Bruno de Lima Blm Gondim">Bruno de Lima Blm Gondim</text:a><text:span>,</text:span><text:a xlink:type="simple" xlink:href="https://hal.science/search/index/?q=*&amp;authFullName_s=Raphael Fernando Diniz">Raphael Fernando Diniz</text:a></text:p>
              <text:p text:style-name="Normal"><text:span>Acta Geografica</text:span><text:span>, 2025, 19 (53), pp.303-323.<text:s/></text:span><text:a xlink:type="simple" xlink:href="https://dx.doi.org/10.18227/2177-4307.acta.v19i53.8621">⟨10.18227/2177-4307.acta.v19i53.8621⟩</text:a></text:p>
              <text:p text:style-name="Normal"><text:span>Article dans une revue</text:span></text:p>
              <text:p text:style-name="Normal"><text:a xlink:type="simple" xlink:href="https://shs.hal.science/halshs-05577870v1">halshs-0557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845v1">Igreja católica e missão social na Amazônia Ocidental</text:a></text:p>
              <text:p text:style-name="Normal"><text:a xlink:type="simple" xlink:href="https://hal.science/search/index/?q=*&amp;authFullName_s=Maria Mayara Rodrigues Carvalho">Maria Mayara Rodrigues Carvalho</text:a><text:span>,</text:span><text:a xlink:type="simple" xlink:href="https://hal.science/search/index/?q=*&amp;authFullName_s=Raphael Fernando Diniz">Raphael Fernando Diniz</text:a></text:p>
              <text:p text:style-name="Normal"><text:span>Acta Geografica</text:span><text:span>, 2025, 19 (53), pp.242-262.<text:s/></text:span><text:a xlink:type="simple" xlink:href="https://dx.doi.org/10.18227/2177-4307.acta.v19i53.8611">⟨10.18227/2177-4307.acta.v19i53.8611⟩</text:a></text:p>
              <text:p text:style-name="Normal"><text:span>Article dans une revue</text:span></text:p>
              <text:p text:style-name="Normal"><text:a xlink:type="simple" xlink:href="https://shs.hal.science/halshs-05577845v1">halshs-05577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9195v1">Transição ecológica na agricultura francesa : o protagonismo de redes pensantes, densas e diversificadas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Antonio Nivaldo Hespanhol">Antonio Nivaldo Hespanhol</text:a><text:span>,</text:span><text:a xlink:type="simple" xlink:href="https://hal.science/search/index/?q=*&amp;authFullName_s=François Laurent">François Laurent</text:a></text:p>
              <text:p text:style-name="Normal"><text:span>Geografia Ensino &amp; Pesquisa</text:span><text:span>, 2024, 28, pp.e74278.<text:s/></text:span><text:a xlink:type="simple" xlink:href="https://dx.doi.org/10.5902/2236499474278">⟨10.5902/2236499474278⟩</text:a></text:p>
              <text:p text:style-name="Normal"><text:span>Article dans une revue</text:span></text:p>
              <text:p text:style-name="Normal"><text:a xlink:type="simple" xlink:href="https://shs.hal.science/halshs-04779195v1">halshs-0477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58v1">Agricultura urbana: repensando novas forma de manejar o quintal produtivo</text:a></text:p>
              <text:p text:style-name="Normal"><text:a xlink:type="simple" xlink:href="https://hal.science/search/index/?q=*&amp;authFullName_s=Suelem Pinheiro">Suelem Pinheiro</text:a><text:span>,</text:span><text:a xlink:type="simple" xlink:href="https://hal.science/search/index/?q=*&amp;authFullName_s=João Matos">João Matos</text:a><text:span>,</text:span><text:a xlink:type="simple" xlink:href="https://hal.science/search/index/?q=*&amp;authFullName_s=Raphael Fernando Diniz">Raphael Fernando Diniz</text:a><text:span>,</text:span><text:a xlink:type="simple" xlink:href="https://hal.science/search/index/?q=*&amp;authFullName_s=Jucimara Gonçalves dos Santos">Jucimara Gonçalves dos Santos</text:a><text:span>,</text:span><text:a xlink:type="simple" xlink:href="https://hal.science/search/index/?q=*&amp;authFullName_s=Luciana Vaz">Luciana Vaz</text:a></text:p>
              <text:p text:style-name="Normal"><text:span>Cadernos de Agroecologia</text:span><text:span>, 2024, 19 (1), pp.1-6</text:span></text:p>
              <text:p text:style-name="Normal"><text:span>Article dans une revue</text:span></text:p>
              <text:p text:style-name="Normal"><text:a xlink:type="simple" xlink:href="https://shs.hal.science/halshs-05578358v1">halshs-0557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42v1">A experiência da Feira no Sítio: avanços e desafios à construção de um circuito curto de comercialização da agricultura familiar agroecológica em Manaus-AM</text:a></text:p>
              <text:p text:style-name="Normal"><text:a xlink:type="simple" xlink:href="https://hal.science/search/index/?q=*&amp;authFullName_s=Marnilda Pereira Sá">Marnilda Pereira Sá</text:a><text:span>,</text:span><text:a xlink:type="simple" xlink:href="https://hal.science/search/index/?q=*&amp;authFullName_s=Luciana Dias Correia">Luciana Dias Correia</text:a><text:span>,</text:span><text:a xlink:type="simple" xlink:href="https://hal.science/search/index/?q=*&amp;authFullName_s=Raphael Fernando Diniz">Raphael Fernando Diniz</text:a></text:p>
              <text:p text:style-name="Normal"><text:span>Cadernos de Agroecologia</text:span><text:span>, 2024, 19 (1), pp.1-6</text:span></text:p>
              <text:p text:style-name="Normal"><text:span>Article dans une revue</text:span></text:p>
              <text:p text:style-name="Normal"><text:a xlink:type="simple" xlink:href="https://shs.hal.science/halshs-05578342v1">halshs-05578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3v1">Transição ecológica na agricultura francesa: o protagonismo de redes pensantes, densas e diversificadas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Antonio Nivaldo Hespanhol">Antonio Nivaldo Hespanhol</text:a><text:span>,</text:span><text:a xlink:type="simple" xlink:href="https://hal.science/search/index/?q=*&amp;authFullName_s=François Laurent">François Laurent</text:a></text:p>
              <text:p text:style-name="Normal"><text:span>Geografia Ensino &amp; Pesquisa</text:span><text:span>, 2024, 28, pp.e74278.<text:s/></text:span><text:a xlink:type="simple" xlink:href="https://dx.doi.org/10.5902/2236499474278">⟨10.5902/2236499474278⟩</text:a></text:p>
              <text:p text:style-name="Normal"><text:span>Article dans une revue</text:span></text:p>
              <text:p text:style-name="Normal"><text:a xlink:type="simple" xlink:href="https://shs.hal.science/halshs-05574973v1">halshs-05574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51v1">Abelhas Nativas Sem Ferrão da Amazônia: uma perspectiva de transformação de espaços agroecológicos</text:a></text:p>
              <text:p text:style-name="Normal"><text:a xlink:type="simple" xlink:href="https://hal.science/search/index/?q=*&amp;authFullName_s=Luciana Dias Correia">Luciana Dias Correia</text:a><text:span>,</text:span><text:a xlink:type="simple" xlink:href="https://hal.science/search/index/?q=*&amp;authFullName_s=Marnilda Pereira Sá">Marnilda Pereira Sá</text:a><text:span>,</text:span><text:a xlink:type="simple" xlink:href="https://hal.science/search/index/?q=*&amp;authFullName_s=Maurício Adu Schwade">Maurício Adu Schwade</text:a><text:span>,</text:span><text:a xlink:type="simple" xlink:href="https://hal.science/search/index/?q=*&amp;authFullName_s=Raphael Fernando Diniz">Raphael Fernando Diniz</text:a></text:p>
              <text:p text:style-name="Normal"><text:span>Cadernos de Agroecologia</text:span><text:span>, 2024, 19 (1), pp.1-7</text:span></text:p>
              <text:p text:style-name="Normal"><text:span>Article dans une revue</text:span></text:p>
              <text:p text:style-name="Normal"><text:a xlink:type="simple" xlink:href="https://shs.hal.science/halshs-05578351v1">halshs-05578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56v1">Abelhas nativas da Amazônia: uma experiência com crianças da rede pública de ensino</text:a></text:p>
              <text:p text:style-name="Normal"><text:a xlink:type="simple" xlink:href="https://hal.science/search/index/?q=*&amp;authFullName_s=Marnilda Pereira Sá">Marnilda Pereira Sá</text:a><text:span>,</text:span><text:a xlink:type="simple" xlink:href="https://hal.science/search/index/?q=*&amp;authFullName_s=Luciana Dias Correia">Luciana Dias Correia</text:a><text:span>,</text:span><text:a xlink:type="simple" xlink:href="https://hal.science/search/index/?q=*&amp;authFullName_s=Raimundo Nonato Brilhante Alencar">Raimundo Nonato Brilhante Alencar</text:a><text:span>,</text:span><text:a xlink:type="simple" xlink:href="https://hal.science/search/index/?q=*&amp;authFullName_s=Raphael Fernando Diniz">Raphael Fernando Diniz</text:a></text:p>
              <text:p text:style-name="Normal"><text:span>Cadernos de Agroecologia</text:span><text:span>, 2024, 19 (1), pp.1-7</text:span></text:p>
              <text:p text:style-name="Normal"><text:span>Article dans une revue</text:span></text:p>
              <text:p text:style-name="Normal"><text:a xlink:type="simple" xlink:href="https://shs.hal.science/halshs-05578356v1">halshs-0557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54v1">Práticas de beneficiamento e uso sustentável do óleo de Andiroba na Amazônia: experiências de resgate e socialização de saberes no Sítio Agroecológico Santa Rita</text:a></text:p>
              <text:p text:style-name="Normal"><text:a xlink:type="simple" xlink:href="https://hal.science/search/index/?q=*&amp;authFullName_s=Luciana Dias Correia">Luciana Dias Correia</text:a><text:span>,</text:span><text:a xlink:type="simple" xlink:href="https://hal.science/search/index/?q=*&amp;authFullName_s=Maria Amélia dos Santos Castro">Maria Amélia dos Santos Castro</text:a><text:span>,</text:span><text:a xlink:type="simple" xlink:href="https://hal.science/search/index/?q=*&amp;authFullName_s=Marnilda Pereira Sá">Marnilda Pereira Sá</text:a><text:span>,</text:span><text:a xlink:type="simple" xlink:href="https://hal.science/search/index/?q=*&amp;authFullName_s=Raphael Fernando Diniz">Raphael Fernando Diniz</text:a></text:p>
              <text:p text:style-name="Normal"><text:span>Cadernos de Agroecologia</text:span><text:span>, 2024, 19 (1), pp.1-7</text:span></text:p>
              <text:p text:style-name="Normal"><text:span>Article dans une revue</text:span></text:p>
              <text:p text:style-name="Normal"><text:a xlink:type="simple" xlink:href="https://shs.hal.science/halshs-05578354v1">halshs-05578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49v1">O fardo é pesado, mas dona Clara Batalha: experiências de agricultora familiar com o plantio agroecológico de pitaya na Amazônia</text:a></text:p>
              <text:p text:style-name="Normal"><text:a xlink:type="simple" xlink:href="https://hal.science/search/index/?q=*&amp;authFullName_s=Maria Clara Alves Batalha">Maria Clara Alves Batalha</text:a><text:span>,</text:span><text:a xlink:type="simple" xlink:href="https://hal.science/search/index/?q=*&amp;authFullName_s=Marnilda Pereira Sá">Marnilda Pereira Sá</text:a><text:span>,</text:span><text:a xlink:type="simple" xlink:href="https://hal.science/search/index/?q=*&amp;authFullName_s=Luciana Dias Correia">Luciana Dias Correia</text:a><text:span>,</text:span><text:a xlink:type="simple" xlink:href="https://hal.science/search/index/?q=*&amp;authFullName_s=Raphael Fernando Diniz">Raphael Fernando Diniz</text:a></text:p>
              <text:p text:style-name="Normal"><text:span>Cadernos de Agroecologia</text:span><text:span>, 2024, 19 (1), pp.1-6</text:span></text:p>
              <text:p text:style-name="Normal"><text:span>Article dans une revue</text:span></text:p>
              <text:p text:style-name="Normal"><text:a xlink:type="simple" xlink:href="https://shs.hal.science/halshs-05578349v1">halshs-0557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1v1">A importância dos modelos gráficos para um debate geohistórico do processo de ocupação do rio Xingu</text:a></text:p>
              <text:p text:style-name="Normal"><text:a xlink:type="simple" xlink:href="https://hal.science/search/index/?q=*&amp;authFullName_s=Mateus Monteiro Lobato">Mateus Monteiro Lobato</text:a><text:span>,</text:span><text:a xlink:type="simple" xlink:href="https://hal.science/search/index/?q=*&amp;authFullName_s=Raphael Fernando Diniz">Raphael Fernando Diniz</text:a><text:span>,</text:span><text:a xlink:type="simple" xlink:href="https://hal.science/search/index/?q=*&amp;authFullName_s=Sueny Diana Oliveira de Souza">Sueny Diana Oliveira de Souza</text:a><text:span>,</text:span><text:a xlink:type="simple" xlink:href="https://hal.science/search/index/?q=*&amp;authFullName_s=Kethelen Alves de Morais">Kethelen Alves de Morais</text:a></text:p>
              <text:p text:style-name="Normal"><text:span>Boletim Campineiro de Geografia</text:span><text:span>, 2024, 14 (2), pp.369-389.<text:s/></text:span><text:a xlink:type="simple" xlink:href="https://dx.doi.org/10.54446/bcg.v14i2.3599">⟨10.54446/bcg.v14i2.3599⟩</text:a></text:p>
              <text:p text:style-name="Normal"><text:span>Article dans une revue</text:span></text:p>
              <text:p text:style-name="Normal"><text:a xlink:type="simple" xlink:href="https://shs.hal.science/halshs-05574971v1">halshs-05574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347v1">Quintal produtivo na área urbana de Manacapuru-AM: desafios e perspectivas</text:a></text:p>
              <text:p text:style-name="Normal"><text:a xlink:type="simple" xlink:href="https://hal.science/search/index/?q=*&amp;authFullName_s=Arielson Santos Rocha">Arielson Santos Rocha</text:a><text:span>,</text:span><text:a xlink:type="simple" xlink:href="https://hal.science/search/index/?q=*&amp;authFullName_s=Bismark Costa Leite">Bismark Costa Leite</text:a><text:span>,</text:span><text:a xlink:type="simple" xlink:href="https://hal.science/search/index/?q=*&amp;authFullName_s=Raphael Fernando Diniz">Raphael Fernando Diniz</text:a><text:span>,</text:span><text:a xlink:type="simple" xlink:href="https://hal.science/search/index/?q=*&amp;authFullName_s=Jucimara Gonçalves dos Santos">Jucimara Gonçalves dos Santos</text:a></text:p>
              <text:p text:style-name="Normal"><text:span>Cadernos de Agroecologia</text:span><text:span>, 2024, 19 (1), pp.1-6</text:span></text:p>
              <text:p text:style-name="Normal"><text:span>Article dans une revue</text:span></text:p>
              <text:p text:style-name="Normal"><text:a xlink:type="simple" xlink:href="https://shs.hal.science/halshs-05578347v1">halshs-0557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4v1">L'espace rural bresilien dans les deux premieres decennies de XXIe siecle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Antonio Nivaldo Hespanhol">Antonio Nivaldo Hespanhol</text:a><text:span>,</text:span><text:a xlink:type="simple" xlink:href="https://hal.science/search/index/?q=*&amp;authFullName_s=François Laurent">François Laurent</text:a></text:p>
              <text:p text:style-name="Normal"><text:span>Para Onde</text:span><text:span>, 2023, 17 (1), pp.01-25.<text:s/></text:span><text:a xlink:type="simple" xlink:href="https://dx.doi.org/10.22456/1982-0003.129882">⟨10.22456/1982-0003.129882⟩</text:a></text:p>
              <text:p text:style-name="Normal"><text:span>Article dans une revue</text:span></text:p>
              <text:p text:style-name="Normal"><text:a xlink:type="simple" xlink:href="https://shs.hal.science/halshs-05574974v1">halshs-0557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34v1">PARADIGMAS DA EXTENSÃO RURAL EM QUESTÃO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Antonio Nivaldo Hespanhol">Antonio Nivaldo Hespanhol</text:a></text:p>
              <text:p text:style-name="Normal"><text:span>Estudos Geográficos: Revista Eletrônica de Geografia</text:span><text:span>, 2023, 20 (3), pp.461-481.<text:s/></text:span><text:a xlink:type="simple" xlink:href="https://dx.doi.org/10.5016/estgeo.v20i3.17001">⟨10.5016/estgeo.v20i3.17001⟩</text:a></text:p>
              <text:p text:style-name="Normal"><text:span>Article dans une revue</text:span></text:p>
              <text:p text:style-name="Normal"><text:a xlink:type="simple" xlink:href="https://shs.hal.science/halshs-05554734v1">halshs-0555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8v1">A NATUREZA CLASSISTA, SEXISTA, RACISTA E REGIONALISTA DO ACESSO AO SERVIÇO DE ORIENTAÇÃO TÉCNICA NO BRASIL: UMA ANÁLISE ESPAÇO-TEMPORAL DOS DADOS DOS CENSOS AGROPECUÁRIOS 2006 E 2017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Evandro Cesar Clemente">Evandro Cesar Clemente</text:a></text:p>
              <text:p text:style-name="Normal"><text:span>Revista Terceira Margem Amazônia</text:span><text:span>, 2021, 7 (17), pp.111-138.<text:s/></text:span><text:a xlink:type="simple" xlink:href="https://dx.doi.org/10.36882/2525-4812.2021v7i17.p111-138">⟨10.36882/2525-4812.2021v7i17.p111-138⟩</text:a></text:p>
              <text:p text:style-name="Normal"><text:span>Article dans une revue</text:span></text:p>
              <text:p text:style-name="Normal"><text:a xlink:type="simple" xlink:href="https://shs.hal.science/halshs-05574978v1">halshs-05574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5v1">A GEOGRAFIA DO ACESSO AO SERVIÇO DE ORIENTAÇÃO TÉCNICA PELOS AGRICULTORES FAMILIARES NO BRASIL E NO ESTADO DE GOIÁS: UMA ANÁLISE ESPAÇO-TEMPORAL DOS DADOS DOS CENSOS AGROPECUÁRIOS DE 2006 E 2017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Evandro Cesar Ecc Clemente">Evandro Cesar Ecc Clemente</text:a></text:p>
              <text:p text:style-name="Normal"><text:span>PEGADA - A Revista da Geografia do Trabalho</text:span><text:span>, 2021, 21 (3), pp.128-160.<text:s/></text:span><text:a xlink:type="simple" xlink:href="https://dx.doi.org/10.33026/peg.v21i3.8061">⟨10.33026/peg.v21i3.8061⟩</text:a></text:p>
              <text:p text:style-name="Normal"><text:span>Article dans une revue</text:span></text:p>
              <text:p text:style-name="Normal"><text:a xlink:type="simple" xlink:href="https://shs.hal.science/halshs-05574975v1">halshs-0557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80v1">DESIGUALDADES SOCIOESPACIAIS NO ACESSO AO SERVIÇO DE ORIENTAÇÃO TÉCNICA NO BRASIL E NO ESTADO DE GOIÁS: UMA ANÁLISE GEOGRÁFICA DOS DADOS DA AGRICULTURA FAMILIAR E NÃO FAMILIAR NOS CENSOS AGROPECUÁRIOS DE 2006 E 2017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Evandro Cesar Clemente">Evandro Cesar Clemente</text:a></text:p>
              <text:p text:style-name="Normal"><text:span>Revista NERA</text:span><text:span>, 2021, 60, pp.123-151.<text:s/></text:span><text:a xlink:type="simple" xlink:href="https://dx.doi.org/10.47946/rnera.v0i60.8361">⟨10.47946/rnera.v0i60.8361⟩</text:a></text:p>
              <text:p text:style-name="Normal"><text:span>Article dans une revue</text:span></text:p>
              <text:p text:style-name="Normal"><text:a xlink:type="simple" xlink:href="https://shs.hal.science/halshs-05574980v1">halshs-0557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9v1">Questão agrária e luta pela reforma agrária na transição do século XX para o XXI</text:a></text:p>
              <text:p text:style-name="Normal"><text:a xlink:type="simple" xlink:href="https://hal.science/search/index/?q=*&amp;authFullName_s=Evandro César Clemente">Evandro César Clemente</text:a><text:span>,</text:span><text:a xlink:type="simple" xlink:href="https://hal.science/search/index/?q=*&amp;authFullName_s=Raphael Fernando Diniz">Raphael Fernando Diniz</text:a><text:span>,</text:span><text:a xlink:type="simple" xlink:href="https://hal.science/search/index/?q=*&amp;authFullName_s=Tatiane Rodrigues de Souza">Tatiane Rodrigues de Souza</text:a><text:span>,</text:span><text:a xlink:type="simple" xlink:href="https://hal.science/search/index/?q=*&amp;authFullName_s=Santiago Soares da Silva">Santiago Soares da Silva</text:a><text:span>,</text:span><text:a xlink:type="simple" xlink:href="https://hal.science/search/index/?q=*&amp;authFullName_s=Marcos Paulo Françozi">Marcos Paulo Françozi</text:a><text:span>et al.</text:span></text:p>
              <text:p text:style-name="Normal"><text:span>Campo-Território</text:span><text:span>, 2021, 16 (42 Out.), pp.86-116.<text:s/></text:span><text:a xlink:type="simple" xlink:href="https://dx.doi.org/10.14393/RCT164204">⟨10.14393/RCT164204⟩</text:a></text:p>
              <text:p text:style-name="Normal"><text:span>Article dans une revue</text:span></text:p>
              <text:p text:style-name="Normal"><text:a xlink:type="simple" xlink:href="https://shs.hal.science/halshs-05574979v1">halshs-0557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4976v1">A questão do acesso aos serviços de orientação técnica no Brasil e no estado de Goiás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Evandro Cesar Clemente">Evandro Cesar Clemente</text:a></text:p>
              <text:p text:style-name="Normal"><text:span>Campo-Território</text:span><text:span>, 2020, 15 (35 Abr.), pp.230-259.<text:s/></text:span><text:a xlink:type="simple" xlink:href="https://dx.doi.org/10.14393/RCT153509">⟨10.14393/RCT153509⟩</text:a></text:p>
              <text:p text:style-name="Normal"><text:span>Article dans une revue</text:span></text:p>
              <text:p text:style-name="Normal"><text:a xlink:type="simple" xlink:href="https://shs.hal.science/halshs-05574976v1">halshs-05574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949v1">ETNOSABERES E CULTURAS TRADICIONAIS AFROBRASILEIRAS</text:a></text:p>
              <text:p text:style-name="Normal"><text:a xlink:type="simple" xlink:href="https://hal.science/search/index/?q=*&amp;authFullName_s=Raphael Fernando Diniz">Raphael Fernando Diniz</text:a></text:p>
              <text:p text:style-name="Normal"><text:span>Geographia</text:span><text:span>, 2020, 21 (47), pp.13.<text:s/></text:span><text:a xlink:type="simple" xlink:href="https://dx.doi.org/10.22409/GEOgraphia2019.v21i47.a28178">⟨10.22409/GEOgraphia2019.v21i47.a28178⟩</text:a></text:p>
              <text:p text:style-name="Normal"><text:span>Article dans une revue</text:span></text:p>
              <text:p text:style-name="Normal"><text:a xlink:type="simple" xlink:href="https://shs.hal.science/halshs-05577949v1">halshs-05577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63v1">Agricultura familiar, ação extensionista e políticas públicas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Antonio Nivaldo Hespanhol">Antonio Nivaldo Hespanhol</text:a></text:p>
              <text:p text:style-name="Normal"><text:span>Campo-Território</text:span><text:span>, 2020, 15 (36 Jul.), pp.06-35.<text:s/></text:span><text:a xlink:type="simple" xlink:href="https://dx.doi.org/10.14393/RCT153601">⟨10.14393/RCT153601⟩</text:a></text:p>
              <text:p text:style-name="Normal"><text:span>Article dans une revue</text:span></text:p>
              <text:p text:style-name="Normal"><text:a xlink:type="simple" xlink:href="https://shs.hal.science/halshs-05554763v1">halshs-0555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82v1">Reestruturação, reorientação e renovação do serviço extensionista no Brasil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Carlos de Castro Neves Neto">Carlos de Castro Neves Neto</text:a><text:span>,</text:span><text:a xlink:type="simple" xlink:href="https://hal.science/search/index/?q=*&amp;authFullName_s=Antonio Nivaldo Hespanhol">Antonio Nivaldo Hespanhol</text:a></text:p>
              <text:p text:style-name="Normal"><text:span>Extensão Rural</text:span><text:span>, 2019, 25 (2), pp.7.<text:s/></text:span><text:a xlink:type="simple" xlink:href="https://dx.doi.org/10.5902/2318179633174">⟨10.5902/2318179633174⟩</text:a></text:p>
              <text:p text:style-name="Normal"><text:span>Article dans une revue</text:span></text:p>
              <text:p text:style-name="Normal"><text:a xlink:type="simple" xlink:href="https://shs.hal.science/halshs-05554782v1">halshs-0555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54770v1">RESTRUCTURING, REORIENTATION AND RENEWAL OF THE EXTENSION SERVICE IN BRAZIL: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Antonio Nivaldo Hespanhol">Antonio Nivaldo Hespanhol</text:a></text:p>
              <text:p text:style-name="Normal"><text:span>Extensão Rural</text:span><text:span>, 2019, 25 (2), pp.7.<text:s/></text:span><text:a xlink:type="simple" xlink:href="https://dx.doi.org/10.5902/2318179633174">⟨10.5902/2318179633174⟩</text:a></text:p>
              <text:p text:style-name="Normal"><text:span>Article dans une revue</text:span></text:p>
              <text:p text:style-name="Normal"><text:a xlink:type="simple" xlink:href="https://shs.hal.science/halshs-05554770v1">halshs-0555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182v1">Artesanato mineiro: limites e possibilidades da atividade artesã no município histórico de Prado/MG</text:a></text:p>
              <text:p text:style-name="Normal"><text:a xlink:type="simple" xlink:href="https://hal.science/search/index/?q=*&amp;authFullName_s=Ludimila De Miranda Rodrigues">Ludimila De Miranda Rodrigues</text:a><text:span>,</text:span><text:a xlink:type="simple" xlink:href="https://hal.science/search/index/?q=*&amp;authFullName_s=Marcos Nicolau Santos da Silva">Marcos Nicolau Santos da Silva</text:a><text:span>,</text:span><text:a xlink:type="simple" xlink:href="https://hal.science/search/index/?q=*&amp;authFullName_s=Raphael Fernando Diniz">Raphael Fernando Diniz</text:a></text:p>
              <text:p text:style-name="Normal"><text:span>Observatorium: Revista Eletrônica de Geografia</text:span><text:span>, 2018, 4 (11), pp.62-85</text:span></text:p>
              <text:p text:style-name="Normal"><text:span>Article dans une revue</text:span></text:p>
              <text:p text:style-name="Normal"><text:a xlink:type="simple" xlink:href="https://shs.hal.science/halshs-05578182v1">halshs-0557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961v1">Hoje tem festa na roça: o trabalhar-festar das marombas e a espaço-temporalidade da cultura afro-brasileira em territórios quilombolas do Vale do Jequitinhonha mineiro</text:a></text:p>
              <text:p text:style-name="Normal"><text:a xlink:type="simple" xlink:href="https://hal.science/search/index/?q=*&amp;authFullName_s=Raphael Fernando Diniz">Raphael Fernando Diniz</text:a></text:p>
              <text:p text:style-name="Normal"><text:span>RAEGA - O Espaço Geográfico em Análise</text:span><text:span>, 2017, 42, pp.36.<text:s/></text:span><text:a xlink:type="simple" xlink:href="https://dx.doi.org/10.5380/raega.v42i0.44648">⟨10.5380/raega.v42i0.44648⟩</text:a></text:p>
              <text:p text:style-name="Normal"><text:span>Article dans une revue</text:span></text:p>
              <text:p text:style-name="Normal"><text:a xlink:type="simple" xlink:href="https://shs.hal.science/halshs-05577961v1">halshs-05577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966v1">A EMERGÊNCIA DOS MERCADOS INSTITUCIONAIS NO ESPAÇO RURAL BRASILEIRO: AGRICULTURA FAMILIAR E SEGURANÇA ALIMENTAR E NUTRICIONAL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Carlos de Castro Neves Neto">Carlos de Castro Neves Neto</text:a><text:span>,</text:span><text:a xlink:type="simple" xlink:href="https://hal.science/search/index/?q=*&amp;authFullName_s=Antonio Nivaldo Anh Hespanhol">Antonio Nivaldo Anh Hespanhol</text:a></text:p>
              <text:p text:style-name="Normal"><text:span>Geo UERJ</text:span><text:span>, 2016, 29,<text:s/></text:span><text:a xlink:type="simple" xlink:href="https://dx.doi.org/10.12957/geouerj.2016.19161">⟨10.12957/geouerj.2016.19161⟩</text:a></text:p>
              <text:p text:style-name="Normal"><text:span>Article dans une revue</text:span></text:p>
              <text:p text:style-name="Normal"><text:a xlink:type="simple" xlink:href="https://shs.hal.science/halshs-05577966v1">halshs-0557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7987v1">Compreender para Servir: Experiências da Pesquisa Participante no Trabalho de Campo em Comunidades Rurais do Vale do Jequitinhonha, Minas Gerais - Brazil</text:a></text:p>
              <text:p text:style-name="Normal"><text:a xlink:type="simple" xlink:href="https://hal.science/search/index/?q=*&amp;authFullName_s=Nathan Zanzoni Itaborahy">Nathan Zanzoni Itaborahy</text:a><text:span>,</text:span><text:a xlink:type="simple" xlink:href="https://hal.science/search/index/?q=*&amp;authFullName_s=Raphael Fernando Diniz">Raphael Fernando Diniz</text:a></text:p>
              <text:p text:style-name="Normal"><text:span>InterEspaço: Revista de Geografia e Interdisciplinaridade</text:span><text:span>, 2015, 1 (2), pp.109-136</text:span></text:p>
              <text:p text:style-name="Normal"><text:span>Article dans une revue</text:span></text:p>
              <text:p text:style-name="Normal"><text:a xlink:type="simple" xlink:href="https://shs.hal.science/halshs-05577987v1">halshs-0557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010v1">(Re)significação e (re)invenção cultural quilombola: as espacialidades afro-brasileiras do Conjunto da Marujada e do Grupo Curiango no Vale do Jequitinhonha/MG</text:a></text:p>
              <text:p text:style-name="Normal"><text:a xlink:type="simple" xlink:href="https://hal.science/search/index/?q=*&amp;authFullName_s=Raphael Fernando Rfd Diniz">Raphael Fernando Rfd Diniz</text:a><text:span>,</text:span><text:a xlink:type="simple" xlink:href="https://hal.science/search/index/?q=*&amp;authFullName_s=Gisele Oliveira Miné">Gisele Oliveira Miné</text:a><text:span>,</text:span><text:a xlink:type="simple" xlink:href="https://hal.science/search/index/?q=*&amp;authFullName_s=Maria Aparecida Dos Santos Tubaldini">Maria Aparecida Dos Santos Tubaldini</text:a></text:p>
              <text:p text:style-name="Normal"><text:span>GeoTextos</text:span><text:span>, 2014, 10 (1),<text:s/></text:span><text:a xlink:type="simple" xlink:href="https://dx.doi.org/10.9771/1984-5537geo.v10i1.9954">⟨10.9771/1984-5537geo.v10i1.9954⟩</text:a></text:p>
              <text:p text:style-name="Normal"><text:span>Article dans une revue</text:span></text:p>
              <text:p text:style-name="Normal"><text:a xlink:type="simple" xlink:href="https://shs.hal.science/halshs-05578010v1">halshs-05578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047v1">POPULAÇÕES RURAIS E RISCOS SOCIOAMBIENTAIS: REFLEXÕES SOBRE OS IMPACTOS DA AGRICULTURA MODERNA EM COMUNIDADES CAMPONESAS E QUILOMBOLAS DO VALE DO JEQUITINHONHA/MG</text:a></text:p>
              <text:p text:style-name="Normal"><text:a xlink:type="simple" xlink:href="https://hal.science/search/index/?q=*&amp;authFullName_s=Raphael Fernando Rfd Diniz">Raphael Fernando Rfd Diniz</text:a><text:span>,</text:span><text:a xlink:type="simple" xlink:href="https://hal.science/search/index/?q=*&amp;authFullName_s=Maria Aparecida Dos Santos Tubaldini">Maria Aparecida Dos Santos Tubaldini</text:a></text:p>
              <text:p text:style-name="Normal"><text:span>GEOGRAFIA - Rio Claro</text:span><text:span>, 2014, 38 (2), pp.259-275</text:span></text:p>
              <text:p text:style-name="Normal"><text:span>Article dans une revue</text:span></text:p>
              <text:p text:style-name="Normal"><text:a xlink:type="simple" xlink:href="https://shs.hal.science/halshs-05578047v1">halshs-05578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160v1">O USO DA BIODIVERSIDADE LOCAL E DA AGROECOLOGIA NA RECUPERAÇÃO DE ÁREAS DEGRADADAS EM TERRITÓRIOS QUILOMBOLAS NOS MUNICÍPIOS DE MINAS NOVAS E CHAPADA DO NORTE, VALE DO JEQUITINHONHA/MG</text:a></text:p>
              <text:p text:style-name="Normal"><text:a xlink:type="simple" xlink:href="https://hal.science/search/index/?q=*&amp;authFullName_s=Raphael Fernando Rfd Diniz">Raphael Fernando Rfd Diniz</text:a><text:span>,</text:span><text:a xlink:type="simple" xlink:href="https://hal.science/search/index/?q=*&amp;authFullName_s=Maria Aparecida dos Santos Tubaldini">Maria Aparecida dos Santos Tubaldini</text:a></text:p>
              <text:p text:style-name="Normal"><text:span>Ateliê Geográfico</text:span><text:span>, 2011, 5 (2),<text:s/></text:span><text:a xlink:type="simple" xlink:href="https://dx.doi.org/10.5216/ag.v5i2.15481">⟨10.5216/ag.v5i2.15481⟩</text:a></text:p>
              <text:p text:style-name="Normal"><text:span>Article dans une revue</text:span></text:p>
              <text:p text:style-name="Normal"><text:a xlink:type="simple" xlink:href="https://shs.hal.science/halshs-05578160v1">halshs-05578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198v1">GÊNERO, AGRICULTURA FAMILIAR E (RE)ORGANIZAÇÃO DO ESPAÇO RURAL EM COMUNIDADES QUILOMBOLAS DE MINAS NOVAS E CHAPADA DO NORTE – VALE DO JEQUITINHONHA/MG/BRASIL</text:a></text:p>
              <text:p text:style-name="Normal"><text:a xlink:type="simple" xlink:href="https://hal.science/search/index/?q=*&amp;authFullName_s=Maria Aparecida Dos Santos Tubaldini">Maria Aparecida Dos Santos Tubaldini</text:a><text:span>,</text:span><text:a xlink:type="simple" xlink:href="https://hal.science/search/index/?q=*&amp;authFullName_s=Raphael Fernando Diniz">Raphael Fernando Diniz</text:a></text:p>
              <text:p text:style-name="Normal"><text:span>Revista Geográfica de América Central</text:span><text:span>, 2011, 2 (47E), pp.1-18</text:span></text:p>
              <text:p text:style-name="Normal"><text:span>Article dans une revue</text:span></text:p>
              <text:p text:style-name="Normal"><text:a xlink:type="simple" xlink:href="https://shs.hal.science/halshs-05578198v1">halshs-0557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78191v1">Quintais agroflorestais nos Cerrados do Vale do Jequitinhonha/MG: espaços agroecológicos de conservação ambiental e reprodução socioespacial camponesa</text:a></text:p>
              <text:p text:style-name="Normal"><text:a xlink:type="simple" xlink:href="https://hal.science/search/index/?q=*&amp;authFullName_s=Raphael Fernando Diniz">Raphael Fernando Diniz</text:a><text:span>,</text:span><text:a xlink:type="simple" xlink:href="https://hal.science/search/index/?q=*&amp;authFullName_s=Maria Aparecida Dos Santos Tubaldini">Maria Aparecida Dos Santos Tubaldini</text:a><text:span>,</text:span><text:a xlink:type="simple" xlink:href="https://hal.science/search/index/?q=*&amp;authFullName_s=Gisele Oliveira Miné">Gisele Oliveira Miné</text:a></text:p>
              <text:p text:style-name="Normal"><text:span>Cadernos de Agroecologia</text:span><text:span>, 2011, 6 (2), pp.1-5</text:span></text:p>
              <text:p text:style-name="Normal"><text:span>Article dans une revue</text:span></text:p>
              <text:p text:style-name="Normal"><text:a xlink:type="simple" xlink:href="https://shs.hal.science/halshs-05578191v1">halshs-05578191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ab7bc3" table:style-name="ab7bc3">
          <table:table-column table:style-name="ab7bc3.0"/>
          <table:table-row>
            <table:table-cell office:value-type="string">
              <text:p text:style-name="Normal"><text:a xlink:type="simple" xlink:href="https://shs.hal.science/halshs-05490494v1">Les Populations Traditionnelles Amazoniennes &amp;quot;Riberinhas&amp;quot; : Défis, Adaptations et Innovations dans un Contexte de Changements Globaux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Raphael Fernando Diniz">Raphael Fernando Diniz</text:a><text:span>,</text:span><text:a xlink:type="simple" xlink:href="https://hal.science/search/index/?q=*&amp;authFullName_s=Marília Lobato">Marília Lobato</text:a><text:span>,</text:span><text:a xlink:type="simple" xlink:href="https://hal.science/search/index/?q=*&amp;authFullName_s=Aquiles Simões">Aquiles Simões</text:a><text:span>,</text:span><text:a xlink:type="simple" xlink:href="https://hal.science/search/index/?q=*&amp;authFullName_s=Otávio Do Canto">Otávio Do Canto</text:a></text:p>
              <text:p text:style-name="Normal"><text:span>Passage de frontières</text:span><text:span>, Feb 2026, Angers (France), France. 2026</text:span></text:p>
              <text:p text:style-name="Normal"><text:span>Poster de conférence</text:span></text:p>
              <text:p text:style-name="Normal"><text:a xlink:type="simple" xlink:href="https://shs.hal.science/halshs-05490494v1">halshs-0549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0974v1">Les circuits courts de commercialisation en Amazonie</text:a></text:p>
              <text:p text:style-name="Normal"><text:a xlink:type="simple" xlink:href="https://hal.science/search/index/?q=*&amp;authFullName_s=Wallefy Arce Matos">Wallefy Arce Matos</text:a><text:span>,</text:span><text:a xlink:type="simple" xlink:href="https://hal.science/search/index/?q=*&amp;authFullName_s=Raphael Fernando Diniz">Raphael Fernando Diniz</text:a><text:span>,</text:span><text:a xlink:type="simple" xlink:href="https://hal.science/search/index/?q=*&amp;authFullName_s=Mateus Monteiro Lobato">Mateus Monteiro Lobato</text:a></text:p>
              <text:p text:style-name="Normal"><text:span>« Agrodéveloppement et Innovations aux Suds » (ISTOM) : Passage de frontières</text:span><text:span>, Feb 2026, Angers, France. 1 (1), pp.1, 2026</text:span></text:p>
              <text:p text:style-name="Normal"><text:span>Poster de conférence</text:span></text:p>
              <text:p text:style-name="Normal"><text:a xlink:type="simple" xlink:href="https://shs.hal.science/halshs-05520974v1">halshs-055209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Fernando Diniz</dc:title>
    <dc:subject/>
    <dc:description>CV</dc:description>
    <dc:creator/>
    <dc:date>2026-05-22T05:06:31.000</dc:date>
    <meta:generator>PHPWord</meta:generator>
    <meta:initial-creator>CCSD</meta:initial-creator>
    <meta:creation-date>2026-05-22T05:06:31.000</meta:creation-date>
    <meta:keyword/>
    <meta:user-defined meta:name="Category"/>
    <meta:user-defined meta:name="Company"/>
    <meta:user-defined meta:name="Manager"/>
  </office:meta>
</office:document-meta>
</file>