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b25c" style:family="table">
      <style:table-properties style:rel-width="100" table:align="center"/>
    </style:style>
    <style:style style:name="9ab25c.0" style:family="table-column">
      <style:table-column-properties style:column-width="0.00cm"/>
    </style:style>
    <style:style style:name="0cde03" style:family="table">
      <style:table-properties style:rel-width="100" table:align="center"/>
    </style:style>
    <style:style style:name="0cde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-Gauthier Flor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eci est mon CV HAL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5)</text:span></text:p>
        <text:p text:style-name="P13"/>
        <table:table table:name="9ab25c" table:style-name="9ab25c">
          <table:table-column table:style-name="9ab25c.0"/>
          <table:table-row>
            <table:table-cell office:value-type="string">
              <text:p text:style-name="Normal"><text:a xlink:type="simple" xlink:href="https://hal.inrae.fr/hal-05549503v2">Wheat historical phenotypic data from European genebanks as an important resource for research and breeding</text:a></text:p>
              <text:p text:style-name="Normal"><text:a xlink:type="simple" xlink:href="https://hal.science/search/index/?q=*&amp;authFullName_s=Erwan Le Floch">Erwan Le Floch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Etienne Bardet">Etienne Bardet</text:a><text:span>,</text:span><text:a xlink:type="simple" xlink:href="https://hal.science/search/index/?q=*&amp;authFullName_s=Noor Bas">Noor Bas</text:a><text:span>et al.</text:span></text:p>
              <text:p text:style-name="Normal"><text:span>Scientific Data<text:s/></text:span><text:span>, 2026,<text:s/></text:span><text:a xlink:type="simple" xlink:href="https://dx.doi.org/10.1038/s41597-026-06908-x">⟨10.1038/s41597-026-06908-x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49503v2">hal-0554950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716v1">Development of a knowledge graph framework to ease and empower translational approaches in plant research: a use-case on grain legumes</text:a></text:p>
              <text:p text:style-name="Normal"><text:a xlink:type="simple" xlink:href="https://hal.science/search/index/?q=*&amp;authFullName_s=Baptiste Imbert">Baptiste Imbert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Raphaël-Gauthier Flores">Raphaël-Gauthier Flores</text:a><text:span>,</text:span><text:a xlink:type="simple" xlink:href="https://hal.science/search/index/?q=*&amp;authFullName_s=Grégoire Aubert">Grégoire Aubert</text:a><text:span>,</text:span><text:a xlink:type="simple" xlink:href="https://hal.science/search/index/?q=*&amp;authFullName_s=Judith Burstin">Judith Burstin</text:a><text:span>et al.</text:span></text:p>
              <text:p text:style-name="Normal"><text:span>Frontiers in Artificial Intelligence</text:span><text:span>, 2023, 6, pp.art. 1191122.<text:s/></text:span><text:a xlink:type="simple" xlink:href="https://dx.doi.org/10.3389/frai.2023.1191122">⟨10.3389/frai.2023.1191122⟩</text:a></text:p>
              <text:p text:style-name="Normal"><text:span>Article dans une revue</text:span></text:p>
              <text:p text:style-name="Normal"><text:a xlink:type="simple" xlink:href="https://hal.inrae.fr/hal-04191716v1">hal-04191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923v1">SyntenyViewer: a comparative genomics-driven translational research tool</text:a></text:p>
              <text:p text:style-name="Normal"><text:a xlink:type="simple" xlink:href="https://hal.science/search/index/?q=*&amp;authFullName_s=Raphael Flores">Raphael Flores</text:a><text:span>,</text:span><text:a xlink:type="simple" xlink:href="https://hal.science/search/index/?q=*&amp;authFullName_s=Cécile Huneau">Cécile Huneau</text:a><text:span>,</text:span><text:a xlink:type="simple" xlink:href="https://hal.science/search/index/?q=*&amp;authFullName_s=Laura Burlot">Laura Burlot</text:a><text:span>,</text:span><text:a xlink:type="simple" xlink:href="https://hal.science/search/index/?q=*&amp;authFullName_s=Mathilde Lainé">Mathilde Lainé</text:a><text:span>,</text:span><text:a xlink:type="simple" xlink:href="https://hal.science/search/index/?q=*&amp;authFullName_s=Erik Kimmel">Erik Kimmel</text:a><text:span>et al.</text:span></text:p>
              <text:p text:style-name="Normal"><text:span>Database - The journal of Biological Databases and Curation</text:span><text:span>, 2023, 2023,<text:s/></text:span><text:a xlink:type="simple" xlink:href="https://dx.doi.org/10.1093/database/baad027">⟨10.1093/database/baad027⟩</text:a></text:p>
              <text:p text:style-name="Normal"><text:span>Article dans une revue</text:span></text:p>
              <text:p text:style-name="Normal"><text:a xlink:type="simple" xlink:href="https://hal.inrae.fr/hal-04099923v1">hal-04099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31v1">Applying FAIR principles to plant phenotypic data management in GnpIS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Eric Duchêne">Eric Duchêne</text:a><text:span>et al.</text:span></text:p>
              <text:p text:style-name="Normal"><text:span>Plant Phenomics</text:span><text:span>, 2019, 2019, pp.1-15.<text:s/></text:span><text:a xlink:type="simple" xlink:href="https://dx.doi.org/10.34133/2019/1671403">⟨10.34133/2019/1671403⟩</text:a></text:p>
              <text:p text:style-name="Normal"><text:span>Article dans une revue</text:span></text:p>
              <text:p text:style-name="Normal"><text:a xlink:type="simple" xlink:href="https://hal.inrae.fr/hal-02624031v1">hal-0262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79v1">Linking the International Wheat Genome Sequencing Consortium bread wheat reference genome sequence to wheat genetic and phenomic data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Jane Rogers">Jane Rogers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Françoise Alfama">Françoise Alfama</text:a><text:span>et al.</text:span></text:p>
              <text:p text:style-name="Normal"><text:span>Genome Biology</text:span><text:span>, 2018, 19 (1), pp.905-911.<text:s/></text:span><text:a xlink:type="simple" xlink:href="https://dx.doi.org/10.1186/s13059-018-1491-4">⟨10.1186/s13059-018-1491-4⟩</text:a></text:p>
              <text:p text:style-name="Normal"><text:span>Article dans une revue</text:span></text:p>
              <text:p text:style-name="Normal"><text:a xlink:type="simple" xlink:href="https://hal.science/hal-02278879v1">hal-0227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99v1">Shifting the limits in wheat research and breeding using a fully annotated reference genome</text:a></text:p>
              <text:p text:style-name="Normal"><text:a xlink:type="simple" xlink:href="https://hal.science/search/index/?q=*&amp;authFullName_s=. International Wheat Genome Sequencing Consortium (iwgsc)">. International Wheat Genome Sequencing Consortium (iwgsc)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Helene Berges">Helene Berges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Michael Alaux">Michael Alaux</text:a><text:span>et al.</text:span></text:p>
              <text:p text:style-name="Normal"><text:span>Science</text:span><text:span>, 2018, 361 (6403), pp.7191.<text:s/></text:span><text:a xlink:type="simple" xlink:href="https://dx.doi.org/10.1126/science.aar7191">⟨10.1126/science.aar7191⟩</text:a></text:p>
              <text:p text:style-name="Normal"><text:span>Article dans une revue</text:span></text:p>
              <text:p text:style-name="Normal"><text:a xlink:type="simple" xlink:href="https://hal.science/hal-01885399v1">hal-0188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42v1">Combined Genomic and Genetic Data Integration of Major Agronomical Traits in Bread Wheat (Triticum aestivum L.)</text:a></text:p>
              <text:p text:style-name="Normal"><text:a xlink:type="simple" xlink:href="https://hal.science/search/index/?q=*&amp;authFullName_s=Umar Quraishi">Umar Quraishi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Qurat-Ul Ain">Qurat-Ul Ain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Laura Burlot">Laura Burlot</text:a><text:span>et al.</text:span></text:p>
              <text:p text:style-name="Normal"><text:span>Frontiers in Plant Science</text:span><text:span>, 2017, 8, pp.1-12.<text:s/></text:span><text:a xlink:type="simple" xlink:href="https://dx.doi.org/10.3389/fpls.2017.01843">⟨10.3389/fpls.2017.01843⟩</text:a></text:p>
              <text:p text:style-name="Normal"><text:span>Article dans une revue</text:span></text:p>
              <text:p text:style-name="Normal"><text:a xlink:type="simple" xlink:href="https://hal.science/hal-02285542v1">hal-0228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76v1">Reconciling the evolutionary origin of bread wheat (Triticum aestivum)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eva Veyssière">Maeva Veyssière</text:a><text:span>,</text:span><text:a xlink:type="simple" xlink:href="https://hal.science/search/index/?q=*&amp;authFullName_s=Mélanie Molinier">Mélanie Molinier</text:a><text:span>,</text:span><text:a xlink:type="simple" xlink:href="https://hal.science/search/index/?q=*&amp;authFullName_s=Raphaël-Gauthier Flores">Raphaël-Gauthier Flores</text:a><text:span>et al.</text:span></text:p>
              <text:p text:style-name="Normal"><text:span>New Phytologist</text:span><text:span>, 2016, 213 (3),<text:s/></text:span><text:a xlink:type="simple" xlink:href="https://dx.doi.org/10.1111/nph.14113">⟨10.1111/nph.14113⟩</text:a></text:p>
              <text:p text:style-name="Normal"><text:span>Article dans une revue</text:span></text:p>
              <text:p text:style-name="Normal"><text:a xlink:type="simple" xlink:href="https://hal.science/hal-01361976v1">hal-01361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99v1">TransPLANT resources for triticeae genomic data</text:a></text:p>
              <text:p text:style-name="Normal"><text:a xlink:type="simple" xlink:href="https://hal.science/search/index/?q=*&amp;authFullName_s=Manuel Spannagl">Manuel Spannagl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Matthias Lange">Matthias Lange</text:a><text:span>,</text:span><text:a xlink:type="simple" xlink:href="https://hal.science/search/index/?q=*&amp;authFullName_s=Dan M. Bolser">Dan M. Bolser</text:a><text:span>,</text:span><text:a xlink:type="simple" xlink:href="https://hal.science/search/index/?q=*&amp;authFullName_s=Kai Christian Bader">Kai Christian Bader</text:a><text:span>et al.</text:span></text:p>
              <text:p text:style-name="Normal"><text:span>PLANT GENOME</text:span><text:span>, 2016, 9 (1), 13 p.<text:s/></text:span><text:a xlink:type="simple" xlink:href="https://dx.doi.org/10.3835/plantgenome2015.06.0038">⟨10.3835/plantgenome2015.06.0038⟩</text:a></text:p>
              <text:p text:style-name="Normal"><text:span>Article dans une revue</text:span></text:p>
              <text:p text:style-name="Normal"><text:a xlink:type="simple" xlink:href="https://hal.inrae.fr/hal-02635899v1">hal-0263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06v1">Karyotype and Gene Order Evolution from ReconstructedExtinct Ancestors Highlight Contrasts in Genome Plasticity ofModern Rosid Crops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Rongzhi R. Zhang">Rongzhi R. Zhang</text:a><text:span>,</text:span><text:a xlink:type="simple" xlink:href="https://hal.science/search/index/?q=*&amp;authFullName_s=Sébastien Guizard">Sébastien Guizard</text:a><text:span>,</text:span><text:a xlink:type="simple" xlink:href="https://hal.science/search/index/?q=*&amp;authFullName_s=Haris Gavranovic">Haris Gavranovic</text:a><text:span>,</text:span><text:a xlink:type="simple" xlink:href="https://hal.science/search/index/?q=*&amp;authFullName_s=Raphael Flores">Raphael Flores</text:a><text:span>et al.</text:span></text:p>
              <text:p text:style-name="Normal"><text:span>Genome Biology and Evolution</text:span><text:span>, 2015, 7 (3), pp.735-749.<text:s/></text:span><text:a xlink:type="simple" xlink:href="https://dx.doi.org/10.1093/gbe/evv014">⟨10.1093/gbe/evv014⟩</text:a></text:p>
              <text:p text:style-name="Normal"><text:span>Article dans une revue</text:span></text:p>
              <text:p text:style-name="Normal"><text:a xlink:type="simple" xlink:href="https://hal.science/hal-01133906v1">hal-0113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84v1">GnpIS: an information system to integrate genetic and genomic data from plants and fungi</text:a></text:p>
              <text:p text:style-name="Normal"><text:a xlink:type="simple" xlink:href="https://hal.science/search/index/?q=*&amp;authFullName_s=Delphine D. Steinbach">Delphine D. Steinbach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Nathalie Choisne">Nathalie Choisne</text:a><text:span>,</text:span><text:a xlink:type="simple" xlink:href="https://hal.science/search/index/?q=*&amp;authFullName_s=Sophie S. Durand">Sophie S. Durand</text:a><text:span>et al.</text:span></text:p>
              <text:p text:style-name="Normal"><text:span>Database - The journal of Biological Databases and Curation</text:span><text:span>, 2013, 2013, pp.1-9.<text:s/></text:span><text:a xlink:type="simple" xlink:href="https://dx.doi.org/10.1093/database/bat058">⟨10.1093/database/bat058⟩</text:a></text:p>
              <text:p text:style-name="Normal"><text:span>Article dans une revue</text:span></text:p>
              <text:p text:style-name="Normal"><text:a xlink:type="simple" xlink:href="https://hal.inrae.fr/hal-02648084v1">hal-0264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21v1">Wheat syntenome unveils new evidences of contrasted evolutionary plasticity between paleo- and neoduplicated subgenomes</text:a></text:p>
              <text:p text:style-name="Normal"><text:a xlink:type="simple" xlink:href="https://hal.science/search/index/?q=*&amp;authFullName_s=Caroline C. Pont">Caroline C. Pont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ébastien S. Guizard">Sébastien S. Guizard</text:a><text:span>,</text:span><text:a xlink:type="simple" xlink:href="https://hal.science/search/index/?q=*&amp;authFullName_s=Raphaël-Gauthier R.-G. Flores">Raphaël-Gauthier R.-G. Flores</text:a><text:span>,</text:span><text:a xlink:type="simple" xlink:href="https://hal.science/search/index/?q=*&amp;authFullName_s=Séverine S. Foucrier">Séverine S. Foucrier</text:a><text:span>et al.</text:span></text:p>
              <text:p text:style-name="Normal"><text:span>The Plant Journal</text:span><text:span>, 2013, pp.1-29.<text:s/></text:span><text:a xlink:type="simple" xlink:href="https://dx.doi.org/10.1111/tpj.12366">⟨10.1111/tpj.12366⟩</text:a></text:p>
              <text:p text:style-name="Normal"><text:span>Article dans une revue</text:span></text:p>
              <text:p text:style-name="Normal"><text:a xlink:type="simple" xlink:href="https://hal.science/hal-00964421v1">hal-00964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60v1">Management and dissemination of MS proteomic data with PROTICdb: Example of a quantitative comparison between methods of protein extraction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Thierry T. Balliau">Thierry T. Balliau</text:a><text:span>,</text:span><text:a xlink:type="simple" xlink:href="https://hal.science/search/index/?q=*&amp;authFullName_s=Raphaël-Gauthier Flores">Raphaël-Gauthier Flores</text:a><text:span>et al.</text:span></text:p>
              <text:p text:style-name="Normal"><text:span>Proteomics</text:span><text:span>, 2013, 13 (9), pp.1457-1466.<text:s/></text:span><text:a xlink:type="simple" xlink:href="https://dx.doi.org/10.1002/pmic.201200564">⟨10.1002/pmic.201200564⟩</text:a></text:p>
              <text:p text:style-name="Normal"><text:span>Article dans une revue</text:span></text:p>
              <text:p text:style-name="Normal"><text:a xlink:type="simple" xlink:href="https://api.istex.fr/ark:/67375/WNG-BXRKRGGX-J/fulltext.pdf?sid=hal">istex</text:a></text:p>
              <text:p text:style-name="Normal"><text:a xlink:type="simple" xlink:href="https://hal.inrae.fr/hal-02651260v1">hal-0265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28v1">Shared subgenome dominance following polyploidization explains grass genome evolutionary plasticity from a seven protochromosome ancestor with 16K protogenes.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Rongzhi Zhang">Rongzhi Zhang</text:a><text:span>,</text:span><text:a xlink:type="simple" xlink:href="https://hal.science/search/index/?q=*&amp;authFullName_s=Sébastien Guizard">Sébastien Guizard</text:a><text:span>,</text:span><text:a xlink:type="simple" xlink:href="https://hal.science/search/index/?q=*&amp;authFullName_s=Raphael Flores">Raphael Flores</text:a><text:span>,</text:span><text:a xlink:type="simple" xlink:href="https://hal.science/search/index/?q=*&amp;authFullName_s=Alix Armero">Alix Armero</text:a><text:span>et al.</text:span></text:p>
              <text:p text:style-name="Normal"><text:span>Genome Biology and Evolution</text:span><text:span>, 2013, 6 (1), pp.12-33</text:span></text:p>
              <text:p text:style-name="Normal"><text:span>Article dans une revue</text:span></text:p>
              <text:p text:style-name="Normal"><text:a xlink:type="simple" xlink:href="https://hal.science/hal-01218128v1">hal-012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90v1">Shared sub-genome dominance following polyploidization explains grass genome evolutionary plasticity from a 7 protochromosome ancestor with 16K protogenes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Rongzhi R. Zhang">Rongzhi R. Zhang</text:a><text:span>,</text:span><text:a xlink:type="simple" xlink:href="https://hal.science/search/index/?q=*&amp;authFullName_s=Sébastien S. Guizard">Sébastien S. Guizard</text:a><text:span>,</text:span><text:a xlink:type="simple" xlink:href="https://hal.science/search/index/?q=*&amp;authFullName_s=Raphaël-Gauthier R.-G. Flores">Raphaël-Gauthier R.-G. Flores</text:a><text:span>,</text:span><text:a xlink:type="simple" xlink:href="https://hal.science/search/index/?q=*&amp;authFullName_s=Alix A. Armero Villanueva">Alix A. Armero Villanueva</text:a><text:span>et al.</text:span></text:p>
              <text:p text:style-name="Normal"><text:span>Genome Biology and Evolution</text:span><text:span>, 2013, 6 (1), pp.12-33.<text:s/></text:span><text:a xlink:type="simple" xlink:href="https://dx.doi.org/10.1093/gbe/evt200">⟨10.1093/gbe/evt200⟩</text:a></text:p>
              <text:p text:style-name="Normal"><text:span>Article dans une revue</text:span></text:p>
              <text:p text:style-name="Normal"><text:a xlink:type="simple" xlink:href="https://hal.science/hal-00964190v1">hal-00964190v1</text:a></text:p>
            </table:table-cell>
          </table:table-row>
        </table:table>
        <text:p text:style-name="P14"/>
        <text:p text:style-name="Heading2"><text:span text:style-name="T6">Logiciel (1)</text:span></text:p>
        <text:p text:style-name="P16"/>
        <table:table table:name="0cde03" table:style-name="0cde03">
          <table:table-column table:style-name="0cde03.0"/>
          <table:table-row>
            <table:table-cell office:value-type="string">
              <text:p text:style-name="Normal"><text:a xlink:type="simple" xlink:href="https://hal.inrae.fr/hal-04638310v1">FAIDARE - FAIR Data-finder for Agronomic REsearch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Najwa Lakmouri">Najwa Lakmouri</text:a><text:span>et al.</text:span></text:p>
              <text:p text:style-name="Normal"><text:span>2018,<text:s/></text:span><text:a xlink:type="simple" xlink:href="https://archive.softwareheritage.org/browse/swh:1:dir:ca4bd52003a84b321f5a9cfad8a30e44a37fce70;origin=https://forge.inrae.fr/urgi/is/faidare.git;visit=swh:1:snp:4cffb97b7a1700b612e996f944c4fac4f2ad701b;anchor=swh:1:rev:9b1edf3eb3e797c19d0025f7688a79d7b6fe4aad">⟨swh:1:dir:ca4bd52003a84b321f5a9cfad8a30e44a37fce70;origin=https://forge.inrae.fr/urgi/is/faidare.git;visit=swh:1:snp:4cffb97b7a1700b612e996f944c4fac4f2ad701b;anchor=swh:1:rev:9b1edf3eb3e797c19d0025f7688a79d7b6fe4aad⟩</text:a></text:p>
              <text:p text:style-name="Normal"><text:span>Logiciel</text:span></text:p>
              <text:p text:style-name="Normal"><text:a xlink:type="simple" xlink:href="https://hal.inrae.fr/hal-04638310v1">hal-04638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-Gauthier Flores</dc:title>
    <dc:subject/>
    <dc:description>CV</dc:description>
    <dc:creator/>
    <dc:date>2026-05-24T09:14:12.000</dc:date>
    <meta:generator>PHPWord</meta:generator>
    <meta:initial-creator>CCSD</meta:initial-creator>
    <meta:creation-date>2026-05-24T09:14:12.000</meta:creation-date>
    <meta:keyword/>
    <meta:user-defined meta:name="Category"/>
    <meta:user-defined meta:name="Company"/>
    <meta:user-defined meta:name="Manager"/>
  </office:meta>
</office:document-meta>
</file>