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e9f0" style:family="table">
      <style:table-properties style:rel-width="100" table:align="center"/>
    </style:style>
    <style:style style:name="b8e9f0.0" style:family="table-column">
      <style:table-column-properties style:column-width="0.00cm"/>
    </style:style>
    <style:style style:name="a27204" style:family="table">
      <style:table-properties style:rel-width="100" table:align="center"/>
    </style:style>
    <style:style style:name="a27204.0" style:family="table-column">
      <style:table-column-properties style:column-width="0.00cm"/>
    </style:style>
    <style:style style:name="484179" style:family="table">
      <style:table-properties style:rel-width="100" table:align="center"/>
    </style:style>
    <style:style style:name="4841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 Hotchamp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-hotchamps">raphael-hotchamp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8116-6458">0009-0003-8116-645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b8e9f0" table:style-name="b8e9f0">
          <table:table-column table:style-name="b8e9f0.0"/>
          <table:table-row>
            <table:table-cell office:value-type="string">
              <text:p text:style-name="Normal"><text:a xlink:type="simple" xlink:href="https://hal.science/hal-05285585v1">Brûle-moi si tu peux : Des sciences en laboratoire industriel pour la co‑incinération des déchets dangereux</text:a></text:p>
              <text:p text:style-name="Normal"><text:a xlink:type="simple" xlink:href="https://hal.science/search/index/?q=*&amp;authFullName_s=Raphael Hotchamps">Raphael Hotchamps</text:a></text:p>
              <text:p text:style-name="Normal"><text:span>Journal des anthropologues</text:span><text:span>, 2025, 180-181, pp.89-102.<text:s/></text:span><text:a xlink:type="simple" xlink:href="https://dx.doi.org/10.4000/14bx2">⟨10.4000/14bx2⟩</text:a></text:p>
              <text:p text:style-name="Normal"><text:span>Article dans une revue</text:span></text:p>
              <text:p text:style-name="Normal"><text:a xlink:type="simple" xlink:href="https://hal.science/hal-05285585v1">hal-0528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54v1">Michèle Dupré et Jean-Christophe Le Coze, Des usines, des matières et des Hommes. De la sécurité industrielle dans la chimie</text:a></text:p>
              <text:p text:style-name="Normal"><text:a xlink:type="simple" xlink:href="https://hal.science/search/index/?q=*&amp;authFullName_s=Raphael Hotchamps">Raphael Hotchamps</text:a></text:p>
              <text:p text:style-name="Normal"><text:span>Lectures</text:span><text:span>, 2022,<text:s/></text:span><text:a xlink:type="simple" xlink:href="https://dx.doi.org/10.4000/lectures.58005">⟨10.4000/lectures.5800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85254v1">hal-05285254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a27204" table:style-name="a27204">
          <table:table-column table:style-name="a27204.0"/>
          <table:table-row>
            <table:table-cell office:value-type="string">
              <text:p text:style-name="Normal"><text:a xlink:type="simple" xlink:href="https://hal.science/hal-05296480v1">« Portes ouvertes. Déchets collectifs du quotidien »</text:a></text:p>
              <text:p text:style-name="Normal"><text:a xlink:type="simple" xlink:href="https://hal.science/search/index/?q=*&amp;authFullName_s=Raphael Hotchamps">Raphael Hotchamps</text:a></text:p>
              <text:p text:style-name="Normal"><text:span>in Gouchon M., Joxe S., Perez J., Régeard N. et Tixadou S., (coord.), 2025, « Portfolio : La mise en image des déchets dans la ville : objets et matières (partie 1) », Urbanités, Vu, en ligne</text:span><text:span>, 2025</text:span></text:p>
              <text:p text:style-name="Normal"><text:span>Autre publication scientifique</text:span></text:p>
              <text:p text:style-name="Normal"><text:a xlink:type="simple" xlink:href="https://hal.science/hal-05296480v1">hal-05296480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484179" table:style-name="484179">
          <table:table-column table:style-name="484179.0"/>
          <table:table-row>
            <table:table-cell office:value-type="string">
              <text:p text:style-name="Normal"><text:a xlink:type="simple" xlink:href="https://hal.science/hal-05296446v1">Les cimentiers, les déchets et les combustibles de substitution. Introduction à la qualification savante des matières en laboratoire : une approche par l'ethnographie des techniques</text:a></text:p>
              <text:p text:style-name="Normal"><text:a xlink:type="simple" xlink:href="https://hal.science/search/index/?q=*&amp;authFullName_s=Raphael Hotchamps">Raphael Hotchamps</text:a></text:p>
              <text:p text:style-name="Normal"><text:span>Quand les déchets résistent. Les déchets à l'épreuve de leurs acteurs, des systèmes et des matières.</text:span><text:span>, CNRS - Réseau DVS, Nov 2024, Tours, France</text:span></text:p>
              <text:p text:style-name="Normal"><text:span>Communication dans un congrès</text:span></text:p>
              <text:p text:style-name="Normal"><text:a xlink:type="simple" xlink:href="https://hal.science/hal-05296446v1">hal-05296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Hotchamps</dc:title>
    <dc:subject/>
    <dc:description>CV</dc:description>
    <dc:creator/>
    <dc:date>2026-04-19T14:17:05.000</dc:date>
    <meta:generator>PHPWord</meta:generator>
    <meta:initial-creator>CCSD</meta:initial-creator>
    <meta:creation-date>2026-04-19T14:17:05.000</meta:creation-date>
    <meta:keyword/>
    <meta:user-defined meta:name="Category"/>
    <meta:user-defined meta:name="Company"/>
    <meta:user-defined meta:name="Manager"/>
  </office:meta>
</office:document-meta>
</file>