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5820" style:family="table">
      <style:table-properties style:rel-width="100" table:align="center"/>
    </style:style>
    <style:style style:name="9e5820.0" style:family="table-column">
      <style:table-column-properties style:column-width="0.00cm"/>
    </style:style>
    <style:style style:name="8d5e72" style:family="table">
      <style:table-properties style:rel-width="100" table:align="center"/>
    </style:style>
    <style:style style:name="8d5e72.0" style:family="table-column">
      <style:table-column-properties style:column-width="0.00cm"/>
    </style:style>
    <style:style style:name="7dcc15" style:family="table">
      <style:table-properties style:rel-width="100" table:align="center"/>
    </style:style>
    <style:style style:name="7dcc15.0" style:family="table-column">
      <style:table-column-properties style:column-width="0.00cm"/>
    </style:style>
    <style:style style:name="ca762e" style:family="table">
      <style:table-properties style:rel-width="100" table:align="center"/>
    </style:style>
    <style:style style:name="ca762e.0" style:family="table-column">
      <style:table-column-properties style:column-width="0.00cm"/>
    </style:style>
    <style:style style:name="5cf371" style:family="table">
      <style:table-properties style:rel-width="100" table:align="center"/>
    </style:style>
    <style:style style:name="5cf3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 Jam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9e5820" table:style-name="9e5820">
          <table:table-column table:style-name="9e5820.0"/>
          <table:table-row>
            <table:table-cell office:value-type="string">
              <text:p text:style-name="Normal"><text:a xlink:type="simple" xlink:href="https://hal.science/hal-05338494v1">Multidirectional Bending Sensor Using Capillary Fibers and Machine Learning for Real-Time Applications</text:a></text:p>
              <text:p text:style-name="Normal"><text:a xlink:type="simple" xlink:href="https://hal.science/search/index/?q=*&amp;authFullName_s=Evelyn Vanegas-Tenezaca">Evelyn Vanegas-Tenezaca</text:a><text:span>,</text:span><text:a xlink:type="simple" xlink:href="https://hal.science/search/index/?q=*&amp;authFullName_s=Marko Galarza">Marko Galarza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el Jamier">Raphael Jamier</text:a><text:span>,</text:span><text:a xlink:type="simple" xlink:href="https://hal.science/search/index/?q=*&amp;authFullName_s=Philippe Roy">Philippe Roy</text:a><text:span>et al.</text:span></text:p>
              <text:p text:style-name="Normal"><text:span>IEEE Sensors Journal</text:span><text:span>, 2025, 25 (8), pp.12734-12741.<text:s/></text:span><text:a xlink:type="simple" xlink:href="https://dx.doi.org/10.1109/JSEN.2025.3543700">⟨10.1109/JSEN.2025.3543700⟩</text:a></text:p>
              <text:p text:style-name="Normal"><text:span>Article dans une revue</text:span></text:p>
              <text:p text:style-name="Normal"><text:a xlink:type="simple" xlink:href="https://hal.science/hal-05338494v1">hal-0533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027v1">High Resolution Liquid Level Measurement Using a Multisection Interferometer Based on Capillary Fibers</text:a></text:p>
              <text:p text:style-name="Normal"><text:a xlink:type="simple" xlink:href="https://hal.science/search/index/?q=*&amp;authFullName_s=Evelyn Vanegas-Tenezaca">Evelyn Vanegas-Tenezaca</text:a><text:span>,</text:span><text:a xlink:type="simple" xlink:href="https://hal.science/search/index/?q=*&amp;authFullName_s=Marko Galarza">Marko Galarza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el Jamier">Raphael Jamier</text:a><text:span>,</text:span><text:a xlink:type="simple" xlink:href="https://hal.science/search/index/?q=*&amp;authFullName_s=Philippe Roy">Philippe Roy</text:a><text:span>et al.</text:span></text:p>
              <text:p text:style-name="Normal"><text:span>Journal of Lightwave Technology</text:span><text:span>, 2024, 42 (18), pp.6540-6546.<text:s/></text:span><text:a xlink:type="simple" xlink:href="https://dx.doi.org/10.1109/JLT.2024.3438453">⟨10.1109/JLT.2024.3438453⟩</text:a></text:p>
              <text:p text:style-name="Normal"><text:span>Article dans une revue</text:span></text:p>
              <text:p text:style-name="Normal"><text:a xlink:type="simple" xlink:href="https://hal.science/hal-04815027v1">hal-0481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033v1">Study of In-Line Capillary Fiber Sensor for Uniaxial Transverse Deformation</text:a></text:p>
              <text:p text:style-name="Normal"><text:a xlink:type="simple" xlink:href="https://hal.science/search/index/?q=*&amp;authFullName_s=Arturo Sanchez-Gonzalez">Arturo Sanchez-Gonzalez</text:a><text:span>,</text:span><text:a xlink:type="simple" xlink:href="https://hal.science/search/index/?q=*&amp;authFullName_s=Daniel Leandro">Daniel Leandro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el Jamier">Raphael Jamier</text:a><text:span>,</text:span><text:a xlink:type="simple" xlink:href="https://hal.science/search/index/?q=*&amp;authFullName_s=Philippe Roy">Philippe Roy</text:a><text:span>et al.</text:span></text:p>
              <text:p text:style-name="Normal"><text:span>Journal of Lightwave Technology</text:span><text:span>, 2024, 42 (18), pp.6351-6359.<text:s/></text:span><text:a xlink:type="simple" xlink:href="https://dx.doi.org/10.1109/JLT.2024.3438933">⟨10.1109/JLT.2024.3438933⟩</text:a></text:p>
              <text:p text:style-name="Normal"><text:span>Article dans une revue</text:span></text:p>
              <text:p text:style-name="Normal"><text:a xlink:type="simple" xlink:href="https://hal.science/hal-04815033v1">hal-0481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45v1">High-Frequency Vibration Sensor Using a Fiber Laser With a Multicore Fiber Interferometer</text:a></text:p>
              <text:p text:style-name="Normal"><text:a xlink:type="simple" xlink:href="https://hal.science/search/index/?q=*&amp;authFullName_s=Angel Correa">Angel Correa</text:a><text:span>,</text:span><text:a xlink:type="simple" xlink:href="https://hal.science/search/index/?q=*&amp;authFullName_s=Marko Galarza">Marko Galarza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anuel Lopez-Amo">Manuel Lopez-Amo</text:a><text:span>,</text:span><text:a xlink:type="simple" xlink:href="https://hal.science/search/index/?q=*&amp;authFullName_s=Rosa Perez-Herrera">Rosa Perez-Herrera</text:a><text:span>et al.</text:span></text:p>
              <text:p text:style-name="Normal"><text:span>IEEE Sensors Journal</text:span><text:span>, 2024, 24 (6), pp.7656-7662.<text:s/></text:span><text:a xlink:type="simple" xlink:href="https://dx.doi.org/10.1109/JSEN.2023.3348502">⟨10.1109/JSEN.2023.3348502⟩</text:a></text:p>
              <text:p text:style-name="Normal"><text:span>Article dans une revue</text:span></text:p>
              <text:p text:style-name="Normal"><text:a xlink:type="simple" xlink:href="https://hal.science/hal-04817245v1">hal-0481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466v1">Near-infrared dual-comb spectroscopy of CO2 and N2O with a discretized highly nonlinear fiber</text:a></text:p>
              <text:p text:style-name="Normal"><text:a xlink:type="simple" xlink:href="https://hal.science/search/index/?q=*&amp;authFullName_s=Alix Malfondet">Alix Malfondet</text:a><text:span>,</text:span><text:a xlink:type="simple" xlink:href="https://hal.science/search/index/?q=*&amp;authFullName_s=Moïse Deroh">Moïse Deroh</text:a><text:span>,</text:span><text:a xlink:type="simple" xlink:href="https://hal.science/search/index/?q=*&amp;authFullName_s=Sidi-Ely Ahmedou">Sidi-Ely Ahmedou</text:a><text:span>,</text:span><text:a xlink:type="simple" xlink:href="https://hal.science/search/index/?q=*&amp;authFullName_s=Alexandre Parriaux">Alexandre Parriaux</text:a><text:span>,</text:span><text:a xlink:type="simple" xlink:href="https://hal.science/search/index/?q=*&amp;authFullName_s=Kamal Hammani">Kamal Hammani</text:a><text:span>et al.</text:span></text:p>
              <text:p text:style-name="Normal"><text:span>ACS photonics</text:span><text:span>, 2024, 11 (2), pp.762-771.<text:s/></text:span><text:a xlink:type="simple" xlink:href="https://dx.doi.org/10.1021/acsphotonics.3c01625">⟨10.1021/acsphotonics.3c01625⟩</text:a></text:p>
              <text:p text:style-name="Normal"><text:span>Article dans une revue</text:span></text:p>
              <text:p text:style-name="Normal"><text:a xlink:type="simple" xlink:href="https://hal.science/hal-04927466v1">hal-0492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012v1">Optical Fiber pH Sensors Based on PAni-coated Microstructured Optical Fibers</text:a></text:p>
              <text:p text:style-name="Normal"><text:a xlink:type="simple" xlink:href="https://hal.science/search/index/?q=*&amp;authFullName_s=Armando Rodriguez">Armando Rodriguez</text:a><text:span>,</text:span><text:a xlink:type="simple" xlink:href="https://hal.science/search/index/?q=*&amp;authFullName_s=Guilherme Lopes">Guilherme Lopes</text:a><text:span>,</text:span><text:a xlink:type="simple" xlink:href="https://hal.science/search/index/?q=*&amp;authFullName_s=Jan Nedoma">Jan Nedoma</text:a><text:span>,</text:span><text:a xlink:type="simple" xlink:href="https://hal.science/search/index/?q=*&amp;authFullName_s=Sónia O Pereira">Sónia O Pereira</text:a><text:span>,</text:span><text:a xlink:type="simple" xlink:href="https://hal.science/search/index/?q=*&amp;authFullName_s=António J S Fernandes">António J S Fernandes</text:a><text:span>et al.</text:span></text:p>
              <text:p text:style-name="Normal"><text:span>IEEE Sensors Journal</text:span><text:span>, 2024, 24 (16), pp.25748-25754.<text:s/></text:span><text:a xlink:type="simple" xlink:href="https://dx.doi.org/10.1109/JSEN.2024.3419257">⟨10.1109/JSEN.2024.3419257⟩</text:a></text:p>
              <text:p text:style-name="Normal"><text:span>Article dans une revue</text:span></text:p>
              <text:p text:style-name="Normal"><text:a xlink:type="simple" xlink:href="https://hal.science/hal-04815012v1">hal-0481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980v1">1.8 mJ pulses at 1560 nm based on a 55 µm core pure-erbium-doped VLMA fiber</text:a></text:p>
              <text:p text:style-name="Normal"><text:a xlink:type="simple" xlink:href="https://hal.science/search/index/?q=*&amp;authFullName_s=B. Leconte">B. Leconte</text:a><text:span>,</text:span><text:a xlink:type="simple" xlink:href="https://hal.science/search/index/?q=*&amp;authFullName_s=Y. Leventoux">Y. Leventoux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Valerian Freysz">Valerian Freysz</text:a><text:span>,</text:span><text:a xlink:type="simple" xlink:href="https://hal.science/search/index/?q=*&amp;authFullName_s=S. Vidal">S. Vidal</text:a><text:span>et al.</text:span></text:p>
              <text:p text:style-name="Normal"><text:span>Optics Letters</text:span><text:span>, 2024, 49 (21), pp.6293.<text:s/></text:span><text:a xlink:type="simple" xlink:href="https://dx.doi.org/10.1364/OL.538256">⟨10.1364/OL.538256⟩</text:a></text:p>
              <text:p text:style-name="Normal"><text:span>Article dans une revue</text:span></text:p>
              <text:p text:style-name="Normal"><text:a xlink:type="simple" xlink:href="https://hal.science/hal-04814980v1">hal-0481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401v1">40 W of supercontinuum generated by a self-pulsed pump-sharing oscillator-amplifier</text:a></text:p>
              <text:p text:style-name="Normal"><text:a xlink:type="simple" xlink:href="https://hal.science/search/index/?q=*&amp;authFullName_s=Clara Abbouab">Clara Abbouab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Etienne Genier">Etienne Genier</text:a><text:span>et al.</text:span></text:p>
              <text:p text:style-name="Normal"><text:span>Applied optics</text:span><text:span>, 2024, 63 (2), pp.377-382.<text:s/></text:span><text:a xlink:type="simple" xlink:href="https://dx.doi.org/10.1364/ao.511239">⟨10.1364/ao.511239⟩</text:a></text:p>
              <text:p text:style-name="Normal"><text:span>Article dans une revue</text:span></text:p>
              <text:p text:style-name="Normal"><text:a xlink:type="simple" xlink:href="https://hal.science/hal-04372401v1">hal-0437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99v1">Noise analysis in a seeded four-wave mixing process generated in a photonic crystal fiber pumped by a chirped pulse</text:a></text:p>
              <text:p text:style-name="Normal"><text:a xlink:type="simple" xlink:href="https://hal.science/search/index/?q=*&amp;authFullName_s=Theo Guilberteau">Theo Guilberteau</text:a><text:span>,</text:span><text:a xlink:type="simple" xlink:href="https://hal.science/search/index/?q=*&amp;authFullName_s=Coralie Fourcade-Dutin">Coralie Fourcade-Dutin</text:a><text:span>,</text:span><text:a xlink:type="simple" xlink:href="https://hal.science/search/index/?q=*&amp;authFullName_s=Frederic Fauquet">Frederic Fauquet</text:a><text:span>,</text:span><text:a xlink:type="simple" xlink:href="https://hal.science/search/index/?q=*&amp;authFullName_s=Hector Muñoz-Marco">Hector Muñoz-Marco</text:a><text:span>,</text:span><text:a xlink:type="simple" xlink:href="https://hal.science/search/index/?q=*&amp;authFullName_s=Pere Perez-Millan">Pere Perez-Millan</text:a><text:span>et al.</text:span></text:p>
              <text:p text:style-name="Normal"><text:span>Optics Letters</text:span><text:span>, 2023, 48 (11), pp.2905-2908.<text:s/></text:span><text:a xlink:type="simple" xlink:href="https://dx.doi.org/10.1364/OL.488973">⟨10.1364/OL.488973⟩</text:a></text:p>
              <text:p text:style-name="Normal"><text:span>Article dans une revue</text:span></text:p>
              <text:p text:style-name="Normal"><text:a xlink:type="simple" xlink:href="https://hal.science/hal-04237899v1">hal-0423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716v2">Fabrication and characterization of tapered photonic crystal fiber for broadband 2 µm: four-wave mixing-based fibered OPCPA</text:a></text:p>
              <text:p text:style-name="Normal"><text:a xlink:type="simple" xlink:href="https://hal.science/search/index/?q=*&amp;authFullName_s=Sidi-Ely Ahmedou">Sidi-Ely Ahmedou</text:a><text:span>,</text:span><text:a xlink:type="simple" xlink:href="https://hal.science/search/index/?q=*&amp;authFullName_s=Guillaume Walter">Guillaume Walter</text:a><text:span>,</text:span><text:a xlink:type="simple" xlink:href="https://hal.science/search/index/?q=*&amp;authFullName_s=Jules Herbuvaux">Jules Herbuvaux</text:a><text:span>,</text:span><text:a xlink:type="simple" xlink:href="https://hal.science/search/index/?q=*&amp;authFullName_s=Stéphane Petit">Stéphane Petit</text:a><text:span>,</text:span><text:a xlink:type="simple" xlink:href="https://hal.science/search/index/?q=*&amp;authFullName_s=Constance Valentin">Constance Valentin</text:a><text:span>et al.</text:span></text:p>
              <text:p text:style-name="Normal"><text:span>Applied Physics B - Laser and Optics</text:span><text:span>, 2023, 129, pp.69.<text:s/></text:span><text:a xlink:type="simple" xlink:href="https://dx.doi.org/10.1007/s00340-023-08012-z">⟨10.1007/s00340-023-08012-z⟩</text:a></text:p>
              <text:p text:style-name="Normal"><text:span>Article dans une revue</text:span></text:p>
              <text:p text:style-name="Normal"><text:a xlink:type="simple" xlink:href="https://hal.science/hal-04074716v2">hal-040747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91v1">A Photo‐Thermoelectric Twist to Wireless Energy Transfer: Radial Flexible Thermoelectric Device Powered by a High‐Power Laser Beam</text:a></text:p>
              <text:p text:style-name="Normal"><text:a xlink:type="simple" xlink:href="https://hal.science/search/index/?q=*&amp;authFullName_s=Margarida Maia">Margarida Maia</text:a><text:span>,</text:span><text:a xlink:type="simple" xlink:href="https://hal.science/search/index/?q=*&amp;authFullName_s=Ana Pires">Ana Pires</text:a><text:span>,</text:span><text:a xlink:type="simple" xlink:href="https://hal.science/search/index/?q=*&amp;authFullName_s=Mariana Rocha">Mariana Rocha</text:a><text:span>,</text:span><text:a xlink:type="simple" xlink:href="https://hal.science/search/index/?q=*&amp;authFullName_s=Sofia Ferreira-Teixeira">Sofia Ferreira-Teixeira</text:a><text:span>,</text:span><text:a xlink:type="simple" xlink:href="https://hal.science/search/index/?q=*&amp;authFullName_s=Paulo Robalinho">Paulo Robalinho</text:a><text:span>et al.</text:span></text:p>
              <text:p text:style-name="Normal"><text:span>Advanced Materials Technologies</text:span><text:span>, 2023, 8 (15),<text:s/></text:span><text:a xlink:type="simple" xlink:href="https://dx.doi.org/10.1002/admt.202202104">⟨10.1002/admt.202202104⟩</text:a></text:p>
              <text:p text:style-name="Normal"><text:span>Article dans une revue</text:span></text:p>
              <text:p text:style-name="Normal"><text:a xlink:type="simple" xlink:href="https://hal.science/hal-04237891v1">hal-0423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218v2">Plug-and-play measurement of chromatic dispersion by means of two-photon interferometry</text:a></text:p>
              <text:p text:style-name="Normal"><text:a xlink:type="simple" xlink:href="https://hal.science/search/index/?q=*&amp;authFullName_s=Romain Dalidet">Romain Dalidet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Mattis Riesner">Mattis Riesner</text:a><text:span>,</text:span><text:a xlink:type="simple" xlink:href="https://hal.science/search/index/?q=*&amp;authFullName_s=Sidi-Ely Ahmedou">Sidi-Ely Ahmedou</text:a><text:span>,</text:span><text:a xlink:type="simple" xlink:href="https://hal.science/search/index/?q=*&amp;authFullName_s=Guillaume Walter">Guillaume Walter</text:a><text:span>et al.</text:span></text:p>
              <text:p text:style-name="Normal"><text:span>Phys.Rev.Applied</text:span><text:span>, 2023, 20 (2), pp.024026.<text:s/></text:span><text:a xlink:type="simple" xlink:href="https://dx.doi.org/10.1103/PhysRevApplied.20.024026">⟨10.1103/PhysRevApplied.20.024026⟩</text:a></text:p>
              <text:p text:style-name="Normal"><text:span>Article dans une revue</text:span></text:p>
              <text:p text:style-name="Normal"><text:a xlink:type="simple" xlink:href="https://hal.science/hal-04126218v2">hal-041262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51v1">Quantum-limited determination of refractive index difference by means of entanglement</text:a></text:p>
              <text:p text:style-name="Normal"><text:a xlink:type="simple" xlink:href="https://hal.science/search/index/?q=*&amp;authFullName_s=Mattis Reisner">Mattis Reisner</text:a><text:span>,</text:span><text:a xlink:type="simple" xlink:href="https://hal.science/search/index/?q=*&amp;authFullName_s=Florent Mazeas">Florent Mazeas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Djeylan Aktas">Djeylan Aktas</text:a><text:span>,</text:span><text:a xlink:type="simple" xlink:href="https://hal.science/search/index/?q=*&amp;authFullName_s=Rachel Cannon">Rachel Cannon</text:a><text:span>et al.</text:span></text:p>
              <text:p text:style-name="Normal"><text:span>npj Quantum Inf.</text:span><text:span>, 2022, 8 (1), pp.58.<text:s/></text:span><text:a xlink:type="simple" xlink:href="https://dx.doi.org/10.1038/s41534-022-00567-7">⟨10.1038/s41534-022-00567-7⟩</text:a></text:p>
              <text:p text:style-name="Normal"><text:span>Article dans une revue</text:span></text:p>
              <text:p text:style-name="Normal"><text:a xlink:type="simple" xlink:href="https://hal.science/hal-03413351v1">hal-0341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994v1">Few-cycle all-fiber supercontinuum laser for ultrabroadband multimodal nonlinear microscopy</text:a></text:p>
              <text:p text:style-name="Normal"><text:a xlink:type="simple" xlink:href="https://hal.science/search/index/?q=*&amp;authFullName_s=Azahara Almagro-Ruiz">Azahara Almagro-Ruiz</text:a><text:span>,</text:span><text:a xlink:type="simple" xlink:href="https://hal.science/search/index/?q=*&amp;authFullName_s=Salvador Torres-Peiró">Salvador Torres-Peiró</text:a><text:span>,</text:span><text:a xlink:type="simple" xlink:href="https://hal.science/search/index/?q=*&amp;authFullName_s=Héctor Muñoz-Marco">Héctor Muñoz-Marco</text:a><text:span>,</text:span><text:a xlink:type="simple" xlink:href="https://hal.science/search/index/?q=*&amp;authFullName_s=Marina Cunquero">Marina Cunquero</text:a><text:span>,</text:span><text:a xlink:type="simple" xlink:href="https://hal.science/search/index/?q=*&amp;authFullName_s=Gustavo Castro-Olvera">Gustavo Castro-Olvera</text:a><text:span>et al.</text:span></text:p>
              <text:p text:style-name="Normal"><text:span>Optics Express</text:span><text:span>, 2022, 30 (16), pp.29044.<text:s/></text:span><text:a xlink:type="simple" xlink:href="https://dx.doi.org/10.1364/OE.454726">⟨10.1364/OE.454726⟩</text:a></text:p>
              <text:p text:style-name="Normal"><text:span>Article dans une revue</text:span></text:p>
              <text:p text:style-name="Normal"><text:a xlink:type="simple" xlink:href="https://hal.science/hal-03857994v1">hal-0385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977v1">Design and fabrication of dispersion controlled highly nonlinear fibers for far-tuned four-wave mixing frequency conversion</text:a></text:p>
              <text:p text:style-name="Normal"><text:a xlink:type="simple" xlink:href="https://hal.science/search/index/?q=*&amp;authFullName_s=Sidi-Ely Ahmedou">Sidi-Ely Ahmedou</text:a><text:span>,</text:span><text:a xlink:type="simple" xlink:href="https://hal.science/search/index/?q=*&amp;authFullName_s=Alexandre Parriaux">Alexandre Parriaux</text:a><text:span>,</text:span><text:a xlink:type="simple" xlink:href="https://hal.science/search/index/?q=*&amp;authFullName_s=Alix Malfondet">Alix Malfondet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Laurent Labonte">Laurent Labonte</text:a><text:span>et al.</text:span></text:p>
              <text:p text:style-name="Normal"><text:span>Optics Express</text:span><text:span>, 2022, 30 (6), pp.8550.<text:s/></text:span><text:a xlink:type="simple" xlink:href="https://dx.doi.org/10.1364/OE.446325">⟨10.1364/OE.446325⟩</text:a></text:p>
              <text:p text:style-name="Normal"><text:span>Article dans une revue</text:span></text:p>
              <text:p text:style-name="Normal"><text:a xlink:type="simple" xlink:href="https://hal.science/hal-03857977v1">hal-0385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919v1">Pre-compensation of thermally induced refractive index changes in a depressed core Fully-Aperiodic Large-Pitch-Fiber for high average power operation</text:a></text:p>
              <text:p text:style-name="Normal"><text:a xlink:type="simple" xlink:href="https://hal.science/search/index/?q=*&amp;authFullName_s=Marie-Alicia Malleville">Marie-Alicia Malleville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Anka Schwuchow">Anka Schwuchow</text:a><text:span>,</text:span><text:a xlink:type="simple" xlink:href="https://hal.science/search/index/?q=*&amp;authFullName_s=Katrin Wondraczek">Katrin Wondraczek</text:a><text:span>,</text:span><text:a xlink:type="simple" xlink:href="https://hal.science/search/index/?q=*&amp;authFullName_s=Romain Dauliat">Romain Dauliat</text:a><text:span>et al.</text:span></text:p>
              <text:p text:style-name="Normal"><text:span>Optics Letters</text:span><text:span>, 2021,<text:s/></text:span><text:a xlink:type="simple" xlink:href="https://dx.doi.org/10.1364/OL.424743">⟨10.1364/OL.424743⟩</text:a></text:p>
              <text:p text:style-name="Normal"><text:span>Article dans une revue</text:span></text:p>
              <text:p text:style-name="Normal"><text:a xlink:type="simple" xlink:href="https://hal.science/hal-03857919v1">hal-0385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66v1">Pre-compensation of thermally induced refractive index changes in a depressed core fully aperiodic large-pitch fiber for high average power operation</text:a></text:p>
              <text:p text:style-name="Normal"><text:a xlink:type="simple" xlink:href="https://hal.science/search/index/?q=*&amp;authFullName_s=Marie-Alicia Malleville">Marie-Alicia Malleville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Anka Schwuchow">Anka Schwuchow</text:a><text:span>,</text:span><text:a xlink:type="simple" xlink:href="https://hal.science/search/index/?q=*&amp;authFullName_s=Katrin Wondraczek">Katrin Wondraczek</text:a><text:span>,</text:span><text:a xlink:type="simple" xlink:href="https://hal.science/search/index/?q=*&amp;authFullName_s=Romain Dauliat">Romain Dauliat</text:a><text:span>et al.</text:span></text:p>
              <text:p text:style-name="Normal"><text:span>Optics Letters</text:span><text:span>, 2021, 46 (12), pp.2956.<text:s/></text:span><text:a xlink:type="simple" xlink:href="https://dx.doi.org/10.1364/OL.424743">⟨10.1364/OL.424743⟩</text:a></text:p>
              <text:p text:style-name="Normal"><text:span>Article dans une revue</text:span></text:p>
              <text:p text:style-name="Normal"><text:a xlink:type="simple" xlink:href="https://hal.science/hal-03436566v1">hal-0343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00v1">Spectral correlation of four wave mixing generated in a photonic crystal fiber pumped by a chirped pulse</text:a></text:p>
              <text:p text:style-name="Normal"><text:a xlink:type="simple" xlink:href="https://hal.science/search/index/?q=*&amp;authFullName_s=Paul Robert">Paul Robert</text:a><text:span>,</text:span><text:a xlink:type="simple" xlink:href="https://hal.science/search/index/?q=*&amp;authFullName_s=Coralie Fourcade-Dutin">Coralie Fourcade-Dutin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Hector Muñoz-Marco">Hector Muñoz-Marco</text:a><text:span>et al.</text:span></text:p>
              <text:p text:style-name="Normal"><text:span>Optics Letters</text:span><text:span>, 2020, 45 (15), pp.4148-4151.<text:s/></text:span><text:a xlink:type="simple" xlink:href="https://dx.doi.org/10.1364/OL.398614">⟨10.1364/OL.398614⟩</text:a></text:p>
              <text:p text:style-name="Normal"><text:span>Article dans une revue</text:span></text:p>
              <text:p text:style-name="Normal"><text:a xlink:type="simple" xlink:href="https://hal.science/hal-02965800v1">hal-0296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903v1">Widely tunable Q-switched dual-wavelength synchronous-pulsed Tm-doped fiber laser emitting in the 2 μm region</text:a></text:p>
              <text:p text:style-name="Normal"><text:a xlink:type="simple" xlink:href="https://hal.science/search/index/?q=*&amp;authFullName_s=Mostafa Sabra">Mostafa Sabra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Tobias Tiess">Tobias Tiess</text:a><text:span>et al.</text:span></text:p>
              <text:p text:style-name="Normal"><text:span>Optics Letters</text:span><text:span>, 2019, 44 (19), pp.4690-4693.<text:s/></text:span><text:a xlink:type="simple" xlink:href="https://dx.doi.org/10.1364/OL.44.004690">⟨10.1364/OL.44.004690⟩</text:a></text:p>
              <text:p text:style-name="Normal"><text:span>Article dans une revue</text:span></text:p>
              <text:p text:style-name="Normal"><text:a xlink:type="simple" xlink:href="https://hal.science/hal-02404903v1">hal-0240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328v1">Temporal Distribution Measurement of the Parametric Spectral Gain in a Photonic Crystal Fiber Pumped by a Chirped Pulse</text:a></text:p>
              <text:p text:style-name="Normal"><text:a xlink:type="simple" xlink:href="https://hal.science/search/index/?q=*&amp;authFullName_s=Coralie Fourcade-Dutin">Coralie Fourcade-Dutin</text:a><text:span>,</text:span><text:a xlink:type="simple" xlink:href="https://hal.science/search/index/?q=*&amp;authFullName_s=Antonio Imperio">Antonio Imperio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Hector Muñoz-Marco">Hector Muñoz-Marco</text:a><text:span>et al.</text:span></text:p>
              <text:p text:style-name="Normal"><text:span>Photonics</text:span><text:span>, 2019, 6 (1), pp.20.<text:s/></text:span><text:a xlink:type="simple" xlink:href="https://dx.doi.org/10.3390/photonics6010020">⟨10.3390/photonics6010020⟩</text:a></text:p>
              <text:p text:style-name="Normal"><text:span>Article dans une revue</text:span></text:p>
              <text:p text:style-name="Normal"><text:a xlink:type="simple" xlink:href="https://hal.science/hal-03149328v1">hal-0314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82v1">Sensitivity Optimization of a Microstructured Optical Fiber Ammonia Gas Sensor by means of Tuning the Thickness of a Metal Oxide nano-Coating</text:a></text:p>
              <text:p text:style-name="Normal"><text:a xlink:type="simple" xlink:href="https://hal.science/search/index/?q=*&amp;authFullName_s=Diego Lopez-Torres">Diego Lopez-Torres</text:a><text:span>,</text:span><text:a xlink:type="simple" xlink:href="https://hal.science/search/index/?q=*&amp;authFullName_s=Aitor Lopez-Aldaba">Aitor Lopez-Aldaba</text:a><text:span>,</text:span><text:a xlink:type="simple" xlink:href="https://hal.science/search/index/?q=*&amp;authFullName_s=Cesar Elosza Aguado">Cesar Elosza Aguado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et al.</text:span></text:p>
              <text:p text:style-name="Normal"><text:span>IEEE Sensors Journal</text:span><text:span>, 2019, 19 (13), pp.4982 - 4991.<text:s/></text:span><text:a xlink:type="simple" xlink:href="https://dx.doi.org/10.1109/JSEN.2019.2901361">⟨10.1109/JSEN.2019.2901361⟩</text:a></text:p>
              <text:p text:style-name="Normal"><text:span>Article dans une revue</text:span></text:p>
              <text:p text:style-name="Normal"><text:a xlink:type="simple" xlink:href="https://hal.science/hal-02100382v1">hal-0210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79v1">Widely tunable dual-wavelength fiber laser in the 2 μm wavelength range</text:a></text:p>
              <text:p text:style-name="Normal"><text:a xlink:type="simple" xlink:href="https://hal.science/search/index/?q=*&amp;authFullName_s=Mostafa Sabra">Mostafa Sabra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Tobias Tiess">Tobias Tiess</text:a><text:span>et al.</text:span></text:p>
              <text:p text:style-name="Normal"><text:span>Journal of Lightwave Technology</text:span><text:span>, 2019, pp.1-1.<text:s/></text:span><text:a xlink:type="simple" xlink:href="https://dx.doi.org/10.1109/JLT.2019.2902076">⟨10.1109/JLT.2019.2902076⟩</text:a></text:p>
              <text:p text:style-name="Normal"><text:span>Article dans une revue</text:span></text:p>
              <text:p text:style-name="Normal"><text:a xlink:type="simple" xlink:href="https://hal.science/hal-02100379v1">hal-0210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49v1">Lasers de forte puissance : vers l’avènement de fibres optiques à aire effective extrême</text:a></text:p>
              <text:p text:style-name="Normal"><text:a xlink:type="simple" xlink:href="https://hal.science/search/index/?q=*&amp;authFullName_s=Baptiste Leconte">Baptiste Leconte</text:a><text:span>,</text:span><text:a xlink:type="simple" xlink:href="https://hal.science/search/index/?q=*&amp;authFullName_s=Laurent Bigot">Laurent Bigot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Romain Dauliat">Romain Dauliat</text:a><text:span>et al.</text:span></text:p>
              <text:p text:style-name="Normal"><text:span>Photoniques</text:span><text:span>, 2019, 99, pp.23-27.<text:s/></text:span><text:a xlink:type="simple" xlink:href="https://dx.doi.org/10.1051/photon/20199923">⟨10.1051/photon/20199923⟩</text:a></text:p>
              <text:p text:style-name="Normal"><text:span>Article dans une revue</text:span></text:p>
              <text:p text:style-name="Normal"><text:a xlink:type="simple" xlink:href="https://hal.science/hal-03030049v1">hal-0303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568v1">Comparison between Capacitive and Microstructured Optical Fiber Soil Moisture Sensors</text:a></text:p>
              <text:p text:style-name="Normal"><text:a xlink:type="simple" xlink:href="https://hal.science/search/index/?q=*&amp;authFullName_s=Aitor Lopez Aldaba">Aitor Lopez Aldaba</text:a><text:span>,</text:span><text:a xlink:type="simple" xlink:href="https://hal.science/search/index/?q=*&amp;authFullName_s=Diego Lopez-Torres">Diego Lopez-Torres</text:a><text:span>,</text:span><text:a xlink:type="simple" xlink:href="https://hal.science/search/index/?q=*&amp;authFullName_s=Miguel Campo-Bescós">Miguel Campo-Bescós</text:a><text:span>,</text:span><text:a xlink:type="simple" xlink:href="https://hal.science/search/index/?q=*&amp;authFullName_s=Jose Lopez">Jose Lopez</text:a><text:span>,</text:span><text:a xlink:type="simple" xlink:href="https://hal.science/search/index/?q=*&amp;authFullName_s=David Yerro">David Yerro</text:a><text:span>et al.</text:span></text:p>
              <text:p text:style-name="Normal"><text:span>Applied Sciences</text:span><text:span>, 2018, 8 (9), pp.1499.<text:s/></text:span><text:a xlink:type="simple" xlink:href="https://dx.doi.org/10.3390/app8091499">⟨10.3390/app8091499⟩</text:a></text:p>
              <text:p text:style-name="Normal"><text:span>Article dans une revue</text:span></text:p>
              <text:p text:style-name="Normal"><text:a xlink:type="simple" xlink:href="https://hal.science/hal-02100568v1">hal-0210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547v1">High-power widely tunable ps source in the visible light based on four wave mixing in optimized photonic crystal fibers</text:a></text:p>
              <text:p text:style-name="Normal"><text:a xlink:type="simple" xlink:href="https://hal.science/search/index/?q=*&amp;authFullName_s=Jean-Christophe Delagnes">Jean-Christophe Delagnes</text:a><text:span>,</text:span><text:a xlink:type="simple" xlink:href="https://hal.science/search/index/?q=*&amp;authFullName_s=Romain Royon">Romain Royon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Giorgio Santarelli">Giorgio Santarelli</text:a><text:span>,</text:span><text:a xlink:type="simple" xlink:href="https://hal.science/search/index/?q=*&amp;authFullName_s=Hector Muñoz">Hector Muñoz</text:a><text:span>et al.</text:span></text:p>
              <text:p text:style-name="Normal"><text:span>Optics Express</text:span><text:span>, 2018, 26 (9), pp.11265-11275.<text:s/></text:span><text:a xlink:type="simple" xlink:href="https://dx.doi.org/10.1364/OE.26.011265">⟨10.1364/OE.26.011265⟩</text:a></text:p>
              <text:p text:style-name="Normal"><text:span>Article dans une revue</text:span></text:p>
              <text:p text:style-name="Normal"><text:a xlink:type="simple" xlink:href="https://hal.science/hal-01824547v1">hal-0182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591v1">Comparison between Different Structures of Suspended-Core Microstructured Optical Fibers for Volatiles Sensing</text:a></text:p>
              <text:p text:style-name="Normal"><text:a xlink:type="simple" xlink:href="https://hal.science/search/index/?q=*&amp;authFullName_s=Diego Lopez-Torres">Diego Lopez-Torres</text:a><text:span>,</text:span><text:a xlink:type="simple" xlink:href="https://hal.science/search/index/?q=*&amp;authFullName_s=Aitor Lopez-Aldaba">Aitor Lopez-Aldaba</text:a><text:span>,</text:span><text:a xlink:type="simple" xlink:href="https://hal.science/search/index/?q=*&amp;authFullName_s=César Elosua">César Elosua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el Jamier">Raphael Jamier</text:a><text:span>et al.</text:span></text:p>
              <text:p text:style-name="Normal"><text:span>Sensors</text:span><text:span>, 2018, 18 (8), pp.2523.<text:s/></text:span><text:a xlink:type="simple" xlink:href="https://dx.doi.org/10.3390/s18082523">⟨10.3390/s18082523⟩</text:a></text:p>
              <text:p text:style-name="Normal"><text:span>Article dans une revue</text:span></text:p>
              <text:p text:style-name="Normal"><text:a xlink:type="simple" xlink:href="https://hal.science/hal-02100591v1">hal-0210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90v1">Polarization-maintaining Yb-doped large-mode-area fully aperiodic large-pitch fibers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Raphaël Jamier">Raphaël Jamier</text:a><text:span>et al.</text:span></text:p>
              <text:p text:style-name="Normal"><text:span>Applied optics</text:span><text:span>, 2018, 57 (29), pp.8582.<text:s/></text:span><text:a xlink:type="simple" xlink:href="https://dx.doi.org/10.1364/AO.57.008582">⟨10.1364/AO.57.008582⟩</text:a></text:p>
              <text:p text:style-name="Normal"><text:span>Article dans une revue</text:span></text:p>
              <text:p text:style-name="Normal"><text:a xlink:type="simple" xlink:href="https://hal.science/hal-02100390v1">hal-0210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19v1">SnO 2 -MOF-Fabry-Perot optical sensor for relative humidity measurements</text:a></text:p>
              <text:p text:style-name="Normal"><text:a xlink:type="simple" xlink:href="https://hal.science/search/index/?q=*&amp;authFullName_s=Aitor Lopez Aldaba">Aitor Lopez Aldaba</text:a><text:span>,</text:span><text:a xlink:type="simple" xlink:href="https://hal.science/search/index/?q=*&amp;authFullName_s=Diego Lopez-Torres">Diego Lopez-Torres</text:a><text:span>,</text:span><text:a xlink:type="simple" xlink:href="https://hal.science/search/index/?q=*&amp;authFullName_s=Cesar Elosúa Aguado">Cesar Elosúa Aguado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et al.</text:span></text:p>
              <text:p text:style-name="Normal"><text:span>Sensors and Actuators B: Chemical</text:span><text:span>, 2018, 257, pp.189-199.<text:s/></text:span><text:a xlink:type="simple" xlink:href="https://dx.doi.org/10.1016/j.snb.2017.10.149">⟨10.1016/j.snb.2017.10.149⟩</text:a></text:p>
              <text:p text:style-name="Normal"><text:span>Article dans une revue</text:span></text:p>
              <text:p text:style-name="Normal"><text:a xlink:type="simple" xlink:href="https://hal.science/hal-01644819v1">hal-0164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601v1">Real Time Measuring System of Multiple Chemical Parameters Using Microstructured Optical Fibers Based Sensors</text:a></text:p>
              <text:p text:style-name="Normal"><text:a xlink:type="simple" xlink:href="https://hal.science/search/index/?q=*&amp;authFullName_s=Aitor Lopez-Aldaba">Aitor Lopez-Aldaba</text:a><text:span>,</text:span><text:a xlink:type="simple" xlink:href="https://hal.science/search/index/?q=*&amp;authFullName_s=Diego Lopez-Torres">Diego Lopez-Torres</text:a><text:span>,</text:span><text:a xlink:type="simple" xlink:href="https://hal.science/search/index/?q=*&amp;authFullName_s=Cesar Elosua Aguado">Cesar Elosua Aguado</text:a><text:span>,</text:span><text:a xlink:type="simple" xlink:href="https://hal.science/search/index/?q=*&amp;authFullName_s=Francisco Arregui">Francisco Arregui</text:a><text:span>,</text:span><text:a xlink:type="simple" xlink:href="https://hal.science/search/index/?q=*&amp;authFullName_s=Jean-Louis Auguste">Jean-Louis Auguste</text:a><text:span>et al.</text:span></text:p>
              <text:p text:style-name="Normal"><text:span>IEEE Sensors Journal</text:span><text:span>, 2018, 18 (13), pp.5343-5351.<text:s/></text:span><text:a xlink:type="simple" xlink:href="https://dx.doi.org/10.1109/JSEN.2018.2837159">⟨10.1109/JSEN.2018.2837159⟩</text:a></text:p>
              <text:p text:style-name="Normal"><text:span>Article dans une revue</text:span></text:p>
              <text:p text:style-name="Normal"><text:a xlink:type="simple" xlink:href="https://hal.science/hal-02100601v1">hal-0210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636v1">Experimental study of the mode instability onset threshold in high-power FA-LPF lasers</text:a></text:p>
              <text:p text:style-name="Normal"><text:a xlink:type="simple" xlink:href="https://hal.science/search/index/?q=*&amp;authFullName_s=Marie-Alicia Malleville">Marie-Alicia Malleville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Dia Darwich">Dia Darwich</text:a><text:span>et al.</text:span></text:p>
              <text:p text:style-name="Normal"><text:span>Optics Letters</text:span><text:span>, 2017, 42 (24), pp.5230.<text:s/></text:span><text:a xlink:type="simple" xlink:href="https://dx.doi.org/10.1364/OL.42.005230">⟨10.1364/OL.42.005230⟩</text:a></text:p>
              <text:p text:style-name="Normal"><text:span>Article dans une revue</text:span></text:p>
              <text:p text:style-name="Normal"><text:a xlink:type="simple" xlink:href="https://hal.science/hal-02100636v1">hal-0210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01v1">Simultaneous strain and temperature multipoint sensor based on microstructured optical fiber</text:a></text:p>
              <text:p text:style-name="Normal"><text:a xlink:type="simple" xlink:href="https://hal.science/search/index/?q=*&amp;authFullName_s=Aitor Lopez-Aldaba">Aitor Lopez-Aldaba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anuel Lopez-Amo">Manuel Lopez-Amo</text:a></text:p>
              <text:p text:style-name="Normal"><text:span>Journal of Lightwave Technology</text:span><text:span>, 2017, PP (99), pp.1 - 1.<text:s/></text:span><text:a xlink:type="simple" xlink:href="https://dx.doi.org/10.1109/JLT.2017.2752278">⟨10.1109/JLT.2017.2752278⟩</text:a></text:p>
              <text:p text:style-name="Normal"><text:span>Article dans une revue</text:span></text:p>
              <text:p text:style-name="Normal"><text:a xlink:type="simple" xlink:href="https://hal.science/hal-01644801v1">hal-0164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24v1">140 μm single-polarization passive fully aperiodic large-pitch fibers operating near 2 μm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Mostafa Sabra">Mostafa Sabra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Romain Dauliat">Romain Dauliat</text:a><text:span>et al.</text:span></text:p>
              <text:p text:style-name="Normal"><text:span>Applied optics</text:span><text:span>, 2017, 56 (33), pp.9221-9224.<text:s/></text:span><text:a xlink:type="simple" xlink:href="https://dx.doi.org/10.1364/AO.56.009221">⟨10.1364/AO.56.009221⟩</text:a></text:p>
              <text:p text:style-name="Normal"><text:span>Article dans une revue</text:span></text:p>
              <text:p text:style-name="Normal"><text:a xlink:type="simple" xlink:href="https://hal.science/hal-01644724v1">hal-0164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452v1">Broadband single-mode single-polarization passive fully aperiodic large-pitch fibers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aphaël Jamier">Raphaël Jamier</text:a><text:span>et al.</text:span></text:p>
              <text:p text:style-name="Normal"><text:span>Optics Letters</text:span><text:span>, 2017, 42 (9),<text:s/></text:span><text:a xlink:type="simple" xlink:href="https://dx.doi.org/10.1364/OL.42.001672">⟨10.1364/OL.42.001672⟩</text:a></text:p>
              <text:p text:style-name="Normal"><text:span>Article dans une revue</text:span></text:p>
              <text:p text:style-name="Normal"><text:a xlink:type="simple" xlink:href="https://hal.science/hal-01644452v1">hal-0164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08v1">ECOAL Project—Delivering Solutions for Integrated Monitoring of Coal-Related Fires Supported on Optical Fiber Sensing Technology</text:a></text:p>
              <text:p text:style-name="Normal"><text:a xlink:type="simple" xlink:href="https://hal.science/search/index/?q=*&amp;authFullName_s=Joana Ribeiro">Joana Ribeiro</text:a><text:span>,</text:span><text:a xlink:type="simple" xlink:href="https://hal.science/search/index/?q=*&amp;authFullName_s=Duarte Viveiros">Duarte Viveiros</text:a><text:span>,</text:span><text:a xlink:type="simple" xlink:href="https://hal.science/search/index/?q=*&amp;authFullName_s=João Ferreira">João Ferreira</text:a><text:span>,</text:span><text:a xlink:type="simple" xlink:href="https://hal.science/search/index/?q=*&amp;authFullName_s=Alexia Lopez-Gil">Alexia Lopez-Gil</text:a><text:span>,</text:span><text:a xlink:type="simple" xlink:href="https://hal.science/search/index/?q=*&amp;authFullName_s=Alejandro Dominguez-Lopez">Alejandro Dominguez-Lopez</text:a><text:span>et al.</text:span></text:p>
              <text:p text:style-name="Normal"><text:span>Applied Sciences</text:span><text:span>, 2017, 7 (9), pp.956.<text:s/></text:span><text:a xlink:type="simple" xlink:href="https://dx.doi.org/10.3390/app7090956">⟨10.3390/app7090956⟩</text:a></text:p>
              <text:p text:style-name="Normal"><text:span>Article dans une revue</text:span></text:p>
              <text:p text:style-name="Normal"><text:a xlink:type="simple" xlink:href="https://hal.science/hal-01644808v1">hal-0164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650v1">Study of Optical Fiber Sensors for Cryogenic Temperature Measurements</text:a></text:p>
              <text:p text:style-name="Normal"><text:a xlink:type="simple" xlink:href="https://hal.science/search/index/?q=*&amp;authFullName_s=Veronica de Miguel-Soto">Veronica de Miguel-Soto</text:a><text:span>,</text:span><text:a xlink:type="simple" xlink:href="https://hal.science/search/index/?q=*&amp;authFullName_s=Daniel Leandro">Daniel Leandro</text:a><text:span>,</text:span><text:a xlink:type="simple" xlink:href="https://hal.science/search/index/?q=*&amp;authFullName_s=Aitor Lopez-Aldaba">Aitor Lopez-Aldaba</text:a><text:span>,</text:span><text:a xlink:type="simple" xlink:href="https://hal.science/search/index/?q=*&amp;authFullName_s=Juan Beato-López">Juan Beato-López</text:a><text:span>,</text:span><text:a xlink:type="simple" xlink:href="https://hal.science/search/index/?q=*&amp;authFullName_s=José Pérez-Landazábal">José Pérez-Landazábal</text:a><text:span>et al.</text:span></text:p>
              <text:p text:style-name="Normal"><text:span>Sensors</text:span><text:span>, 2017, 17 (12), pp.2773.<text:s/></text:span><text:a xlink:type="simple" xlink:href="https://dx.doi.org/10.3390/s17122773">⟨10.3390/s17122773⟩</text:a></text:p>
              <text:p text:style-name="Normal"><text:span>Article dans une revue</text:span></text:p>
              <text:p text:style-name="Normal"><text:a xlink:type="simple" xlink:href="https://hal.science/hal-02100650v1">hal-0210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38v1">Demonstration of a homogeneous Yb-doped core fully aperiodic large-pitch fiber laser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Jens Kobelke">Jens Kobelke</text:a><text:span>et al.</text:span></text:p>
              <text:p text:style-name="Normal"><text:span>Applied optics</text:span><text:span>, 2016</text:span></text:p>
              <text:p text:style-name="Normal"><text:span>Article dans une revue</text:span></text:p>
              <text:p text:style-name="Normal"><text:a xlink:type="simple" xlink:href="https://hal.science/hal-01366338v1">hal-0136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99v1">50.4% slope efficiency thulium-doped large-mode-area fiber laser fabricated by powder technology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Jean-Louis Auguste">Jean-Louis Auguste</text:a><text:span>et al.</text:span></text:p>
              <text:p text:style-name="Normal"><text:span>Optics Letters</text:span><text:span>, 2016, 41 (2), pp.384.<text:s/></text:span><text:a xlink:type="simple" xlink:href="https://dx.doi.org/10.1364/OL.41.000384">⟨10.1364/OL.41.000384⟩</text:a></text:p>
              <text:p text:style-name="Normal"><text:span>Article dans une revue</text:span></text:p>
              <text:p text:style-name="Normal"><text:a xlink:type="simple" xlink:href="https://hal.science/hal-01258999v1">hal-0125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11v1">Temperature-Independent Multi-Parameter Measurement Based on a Tapered Bragg Fiber</text:a></text:p>
              <text:p text:style-name="Normal"><text:a xlink:type="simple" xlink:href="https://hal.science/search/index/?q=*&amp;authFullName_s=Tiago J. M. Martins">Tiago J. M. Martins</text:a><text:span>,</text:span><text:a xlink:type="simple" xlink:href="https://hal.science/search/index/?q=*&amp;authFullName_s=Manuel Marques">Manuel Marques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ébastien Février">Sébastien Février</text:a><text:span>et al.</text:span></text:p>
              <text:p text:style-name="Normal"><text:span>IEEE Photonics Technology Letters</text:span><text:span>, 2016, 28 (14), pp.1565.<text:s/></text:span><text:a xlink:type="simple" xlink:href="https://dx.doi.org/10.1109/LPT.2016.2555300">⟨10.1109/LPT.2016.2555300⟩</text:a></text:p>
              <text:p text:style-name="Normal"><text:span>Article dans une revue</text:span></text:p>
              <text:p text:style-name="Normal"><text:a xlink:type="simple" xlink:href="https://hal.science/hal-01359411v1">hal-0135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549v1">Precompensation of the thermal-induced refractive index changes into a fully aperiodic LPF for heat load resilience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Kay Schuster">Kay Schuster</text:a><text:span>et al.</text:span></text:p>
              <text:p text:style-name="Normal"><text:span>Applied optics</text:span><text:span>, 2016,<text:s/></text:span><text:a xlink:type="simple" xlink:href="https://dx.doi.org/10.1364/AO.55.008213">⟨10.1364/AO.55.008213⟩</text:a></text:p>
              <text:p text:style-name="Normal"><text:span>Article dans une revue</text:span></text:p>
              <text:p text:style-name="Normal"><text:a xlink:type="simple" xlink:href="https://hal.science/hal-01419549v1">hal-0141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20v1">High-power passively mode-locked dissipative soliton fiber laser featuring cladding-pumped non-CVD thulium-doped fiber</text:a></text:p>
              <text:p text:style-name="Normal"><text:a xlink:type="simple" xlink:href="https://hal.science/search/index/?q=*&amp;authFullName_s=Dmitry Gaponov">Dmitry Gaponov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Raphaël Jamier">Raphaël Jamier</text:a><text:span>et al.</text:span></text:p>
              <text:p text:style-name="Normal"><text:span>Journal of the Optical Society of America B</text:span><text:span>, 2015, 32 (8), pp.1656.<text:s/></text:span><text:a xlink:type="simple" xlink:href="https://dx.doi.org/10.1364/JOSAB.32.001656">⟨10.1364/JOSAB.32.001656⟩</text:a></text:p>
              <text:p text:style-name="Normal"><text:span>Article dans une revue</text:span></text:p>
              <text:p text:style-name="Normal"><text:a xlink:type="simple" xlink:href="https://hal.science/hal-01250320v1">hal-0125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49v1">Analysis of the modal content into large-mode-area photonic crystal fibers under heat load</text:a></text:p>
              <text:p text:style-name="Normal"><text:a xlink:type="simple" xlink:href="https://hal.science/search/index/?q=*&amp;authFullName_s=Enrico Coscelli">Enrico Coscelli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Federica Poli">Federica Poli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nnamaria Cucinotta">Annamaria Cucinotta</text:a><text:span>et al.</text:span></text:p>
              <text:p text:style-name="Normal"><text:span>IEEE Journal of Selected Topics in Quantum Electronics</text:span><text:span>, 2015, 22 (2),<text:s/></text:span><text:a xlink:type="simple" xlink:href="https://dx.doi.org/10.1109/JSTQE.2015.2479156">⟨10.1109/JSTQE.2015.2479156⟩</text:a></text:p>
              <text:p text:style-name="Normal"><text:span>Article dans une revue</text:span></text:p>
              <text:p text:style-name="Normal"><text:a xlink:type="simple" xlink:href="https://hal.science/hal-01239449v1">hal-0123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21v1">Experimental and Numerical Characterization of a Hybrid Fabry-Pérot Cavity for Temperature Sensing</text:a></text:p>
              <text:p text:style-name="Normal"><text:a xlink:type="simple" xlink:href="https://hal.science/search/index/?q=*&amp;authFullName_s=Aitor Lopez-Aldaba">Aitor Lopez-Aldaba</text:a><text:span>,</text:span><text:a xlink:type="simple" xlink:href="https://hal.science/search/index/?q=*&amp;authFullName_s=Ana Margarida Rodrigues Pinto">Ana Margarida Rodrigues Pinto</text:a><text:span>,</text:span><text:a xlink:type="simple" xlink:href="https://hal.science/search/index/?q=*&amp;authFullName_s=Manuel Lopez-Amo">Manuel Lopez-Amo</text:a><text:span>,</text:span><text:a xlink:type="simple" xlink:href="https://hal.science/search/index/?q=*&amp;authFullName_s=Orlando Frazão">Orlando Frazão</text:a><text:span>,</text:span><text:a xlink:type="simple" xlink:href="https://hal.science/search/index/?q=*&amp;authFullName_s=José Luis Santos">José Luis Santos</text:a><text:span>et al.</text:span></text:p>
              <text:p text:style-name="Normal"><text:span>Sensors</text:span><text:span>, 2015, 15 (4), pp.8042.<text:s/></text:span><text:a xlink:type="simple" xlink:href="https://dx.doi.org/10.3390/s150408042">⟨10.3390/s150408042⟩</text:a></text:p>
              <text:p text:style-name="Normal"><text:span>Article dans une revue</text:span></text:p>
              <text:p text:style-name="Normal"><text:a xlink:type="simple" xlink:href="https://hal.science/hal-01257121v1">hal-012571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463v1">Optical fiber microstructuration for strengthening single-mode laser operation in high power regime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Kay Schuster">Kay Schuster</text:a><text:span>,</text:span><text:a xlink:type="simple" xlink:href="https://hal.science/search/index/?q=*&amp;authFullName_s=Stephan Grimm">Stephan Grimm</text:a><text:span>,</text:span><text:a xlink:type="simple" xlink:href="https://hal.science/search/index/?q=*&amp;authFullName_s=François Salin">François Salin</text:a><text:span>et al.</text:span></text:p>
              <text:p text:style-name="Normal"><text:span>Optical Engineering</text:span><text:span>, 2014, 53 (7), pp.071817.<text:s/></text:span><text:a xlink:type="simple" xlink:href="https://dx.doi.org/10.1117/1.OE.53.7.071817">⟨10.1117/1.OE.53.7.071817⟩</text:a></text:p>
              <text:p text:style-name="Normal"><text:span>Article dans une revue</text:span></text:p>
              <text:p text:style-name="Normal"><text:a xlink:type="simple" xlink:href="https://unilim.hal.science/hal-01025463v1">hal-010254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465v1">Nanostructured optical fibers in the SiO2/SnO2 system by the sol-gel method</text:a></text:p>
              <text:p text:style-name="Normal"><text:a xlink:type="simple" xlink:href="https://hal.science/search/index/?q=*&amp;authFullName_s=Geoffroy Granger">Geoffroy Granger</text:a><text:span>,</text:span><text:a xlink:type="simple" xlink:href="https://hal.science/search/index/?q=*&amp;authFullName_s=Christine Restoin">Christine Restoin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ébastien Rougier">Sébastien Rougier</text:a><text:span>et al.</text:span></text:p>
              <text:p text:style-name="Normal"><text:span>Materials Letters</text:span><text:span>, 2014, 120, pp.292.<text:s/></text:span><text:a xlink:type="simple" xlink:href="https://dx.doi.org/10.1016/j.matlet.2014.01.104">⟨10.1016/j.matlet.2014.01.104⟩</text:a></text:p>
              <text:p text:style-name="Normal"><text:span>Article dans une revue</text:span></text:p>
              <text:p text:style-name="Normal"><text:a xlink:type="simple" xlink:href="https://api.istex.fr/ark:/67375/6H6-PT7C802Q-T/fulltext.pdf?sid=hal">istex</text:a></text:p>
              <text:p text:style-name="Normal"><text:a xlink:type="simple" xlink:href="https://unilim.hal.science/hal-01025465v1">hal-010254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461v1">Evaporation of volatile compounds in suspended-core fibers</text:a></text:p>
              <text:p text:style-name="Normal"><text:a xlink:type="simple" xlink:href="https://hal.science/search/index/?q=*&amp;authFullName_s=J. P. Moura">J. P. Moura</text:a><text:span>,</text:span><text:a xlink:type="simple" xlink:href="https://hal.science/search/index/?q=*&amp;authFullName_s=Hardy Baierl">Hardy Baierl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Philippe Roy">Philippe Roy</text:a><text:span>et al.</text:span></text:p>
              <text:p text:style-name="Normal"><text:span>Optics Letters</text:span><text:span>, 2014, 39 (13), pp.3868-3871.<text:s/></text:span><text:a xlink:type="simple" xlink:href="https://dx.doi.org/10.1364/OL.39.003868">⟨10.1364/OL.39.003868⟩</text:a></text:p>
              <text:p text:style-name="Normal"><text:span>Article dans une revue</text:span></text:p>
              <text:p text:style-name="Normal"><text:a xlink:type="simple" xlink:href="https://unilim.hal.science/hal-01025461v1">hal-010254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468v1">Microwave-Driven Plasmas in Hollow-Core Photonic Crystal Fibres</text:a></text:p>
              <text:p text:style-name="Normal"><text:a xlink:type="simple" xlink:href="https://hal.science/search/index/?q=*&amp;authFullName_s=Benoît Debord">Benoît Debord</text:a><text:span>,</text:span><text:a xlink:type="simple" xlink:href="https://hal.science/search/index/?q=*&amp;authFullName_s=Luis Lemos Alves">Luis Lemos Alves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Olivier Leroy">Olivier Leroy</text:a><text:span>,</text:span><text:a xlink:type="simple" xlink:href="https://hal.science/search/index/?q=*&amp;authFullName_s=Caroline Boisse-Laporte">Caroline Boisse-Laporte</text:a><text:span>et al.</text:span></text:p>
              <text:p text:style-name="Normal"><text:span>Plasma Sources Science and Technology</text:span><text:span>, 2014, 23 (1), pp.015022.<text:s/></text:span><text:a xlink:type="simple" xlink:href="https://dx.doi.org/10.1088/0963-0252/23/1/015022">⟨10.1088/0963-0252/23/1/015022⟩</text:a></text:p>
              <text:p text:style-name="Normal"><text:span>Article dans une revue</text:span></text:p>
              <text:p text:style-name="Normal"><text:a xlink:type="simple" xlink:href="https://unilim.hal.science/hal-01025468v1">hal-010254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59123v1">Highly efficient higher-order modes filtering into aperiodic very large mode area fibers for single-mode propagation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Stephan Grimm">Stephan Grimm</text:a><text:span>et al.</text:span></text:p>
              <text:p text:style-name="Normal"><text:span>Optics Letters</text:span><text:span>, 2014, 39 (15), pp.4561.<text:s/></text:span><text:a xlink:type="simple" xlink:href="https://dx.doi.org/10.1364/OL.39.004561">⟨10.1364/OL.39.004561⟩</text:a></text:p>
              <text:p text:style-name="Normal"><text:span>Article dans une revue</text:span></text:p>
              <text:p text:style-name="Normal"><text:a xlink:type="simple" xlink:href="https://unilim.hal.science/hal-01059123v1">hal-0105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380v1">Detection of evaporation process of acetone with a microstructured fiber in a reflective configuration</text:a></text:p>
              <text:p text:style-name="Normal"><text:a xlink:type="simple" xlink:href="https://hal.science/search/index/?q=*&amp;authFullName_s=Susana Silva">Susana Silva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ébastien Rougier">Sébastien Rougier</text:a><text:span>,</text:span><text:a xlink:type="simple" xlink:href="https://hal.science/search/index/?q=*&amp;authFullName_s=José Baptista">José Baptista</text:a><text:span>et al.</text:span></text:p>
              <text:p text:style-name="Normal"><text:span>Optical Engineering</text:span><text:span>, 2014, 53 (8), pp.080501.<text:s/></text:span><text:a xlink:type="simple" xlink:href="https://dx.doi.org/10.1117/1.OE.53.8.080501">⟨10.1117/1.OE.53.8.080501⟩</text:a></text:p>
              <text:p text:style-name="Normal"><text:span>Article dans une revue</text:span></text:p>
              <text:p text:style-name="Normal"><text:a xlink:type="simple" xlink:href="https://hal.science/hal-01321380v1">hal-013213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0377v1">Inner cladding microstructuration based on symmetry reduction for improvement of singlemode robustness in VLMA fiber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François Salin">François Salin</text:a><text:span>,</text:span><text:a xlink:type="simple" xlink:href="https://hal.science/search/index/?q=*&amp;authFullName_s=Kay Schuster">Kay Schuster</text:a><text:span>et al.</text:span></text:p>
              <text:p text:style-name="Normal"><text:span>Optics Express</text:span><text:span>, 2013, 21 (16), pp.18927.<text:s/></text:span><text:a xlink:type="simple" xlink:href="https://dx.doi.org/10.1364/OE.21.018927">⟨10.1364/OE.21.018927⟩</text:a></text:p>
              <text:p text:style-name="Normal"><text:span>Article dans une revue</text:span></text:p>
              <text:p text:style-name="Normal"><text:a xlink:type="simple" xlink:href="https://unilim.hal.science/hal-00910377v1">hal-0091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572v1">Generation and confinement of gas-plasma in photonic dielectric microstructure</text:a></text:p>
              <text:p text:style-name="Normal"><text:a xlink:type="simple" xlink:href="https://hal.science/search/index/?q=*&amp;authFullName_s=Benoît Debord">Benoît Debord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Leroy Olivier">Leroy Olivier</text:a><text:span>,</text:span><text:a xlink:type="simple" xlink:href="https://hal.science/search/index/?q=*&amp;authFullName_s=Caroline Boisse-Laporte">Caroline Boisse-Laporte</text:a><text:span>et al.</text:span></text:p>
              <text:p text:style-name="Normal"><text:span>Optics Express</text:span><text:span>, 2013, 21 (21), pp.25509.<text:s/></text:span><text:a xlink:type="simple" xlink:href="https://dx.doi.org/10.1364/OE.21.025509">⟨10.1364/OE.21.025509⟩</text:a></text:p>
              <text:p text:style-name="Normal"><text:span>Article dans une revue</text:span></text:p>
              <text:p text:style-name="Normal"><text:a xlink:type="simple" xlink:href="https://hal.science/hal-01322572v1">hal-0132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374v1">Highly birefringent photonic bandgap Bragg fiber loop mirror for simultaneous measurement of strain and temperature</text:a></text:p>
              <text:p text:style-name="Normal"><text:a xlink:type="simple" xlink:href="https://hal.science/search/index/?q=*&amp;authFullName_s=M.S. Ferreira">M.S. Ferreira</text:a><text:span>,</text:span><text:a xlink:type="simple" xlink:href="https://hal.science/search/index/?q=*&amp;authFullName_s=J.M. Baptista">J.M. Baptista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ébastien Février">Sébastien Février</text:a><text:span>et al.</text:span></text:p>
              <text:p text:style-name="Normal"><text:span>Optics Letters</text:span><text:span>, 2011, 36 (6), pp.993-995.<text:s/></text:span><text:a xlink:type="simple" xlink:href="https://dx.doi.org/10.1364/OL.36.000993">⟨10.1364/OL.36.000993⟩</text:a></text:p>
              <text:p text:style-name="Normal"><text:span>Article dans une revue</text:span></text:p>
              <text:p text:style-name="Normal"><text:a xlink:type="simple" xlink:href="https://hal.science/hal-00689374v1">hal-0068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479v1">Spectrally shaped light from supercontinuum fiber light sources</text:a></text:p>
              <text:p text:style-name="Normal"><text:a xlink:type="simple" xlink:href="https://hal.science/search/index/?q=*&amp;authFullName_s=V. Tombelaine">V. Tombelaine</text:a><text:span>,</text:span><text:a xlink:type="simple" xlink:href="https://hal.science/search/index/?q=*&amp;authFullName_s=G. Bergner">G. Bergner</text:a><text:span>,</text:span><text:a xlink:type="simple" xlink:href="https://hal.science/search/index/?q=*&amp;authFullName_s=E. Vater">E. Vater</text:a><text:span>,</text:span><text:a xlink:type="simple" xlink:href="https://hal.science/search/index/?q=*&amp;authFullName_s=S. Schlücker">S. Schlücker</text:a><text:span>,</text:span><text:a xlink:type="simple" xlink:href="https://hal.science/search/index/?q=*&amp;authFullName_s=B. Dietzeck">B. Dietzeck</text:a><text:span>et al.</text:span></text:p>
              <text:p text:style-name="Normal"><text:span>Optics Communications</text:span><text:span>, 2011, 284 (7), pp.1970-1974.<text:s/></text:span><text:a xlink:type="simple" xlink:href="https://dx.doi.org/10.1016/j.optcom.2010.12.013">⟨10.1016/j.optcom.2010.12.013⟩</text:a></text:p>
              <text:p text:style-name="Normal"><text:span>Article dans une revue</text:span></text:p>
              <text:p text:style-name="Normal"><text:a xlink:type="simple" xlink:href="https://api.istex.fr/ark:/67375/6H6-V4CTR5N1-1/fulltext.pdf?sid=hal">istex</text:a></text:p>
              <text:p text:style-name="Normal"><text:a xlink:type="simple" xlink:href="https://hal.science/hal-00689479v1">hal-0068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303v1">Strain and temperature discrimination using modal interferometry in Bragg fibers</text:a></text:p>
              <text:p text:style-name="Normal"><text:a xlink:type="simple" xlink:href="https://hal.science/search/index/?q=*&amp;authFullName_s=O. Frazao">O. Frazao</text:a><text:span>,</text:span><text:a xlink:type="simple" xlink:href="https://hal.science/search/index/?q=*&amp;authFullName_s=L.M.N. Amaral">L.M.N. Amaral</text:a><text:span>,</text:span><text:a xlink:type="simple" xlink:href="https://hal.science/search/index/?q=*&amp;authFullName_s=J.M. Baptista">J.M. Baptista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et al.</text:span></text:p>
              <text:p text:style-name="Normal"><text:span>IEEE Photonics Technology Letters</text:span><text:span>, 2010, 22 (21), pp.1616-1618.<text:s/></text:span><text:a xlink:type="simple" xlink:href="https://dx.doi.org/10.1109/LPT.2010.2076357">⟨10.1109/LPT.2010.2076357⟩</text:a></text:p>
              <text:p text:style-name="Normal"><text:span>Article dans une revue</text:span></text:p>
              <text:p text:style-name="Normal"><text:a xlink:type="simple" xlink:href="https://hal.science/hal-00605303v1">hal-006053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05199v1">Simplified hollow-core photonic crystal fiber</text:a></text:p>
              <text:p text:style-name="Normal"><text:a xlink:type="simple" xlink:href="https://hal.science/search/index/?q=*&amp;authFullName_s=Frédéric Gérôme">Frédéric Gérôm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Jean-Marc Blondy">Jean-Marc Blondy</text:a></text:p>
              <text:p text:style-name="Normal"><text:span>Optics Letters</text:span><text:span>, 2010, 35 (8), pp.1157-1159.<text:s/></text:span><text:a xlink:type="simple" xlink:href="https://dx.doi.org/10.1364/OL.35.001157">⟨10.1364/OL.35.001157⟩</text:a></text:p>
              <text:p text:style-name="Normal"><text:span>Article dans une revue</text:span></text:p>
              <text:p text:style-name="Normal"><text:a xlink:type="simple" xlink:href="https://unilim.hal.science/hal-00605199v1">hal-0060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725v1">Bragg fibre for sensing applications</text:a></text:p>
              <text:p text:style-name="Normal"><text:a xlink:type="simple" xlink:href="https://hal.science/search/index/?q=*&amp;authFullName_s=O. Frazão">O. Frazão</text:a><text:span>,</text:span><text:a xlink:type="simple" xlink:href="https://hal.science/search/index/?q=*&amp;authFullName_s=J.M. Baptista">J.M. Baptista</text:a><text:span>,</text:span><text:a xlink:type="simple" xlink:href="https://hal.science/search/index/?q=*&amp;authFullName_s=J.L. Santos">J.L. Santos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et al.</text:span></text:p>
              <text:p text:style-name="Normal"><text:span>SPIE DIGITAL LIBRARY - Proc. SPIE</text:span><text:span>, 2010, 7714 (771402), pp.Inconnu.<text:s/></text:span><text:a xlink:type="simple" xlink:href="https://dx.doi.org/10.1117/12.854391">⟨10.1117/12.854391⟩</text:a></text:p>
              <text:p text:style-name="Normal"><text:span>Article dans une revue</text:span></text:p>
              <text:p text:style-name="Normal"><text:a xlink:type="simple" xlink:href="https://hal.science/hal-00641725v1">hal-0064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612v1">Highly germanium and lanthanum modified silica based glasses in microstructured optical fibers for nonlinear applications</text:a></text:p>
              <text:p text:style-name="Normal"><text:a xlink:type="simple" xlink:href="https://hal.science/search/index/?q=*&amp;authFullName_s=Jens Kobelke">Jens Kobelke</text:a><text:span>,</text:span><text:a xlink:type="simple" xlink:href="https://hal.science/search/index/?q=*&amp;authFullName_s=Kay Schuster">Kay Schuster</text:a><text:span>,</text:span><text:a xlink:type="simple" xlink:href="https://hal.science/search/index/?q=*&amp;authFullName_s=Doris Litzkendorf">Doris Litzkendorf</text:a><text:span>,</text:span><text:a xlink:type="simple" xlink:href="https://hal.science/search/index/?q=*&amp;authFullName_s=Anka Schwuchow">Anka Schwuchow</text:a><text:span>,</text:span><text:a xlink:type="simple" xlink:href="https://hal.science/search/index/?q=*&amp;authFullName_s=Johannes Kirchhof">Johannes Kirchhof</text:a><text:span>et al.</text:span></text:p>
              <text:p text:style-name="Normal"><text:span>Optical Materials</text:span><text:span>, 2010, 32 (9), pp.1002-1006.<text:s/></text:span><text:a xlink:type="simple" xlink:href="https://dx.doi.org/10.1016/j.optmat.2010.02.019">⟨10.1016/j.optmat.2010.02.019⟩</text:a></text:p>
              <text:p text:style-name="Normal"><text:span>Article dans une revue</text:span></text:p>
              <text:p text:style-name="Normal"><text:a xlink:type="simple" xlink:href="https://api.istex.fr/ark:/67375/6H6-KRBDNGQ0-G/fulltext.pdf?sid=hal">istex</text:a></text:p>
              <text:p text:style-name="Normal"><text:a xlink:type="simple" xlink:href="https://hal.science/hal-00567612v1">hal-005676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47784v1">Nonlinear photonic crystal fiber with a structured multi-component glass core for four-wave mixing and supercontinuum generation</text:a></text:p>
              <text:p text:style-name="Normal"><text:a xlink:type="simple" xlink:href="https://hal.science/search/index/?q=*&amp;authFullName_s=Vincent Tombelaine">Vincent Tombelaine</text:a><text:span>,</text:span><text:a xlink:type="simple" xlink:href="https://hal.science/search/index/?q=*&amp;authFullName_s=Alexis Labruyère">Alexis Labruyère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Raphaël Jamier">Raphaël Jamier</text:a><text:span>et al.</text:span></text:p>
              <text:p text:style-name="Normal"><text:span>Optics Express</text:span><text:span>, 2009, 17 (18), pp.15392-15401</text:span></text:p>
              <text:p text:style-name="Normal"><text:span>Article dans une revue</text:span></text:p>
              <text:p text:style-name="Normal"><text:a xlink:type="simple" xlink:href="https://unilim.hal.science/hal-00447784v1">hal-0044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15v1">Large mode area all-solid optical fibre lasers with tailored microstructured cladding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Raphaël Jamier">Raphaël Jamier</text:a><text:span>et al.</text:span></text:p>
              <text:p text:style-name="Normal"><text:span>Fibre and Integrated Optics</text:span><text:span>, 2008, Volume 27 (Issue 5), pp 440 - 452</text:span></text:p>
              <text:p text:style-name="Normal"><text:span>Article dans une revue</text:span></text:p>
              <text:p text:style-name="Normal"><text:a xlink:type="simple" xlink:href="https://hal.science/hal-00340215v1">hal-0034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505v1">Effect of polymer coato,ng on leakage losses in Bragg fibers</text:a></text:p>
              <text:p text:style-name="Normal"><text:a xlink:type="simple" xlink:href="https://hal.science/search/index/?q=*&amp;authFullName_s=Y.A. Uspenskii">Y.A. Uspenskii</text:a><text:span>,</text:span><text:a xlink:type="simple" xlink:href="https://hal.science/search/index/?q=*&amp;authFullName_s=E.E. Uzorin">E.E. Uzorin</text:a><text:span>,</text:span><text:a xlink:type="simple" xlink:href="https://hal.science/search/index/?q=*&amp;authFullName_s=A.V. Vinogradov">A.V. Vinogradov</text:a><text:span>,</text:span><text:a xlink:type="simple" xlink:href="https://hal.science/search/index/?q=*&amp;authFullName_s=M.E. Likhachev">M.E. Likhachev</text:a><text:span>,</text:span><text:a xlink:type="simple" xlink:href="https://hal.science/search/index/?q=*&amp;authFullName_s=S.L. Semjonov">S.L. Semjonov</text:a><text:span>et al.</text:span></text:p>
              <text:p text:style-name="Normal"><text:span>Optics Letters</text:span><text:span>, 2007, vol 32 (n°10), pp-1202-1204</text:span></text:p>
              <text:p text:style-name="Normal"><text:span>Article dans une revue</text:span></text:p>
              <text:p text:style-name="Normal"><text:a xlink:type="simple" xlink:href="https://hal.science/hal-00149505v1">hal-0014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495v1">Highly dispersive large mode area photonic bandgap fiber</text:a></text:p>
              <text:p text:style-name="Normal"><text:a xlink:type="simple" xlink:href="https://hal.science/search/index/?q=*&amp;authFullName_s=Frédéric Gérôme">Frédéric Gérôme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A. Pryamikov">A. Pryamikov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et al.</text:span></text:p>
              <text:p text:style-name="Normal"><text:span>Optics Letters</text:span><text:span>, 2007, vol. 32 (n° 10), pp. 1208-1210</text:span></text:p>
              <text:p text:style-name="Normal"><text:span>Article dans une revue</text:span></text:p>
              <text:p text:style-name="Normal"><text:a xlink:type="simple" xlink:href="https://hal.science/hal-00150495v1">hal-0015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365v1">Low loss singlemode large mode area all silica photonic bandgap fiber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S.L. Semjonov">S.L. Semjonov</text:a><text:span>,</text:span><text:a xlink:type="simple" xlink:href="https://hal.science/search/index/?q=*&amp;authFullName_s=M.E. Likhachev">M.E. Likhachev</text:a><text:span>et al.</text:span></text:p>
              <text:p text:style-name="Normal"><text:span>Optics Express</text:span><text:span>, 2006, vol.14,n°2, pp.562-569</text:span></text:p>
              <text:p text:style-name="Normal"><text:span>Article dans une revue</text:span></text:p>
              <text:p text:style-name="Normal"><text:a xlink:type="simple" xlink:href="https://hal.science/hal-00127365v1">hal-0012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114v1">Development and study of Bragg fibres with a large mode field and low optical losses</text:a></text:p>
              <text:p text:style-name="Normal"><text:a xlink:type="simple" xlink:href="https://hal.science/search/index/?q=*&amp;authFullName_s=M. E. Likhachev">M. E. Likhachev</text:a><text:span>,</text:span><text:a xlink:type="simple" xlink:href="https://hal.science/search/index/?q=*&amp;authFullName_s=S.L. Semjonov">S.L. Semjonov</text:a><text:span>,</text:span><text:a xlink:type="simple" xlink:href="https://hal.science/search/index/?q=*&amp;authFullName_s=M.M. Bubnov">M.M. Bubnov</text:a><text:span>,</text:span><text:a xlink:type="simple" xlink:href="https://hal.science/search/index/?q=*&amp;authFullName_s=E.M. Dianov">E.M. Dianov</text:a><text:span>,</text:span><text:a xlink:type="simple" xlink:href="https://hal.science/search/index/?q=*&amp;authFullName_s=V.F. Khopin">V.F. Khopin</text:a><text:span>et al.</text:span></text:p>
              <text:p text:style-name="Normal"><text:span>Quantum Electronics</text:span><text:span>, 2006, 36 (7), pp.581-586.<text:s/></text:span><text:a xlink:type="simple" xlink:href="https://dx.doi.org/10.1070/QE2006v036n07ABEH013170">⟨10.1070/QE2006v036n07ABEH013170⟩</text:a></text:p>
              <text:p text:style-name="Normal"><text:span>Article dans une revue</text:span></text:p>
              <text:p text:style-name="Normal"><text:a xlink:type="simple" xlink:href="https://api.istex.fr/ark:/67375/0T8-G67KZ4G7-F/fulltext.pdf?sid=hal">istex</text:a></text:p>
              <text:p text:style-name="Normal"><text:a xlink:type="simple" xlink:href="https://hal.science/hal-00712114v1">hal-0071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766v1">Photonic crystal fibres for lasers and amplifier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Jean-Louis Auguste">Jean-Louis Auguste</text:a><text:span>et al.</text:span></text:p>
              <text:p text:style-name="Normal"><text:span>Comptes Rendus. Physique</text:span><text:span>, 2006, vol. 7,n°2, pp.224-232</text:span></text:p>
              <text:p text:style-name="Normal"><text:span>Article dans une revue</text:span></text:p>
              <text:p text:style-name="Normal"><text:a xlink:type="simple" xlink:href="https://hal.science/hal-00127766v1">hal-00127766v1</text:a></text:p>
            </table:table-cell>
          </table:table-row>
        </table:table>
        <text:p text:style-name="P10"/>
        <text:p text:style-name="Heading2"><text:span text:style-name="T4">Communication dans un congrès (116)</text:span></text:p>
        <text:p text:style-name="P12"/>
        <table:table table:name="8d5e72" table:style-name="8d5e72">
          <table:table-column table:style-name="8d5e72.0"/>
          <table:table-row>
            <table:table-cell office:value-type="string">
              <text:p text:style-name="Normal"><text:a xlink:type="simple" xlink:href="https://hal.science/hal-04237904v1">Two-micron Wavelength Dual-Comb Spectrometer Using a New Design of Dispersion-Controlled Highly Nonlinear Fibre</text:a></text:p>
              <text:p text:style-name="Normal"><text:a xlink:type="simple" xlink:href="https://hal.science/search/index/?q=*&amp;authFullName_s=Alix Malfondet">Alix Malfondet</text:a><text:span>,</text:span><text:a xlink:type="simple" xlink:href="https://hal.science/search/index/?q=*&amp;authFullName_s=Moise Deroh">Moise Deroh</text:a><text:span>,</text:span><text:a xlink:type="simple" xlink:href="https://hal.science/search/index/?q=*&amp;authFullName_s=Alexandre Parriaux">Alexandre Parriaux</text:a><text:span>,</text:span><text:a xlink:type="simple" xlink:href="https://hal.science/search/index/?q=*&amp;authFullName_s=Sidi-Ely Ahmedou">Sidi-Ely Ahmedou</text:a><text:span>,</text:span><text:a xlink:type="simple" xlink:href="https://hal.science/search/index/?q=*&amp;authFullName_s=Laurent Labonté">Laurent Labonté</text:a><text:span>et al.</text:span></text:p>
              <text:p text:style-name="Normal"><text:span>2023 23rd International Conference on Transparent Optical Networks (ICTON)</text:span><text:span>, Jul 2023, Bucharest, Romania. pp.1-4,<text:s/></text:span><text:a xlink:type="simple" xlink:href="https://dx.doi.org/10.1109/ICTON59386.2023.10207177">⟨10.1109/ICTON59386.2023.10207177⟩</text:a></text:p>
              <text:p text:style-name="Normal"><text:span>Communication dans un congrès</text:span></text:p>
              <text:p text:style-name="Normal"><text:a xlink:type="simple" xlink:href="https://hal.science/hal-04237904v1">hal-0423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016v1">MW-class femtosecond Er-doped Fiber Tapered Amplifier</text:a></text:p>
              <text:p text:style-name="Normal"><text:a xlink:type="simple" xlink:href="https://hal.science/search/index/?q=*&amp;authFullName_s=G Granger">G Granger</text:a><text:span>,</text:span><text:a xlink:type="simple" xlink:href="https://hal.science/search/index/?q=*&amp;authFullName_s=R Dauliat">R Dauliat</text:a><text:span>,</text:span><text:a xlink:type="simple" xlink:href="https://hal.science/search/index/?q=*&amp;authFullName_s=B Debord">B Debord</text:a><text:span>,</text:span><text:a xlink:type="simple" xlink:href="https://hal.science/search/index/?q=*&amp;authFullName_s=Y Leventoux">Y Leventoux</text:a><text:span>,</text:span><text:a xlink:type="simple" xlink:href="https://hal.science/search/index/?q=*&amp;authFullName_s=I Tilouine">I Tilouine</text:a><text:span>et al.</text:span></text:p>
              <text:p text:style-name="Normal"><text:span>SPIE Photonics West</text:span><text:span>, Jan 2023, San Francisco, CA, United States. pp.124001B,<text:s/></text:span><text:a xlink:type="simple" xlink:href="https://dx.doi.org/10.1117/12.2650064">⟨10.1117/12.2650064⟩</text:a></text:p>
              <text:p text:style-name="Normal"><text:span>Communication dans un congrès</text:span></text:p>
              <text:p text:style-name="Normal"><text:a xlink:type="simple" xlink:href="https://hal.science/hal-04143016v1">hal-0414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914v1">Multicore fiber sensors for strain measurement towards traffic monitoring</text:a></text:p>
              <text:p text:style-name="Normal"><text:a xlink:type="simple" xlink:href="https://hal.science/search/index/?q=*&amp;authFullName_s=Arturo Sanchez-Gonzalez">Arturo Sanchez-Gonzalez</text:a><text:span>,</text:span><text:a xlink:type="simple" xlink:href="https://hal.science/search/index/?q=*&amp;authFullName_s=Javier Pradas">Javier Pradas</text:a><text:span>,</text:span><text:a xlink:type="simple" xlink:href="https://hal.science/search/index/?q=*&amp;authFullName_s=Iñigo Corera">Iñigo Corera</text:a><text:span>,</text:span><text:a xlink:type="simple" xlink:href="https://hal.science/search/index/?q=*&amp;authFullName_s=Mikel Bravo">Mikel Bravo</text:a><text:span>,</text:span><text:a xlink:type="simple" xlink:href="https://hal.science/search/index/?q=*&amp;authFullName_s=Daniel Leandro">Daniel Leandro</text:a><text:span>et al.</text:span></text:p>
              <text:p text:style-name="Normal"><text:span>European Workshop on Optical Fibre Sensors</text:span><text:span>, SPIE, May 2023, Mons, France. pp.64,<text:s/></text:span><text:a xlink:type="simple" xlink:href="https://dx.doi.org/10.1117/12.2678405">⟨10.1117/12.2678405⟩</text:a></text:p>
              <text:p text:style-name="Normal"><text:span>Communication dans un congrès</text:span></text:p>
              <text:p text:style-name="Normal"><text:a xlink:type="simple" xlink:href="https://hal.science/hal-04237914v1">hal-042379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3201v1">MW-Class Femtosecond Er-Doped Tapered Fiber Amplifier</text:a></text:p>
              <text:p text:style-name="Normal"><text:a xlink:type="simple" xlink:href="https://hal.science/search/index/?q=*&amp;authFullName_s=G Granger">G Granger</text:a><text:span>,</text:span><text:a xlink:type="simple" xlink:href="https://hal.science/search/index/?q=*&amp;authFullName_s=R Dauliat">R Dauliat</text:a><text:span>,</text:span><text:a xlink:type="simple" xlink:href="https://hal.science/search/index/?q=*&amp;authFullName_s=B Debord">B Debord</text:a><text:span>,</text:span><text:a xlink:type="simple" xlink:href="https://hal.science/search/index/?q=*&amp;authFullName_s=Y Leventoux">Y Leventoux</text:a><text:span>,</text:span><text:a xlink:type="simple" xlink:href="https://hal.science/search/index/?q=*&amp;authFullName_s=I Tilouine">I Tilouine</text:a><text:span>et al.</text:span></text:p>
              <text:p text:style-name="Normal"><text:span>Advanced Solid State Lasers Conference</text:span><text:span>, Dec 2022, Barcelone, Spain. pp.ATu5A.3</text:span></text:p>
              <text:p text:style-name="Normal"><text:span>Communication dans un congrès</text:span></text:p>
              <text:p text:style-name="Normal"><text:a xlink:type="simple" xlink:href="https://cnrs.hal.science/hal-03843201v1">hal-0384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122v1">Taper à fibre optique microstructurée air/slice à dispersion modifiée pour une émission large bande et accordée autour de 2 µM par mélange à quatre ondes dégénérées</text:a></text:p>
              <text:p text:style-name="Normal"><text:a xlink:type="simple" xlink:href="https://hal.science/search/index/?q=*&amp;authFullName_s=Sidi-Ely Ahmedou">Sidi-Ely Ahmedou</text:a><text:span>,</text:span><text:a xlink:type="simple" xlink:href="https://hal.science/search/index/?q=*&amp;authFullName_s=Guillaume Walter">Guillaume Walter</text:a><text:span>,</text:span><text:a xlink:type="simple" xlink:href="https://hal.science/search/index/?q=*&amp;authFullName_s=Jules Herbuvaux">Jules Herbuvaux</text:a><text:span>,</text:span><text:a xlink:type="simple" xlink:href="https://hal.science/search/index/?q=*&amp;authFullName_s=Constance Valentin">Constance Valentin</text:a><text:span>,</text:span><text:a xlink:type="simple" xlink:href="https://hal.science/search/index/?q=*&amp;authFullName_s=Stéphane Petit">Stéphane Petit</text:a><text:span>et al.</text:span></text:p>
              <text:p text:style-name="Normal"><text:span>Optique Nice 2022</text:span><text:span>, Jul 2022, Nice, France. pp.08-B7</text:span></text:p>
              <text:p text:style-name="Normal"><text:span>Communication dans un congrès</text:span></text:p>
              <text:p text:style-name="Normal"><text:a xlink:type="simple" xlink:href="https://hal.science/hal-03777122v1">hal-0377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353v1">Rapid characterisation of Photonic Crystal Fibre dispersive properties by a stochastic and tunable picosecond pump source</text:a></text:p>
              <text:p text:style-name="Normal"><text:a xlink:type="simple" xlink:href="https://hal.science/search/index/?q=*&amp;authFullName_s=Guillaume Walter">Guillaume Walter</text:a><text:span>,</text:span><text:a xlink:type="simple" xlink:href="https://hal.science/search/index/?q=*&amp;authFullName_s=Thelma de Thoury">Thelma de Thoury</text:a><text:span>,</text:span><text:a xlink:type="simple" xlink:href="https://hal.science/search/index/?q=*&amp;authFullName_s=Nicolas Dos Santos">Nicolas Dos Santos</text:a><text:span>,</text:span><text:a xlink:type="simple" xlink:href="https://hal.science/search/index/?q=*&amp;authFullName_s=Jules Herbuvaux">Jules Herbuvaux</text:a><text:span>,</text:span><text:a xlink:type="simple" xlink:href="https://hal.science/search/index/?q=*&amp;authFullName_s=Melvin Redon">Melvin Redon</text:a><text:span>et al.</text:span></text:p>
              <text:p text:style-name="Normal"><text:span>10TH EPS-QEOD EUROPHOTON CONFERENCE 2022</text:span><text:span>, Aug 2022, Hannover, Germany. pp.TUE-P-1.25</text:span></text:p>
              <text:p text:style-name="Normal"><text:span>Communication dans un congrès</text:span></text:p>
              <text:p text:style-name="Normal"><text:a xlink:type="simple" xlink:href="https://hal.science/hal-03795353v1">hal-0379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791v1">Higher-order dispersion parameters management in highly nonlinear photonic crystal fibers for far-detuned frequency conversion</text:a></text:p>
              <text:p text:style-name="Normal"><text:a xlink:type="simple" xlink:href="https://hal.science/search/index/?q=*&amp;authFullName_s=Alexandre Parriaux">Alexandre Parriaux</text:a><text:span>,</text:span><text:a xlink:type="simple" xlink:href="https://hal.science/search/index/?q=*&amp;authFullName_s=Alix Malfondet">Alix Malfondet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Guillaume Walter">Guillaume Walter</text:a><text:span>,</text:span><text:a xlink:type="simple" xlink:href="https://hal.science/search/index/?q=*&amp;authFullName_s=Jules Herbuvaux">Jules Herbuvaux</text:a><text:span>et al.</text:span></text:p>
              <text:p text:style-name="Normal"><text:span>FIOLS 2022 - Frontiers in Optics and Laser Science</text:span><text:span>, Oct 2022, Rochester, United States. pp.FM5C.3</text:span></text:p>
              <text:p text:style-name="Normal"><text:span>Communication dans un congrès</text:span></text:p>
              <text:p text:style-name="Normal"><text:a xlink:type="simple" xlink:href="https://hal.science/hal-03798791v1">hal-0379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133v1">Dispersion engineered tapered photonic crystal fiber for broadband and tuned 2 µm emission using degenerate four-wave mixing</text:a></text:p>
              <text:p text:style-name="Normal"><text:a xlink:type="simple" xlink:href="https://hal.science/search/index/?q=*&amp;authFullName_s=Sidi-Ely Ahmedou">Sidi-Ely Ahmedou</text:a><text:span>,</text:span><text:a xlink:type="simple" xlink:href="https://hal.science/search/index/?q=*&amp;authFullName_s=Guillaume Walter">Guillaume Walter</text:a><text:span>,</text:span><text:a xlink:type="simple" xlink:href="https://hal.science/search/index/?q=*&amp;authFullName_s=Jean-Christophe Delagnes">Jean-Christophe Delagnes</text:a><text:span>,</text:span><text:a xlink:type="simple" xlink:href="https://hal.science/search/index/?q=*&amp;authFullName_s=Laurent Labonte">Laurent Labonte</text:a><text:span>,</text:span><text:a xlink:type="simple" xlink:href="https://hal.science/search/index/?q=*&amp;authFullName_s=Sébastien Tanzilli">Sébastien Tanzilli</text:a><text:span>et al.</text:span></text:p>
              <text:p text:style-name="Normal"><text:span>Advanced Photonics Congress 2022</text:span><text:span>, Jul 2022, Maastricht, Netherlands. pp.3748156</text:span></text:p>
              <text:p text:style-name="Normal"><text:span>Communication dans un congrès</text:span></text:p>
              <text:p text:style-name="Normal"><text:a xlink:type="simple" xlink:href="https://hal.science/hal-03777133v1">hal-0377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73v1">Determination of group and phase birefringence dispersion of Hi-Bi optical fiber using a broadband light source</text:a></text:p>
              <text:p text:style-name="Normal"><text:a xlink:type="simple" xlink:href="https://hal.science/search/index/?q=*&amp;authFullName_s=Norbert Tarjányi">Norbert Tarjányi</text:a><text:span>,</text:span><text:a xlink:type="simple" xlink:href="https://hal.science/search/index/?q=*&amp;authFullName_s=Daniel Kacik">Daniel Kacik</text:a><text:span>,</text:span><text:a xlink:type="simple" xlink:href="https://hal.science/search/index/?q=*&amp;authFullName_s=Raphael Jamier">Raphael Jamier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Philippe Roy">Philippe Roy</text:a><text:span>et al.</text:span></text:p>
              <text:p text:style-name="Normal"><text:span>Micro-structured and Specialty Optical Fibres VII</text:span><text:span>, Apr 2021, Online Only, France. pp.35,<text:s/></text:span><text:a xlink:type="simple" xlink:href="https://dx.doi.org/10.1117/12.2589113">⟨10.1117/12.2589113⟩</text:a></text:p>
              <text:p text:style-name="Normal"><text:span>Communication dans un congrès</text:span></text:p>
              <text:p text:style-name="Normal"><text:a xlink:type="simple" xlink:href="https://hal.science/hal-03436573v1">hal-0343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891v1">Determination of group and phase birefringence dispersion of Hi-Bi optical fiber using a broadband light source</text:a></text:p>
              <text:p text:style-name="Normal"><text:a xlink:type="simple" xlink:href="https://hal.science/search/index/?q=*&amp;authFullName_s=Norbert Tarjányi">Norbert Tarjányi</text:a><text:span>,</text:span><text:a xlink:type="simple" xlink:href="https://hal.science/search/index/?q=*&amp;authFullName_s=Daniel Kacik">Daniel Kacik</text:a><text:span>,</text:span><text:a xlink:type="simple" xlink:href="https://hal.science/search/index/?q=*&amp;authFullName_s=Raphael Jamier">Raphael Jamier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Philippe Roy">Philippe Roy</text:a><text:span>et al.</text:span></text:p>
              <text:p text:style-name="Normal"><text:span>Micro-structured and Specialty Optical Fibres VII</text:span><text:span>, Apr 2021, Online Only, France. pp.35,<text:s/></text:span><text:a xlink:type="simple" xlink:href="https://dx.doi.org/10.1117/12.2589113">⟨10.1117/12.2589113⟩</text:a></text:p>
              <text:p text:style-name="Normal"><text:span>Communication dans un congrès</text:span></text:p>
              <text:p text:style-name="Normal"><text:a xlink:type="simple" xlink:href="https://hal.science/hal-03477891v1">hal-0347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77v1">Few-cycle all-fiber temporally coherent supercontinuum sources</text:a></text:p>
              <text:p text:style-name="Normal"><text:a xlink:type="simple" xlink:href="https://hal.science/search/index/?q=*&amp;authFullName_s=Azahara Almagro-Ruiz">Azahara Almagro-Ruiz</text:a><text:span>,</text:span><text:a xlink:type="simple" xlink:href="https://hal.science/search/index/?q=*&amp;authFullName_s=Salvador Torres-Peiró">Salvador Torres-Peiró</text:a><text:span>,</text:span><text:a xlink:type="simple" xlink:href="https://hal.science/search/index/?q=*&amp;authFullName_s=Héctor Muñoz-Marco">Héctor Muñoz-Marco</text:a><text:span>,</text:span><text:a xlink:type="simple" xlink:href="https://hal.science/search/index/?q=*&amp;authFullName_s=Rosa Romero">Rosa Romero</text:a><text:span>,</text:span><text:a xlink:type="simple" xlink:href="https://hal.science/search/index/?q=*&amp;authFullName_s=Paulo Guerreiro">Paulo Guerreiro</text:a><text:span>et al.</text:span></text:p>
              <text:p text:style-name="Normal"><text:span>SPIE LASE</text:span><text:span>, Mar 2021, Online Only, France.<text:s/></text:span><text:a xlink:type="simple" xlink:href="https://dx.doi.org/10.1117/12.2577641">⟨10.1117/12.2577641⟩</text:a></text:p>
              <text:p text:style-name="Normal"><text:span>Communication dans un congrès</text:span></text:p>
              <text:p text:style-name="Normal"><text:a xlink:type="simple" xlink:href="https://hal.science/hal-03436577v1">hal-0343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784v1">Spectral Distributions of Chirped Pulsed Four-Wave Mixing in a Photonic Crystal Fiber Measured by Dispersive Fourier Transform Method</text:a></text:p>
              <text:p text:style-name="Normal"><text:a xlink:type="simple" xlink:href="https://hal.science/search/index/?q=*&amp;authFullName_s=Coralie Fourcade-Dutin">Coralie Fourcade-Dutin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Hector Munõz-Marco">Hector Munõz-Marco</text:a><text:span>et al.</text:span></text:p>
              <text:p text:style-name="Normal"><text:span>Advanced Photonics Congress-Nonlinear Photonics,</text:span><text:span>, OSA, Jul 2020, Montreal (virtual ), Canada. NpTu1E. 4,<text:s/></text:span><text:a xlink:type="simple" xlink:href="https://dx.doi.org/10.1364/NP.2020.NpTu1E.4">⟨10.1364/NP.2020.NpTu1E.4⟩</text:a></text:p>
              <text:p text:style-name="Normal"><text:span>Communication dans un congrès</text:span></text:p>
              <text:p text:style-name="Normal"><text:a xlink:type="simple" xlink:href="https://hal.science/hal-02965784v1">hal-0296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364v1">High peak power pulsed fiber laser with high efficiency based on an ytterbium doped powder sinter fiber</text:a></text:p>
              <text:p text:style-name="Normal"><text:a xlink:type="simple" xlink:href="https://hal.science/search/index/?q=*&amp;authFullName_s=Maxime Chenou">Maxime Chenou</text:a><text:span>,</text:span><text:a xlink:type="simple" xlink:href="https://hal.science/search/index/?q=*&amp;authFullName_s=Alain Mugnier">Alain Mugnier</text:a><text:span>,</text:span><text:a xlink:type="simple" xlink:href="https://hal.science/search/index/?q=*&amp;authFullName_s=Paul Mouchel">Paul Mouchel</text:a><text:span>,</text:span><text:a xlink:type="simple" xlink:href="https://hal.science/search/index/?q=*&amp;authFullName_s=Céline Canal">Céline Canal</text:a><text:span>,</text:span><text:a xlink:type="simple" xlink:href="https://hal.science/search/index/?q=*&amp;authFullName_s=Guillaume Canat">Guillaume Canat</text:a><text:span>et al.</text:span></text:p>
              <text:p text:style-name="Normal"><text:span>Fiber Lasers XVII: Technology and Systems</text:span><text:span>, Feb 2020, San Francisco, United States. pp.71,<text:s/></text:span><text:a xlink:type="simple" xlink:href="https://dx.doi.org/10.1117/12.2546351">⟨10.1117/12.2546351⟩</text:a></text:p>
              <text:p text:style-name="Normal"><text:span>Communication dans un congrès</text:span></text:p>
              <text:p text:style-name="Normal"><text:a xlink:type="simple" xlink:href="https://hal.science/hal-02524364v1">hal-0252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85v1">Investigation of Group Birefringence of Polarisation Maintaining Highly Birefringent Optical Fiber</text:a></text:p>
              <text:p text:style-name="Normal"><text:a xlink:type="simple" xlink:href="https://hal.science/search/index/?q=*&amp;authFullName_s=Norbert Tarjanyi">Norbert Tarjanyi</text:a><text:span>,</text:span><text:a xlink:type="simple" xlink:href="https://hal.science/search/index/?q=*&amp;authFullName_s=Daniel Kacik">Daniel Kacik</text:a><text:span>,</text:span><text:a xlink:type="simple" xlink:href="https://hal.science/search/index/?q=*&amp;authFullName_s=Raphael Jamier">Raphael Jamier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Philippe Roy">Philippe Roy</text:a><text:span>et al.</text:span></text:p>
              <text:p text:style-name="Normal"><text:span>2020 ELEKTRO</text:span><text:span>, May 2020, Taormina, Italy. pp.1-4,<text:s/></text:span><text:a xlink:type="simple" xlink:href="https://dx.doi.org/10.1109/ELEKTRO49696.2020.9130200">⟨10.1109/ELEKTRO49696.2020.9130200⟩</text:a></text:p>
              <text:p text:style-name="Normal"><text:span>Communication dans un congrès</text:span></text:p>
              <text:p text:style-name="Normal"><text:a xlink:type="simple" xlink:href="https://hal.science/hal-03436585v1">hal-0343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77v1">Review on Fully-Aperiodic Large-Pitch-Fiber for high average/peak power operation: Concept and last experimental result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nka Schwuchow">Anka Schwuchow</text:a><text:span>et al.</text:span></text:p>
              <text:p text:style-name="Normal"><text:span>PhotonIcs &amp; Electromagnetics Research Symposium (PIERS)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503377v1">hal-0250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977v1">PCF and new materials for optical fibres : 20 years of technological developments</text:a></text:p>
              <text:p text:style-name="Normal"><text:a xlink:type="simple" xlink:href="https://hal.science/search/index/?q=*&amp;authFullName_s=Jean-Louis Auguste">Jean-Louis August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Philippe Roy">Philippe Roy</text:a></text:p>
              <text:p text:style-name="Normal"><text:span>7th international conference on Advances in Electronic and Photonic Technologies</text:span><text:span>, Jun 2019, Štrbské Pleso, Slovakia</text:span></text:p>
              <text:p text:style-name="Normal"><text:span>Communication dans un congrès</text:span></text:p>
              <text:p text:style-name="Normal"><text:a xlink:type="simple" xlink:href="https://hal.science/hal-02527977v1">hal-0252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09v1">Burn-in testing in high-power fully-aperiodic large-pitch-fiber amplifiers (Conference Presentation)</text:a></text:p>
              <text:p text:style-name="Normal"><text:a xlink:type="simple" xlink:href="https://hal.science/search/index/?q=*&amp;authFullName_s=Marie-Alicia Malleville">Marie-Alicia Malleville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William Renard">William Renard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émi Du Jeu">Rémi Du Jeu</text:a><text:span>et al.</text:span></text:p>
              <text:p text:style-name="Normal"><text:span>Fiber Lasers XVI: Technology and Systems</text:span><text:span>, Feb 2019, San Francisco, United States. pp.4,<text:s/></text:span><text:a xlink:type="simple" xlink:href="https://dx.doi.org/10.1117/12.2508203">⟨10.1117/12.2508203⟩</text:a></text:p>
              <text:p text:style-name="Normal"><text:span>Communication dans un congrès</text:span></text:p>
              <text:p text:style-name="Normal"><text:a xlink:type="simple" xlink:href="https://hal.science/hal-02101409v1">hal-0210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42v1">High peak and average power delivery from Fully-Aperiodic Large-Pitch-Fiber lasers (Invited)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Romain Dauliat">Romain Dauliat</text:a><text:span>et al.</text:span></text:p>
              <text:p text:style-name="Normal"><text:span>2019 IEEE 8th International Conference on Advanced Optoelectronics and Lasers (CAOL)</text:span><text:span>, Sep 2019, Sozopol, Bulgaria. pp.5-9,<text:s/></text:span><text:a xlink:type="simple" xlink:href="https://dx.doi.org/10.1109/CAOL46282.2019.9019495">⟨10.1109/CAOL46282.2019.9019495⟩</text:a></text:p>
              <text:p text:style-name="Normal"><text:span>Communication dans un congrès</text:span></text:p>
              <text:p text:style-name="Normal"><text:a xlink:type="simple" xlink:href="https://hal.science/hal-02503342v1">hal-0250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13v1">Thermally resilient depressed-index core fully-aperiodic-large-pitch fiber for high average power operation (Conference Presentation)</text:a></text:p>
              <text:p text:style-name="Normal"><text:a xlink:type="simple" xlink:href="https://hal.science/search/index/?q=*&amp;authFullName_s=Baptiste Leconte">Baptiste Leconte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Raphaël Jamier">Raphaël Jamier</text:a><text:span>et al.</text:span></text:p>
              <text:p text:style-name="Normal"><text:span>Fiber Lasers XVI: Technology and Systems</text:span><text:span>, Feb 2019, San Francisco, United States. pp.74,<text:s/></text:span><text:a xlink:type="simple" xlink:href="https://dx.doi.org/10.1117/12.2507552">⟨10.1117/12.2507552⟩</text:a></text:p>
              <text:p text:style-name="Normal"><text:span>Communication dans un congrès</text:span></text:p>
              <text:p text:style-name="Normal"><text:a xlink:type="simple" xlink:href="https://hal.science/hal-02101413v1">hal-0210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56v1">Quantum metrology for high-accuracy measurement of refractive index difference in original optical fibers</text:a></text:p>
              <text:p text:style-name="Normal"><text:a xlink:type="simple" xlink:href="https://hal.science/search/index/?q=*&amp;authFullName_s=F. Mazeas">F. Mazeas</text:a><text:span>,</text:span><text:a xlink:type="simple" xlink:href="https://hal.science/search/index/?q=*&amp;authFullName_s=D. Aktas">D. Aktas</text:a><text:span>,</text:span><text:a xlink:type="simple" xlink:href="https://hal.science/search/index/?q=*&amp;authFullName_s=M. Reisner">M. Reisner</text:a><text:span>,</text:span><text:a xlink:type="simple" xlink:href="https://hal.science/search/index/?q=*&amp;authFullName_s=P. Vergyris">P. Vergyris</text:a><text:span>,</text:span><text:a xlink:type="simple" xlink:href="https://hal.science/search/index/?q=*&amp;authFullName_s=F. Kaiser">F. Kaiser</text:a><text:span>et al.</text:span></text:p>
              <text:p text:style-name="Normal"><text:span>Frontiers in Optics</text:span><text:span>, 2018, Washington, United States. pp.FW1E.2,<text:s/></text:span><text:a xlink:type="simple" xlink:href="https://dx.doi.org/10.1364/FIO.2018.FW1E.2">⟨10.1364/FIO.2018.FW1E.2⟩</text:a></text:p>
              <text:p text:style-name="Normal"><text:span>Communication dans un congrès</text:span></text:p>
              <text:p text:style-name="Normal"><text:a xlink:type="simple" xlink:href="https://hal.science/hal-02101456v1">hal-0210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43v1">Theoretical and experimental study of bent fully aperiodic large-pitch fibers for enhancing the high-order modes delocalization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Marie-Alicia Malleville">Marie-Alicia Malleville</text:a><text:span>et al.</text:span></text:p>
              <text:p text:style-name="Normal"><text:span>Fiber Lasers XV: Technology and Systems</text:span><text:span>, Jan 2018, San Francisco, United States. pp.63,<text:s/></text:span><text:a xlink:type="simple" xlink:href="https://dx.doi.org/10.1117/12.2290221">⟨10.1117/12.2290221⟩</text:a></text:p>
              <text:p text:style-name="Normal"><text:span>Communication dans un congrès</text:span></text:p>
              <text:p text:style-name="Normal"><text:a xlink:type="simple" xlink:href="https://hal.science/hal-02101443v1">hal-0210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37v1">Design of an amplifier model accounting for thermal effect in fully aperiodic large pitch fibers</text:a></text:p>
              <text:p text:style-name="Normal"><text:a xlink:type="simple" xlink:href="https://hal.science/search/index/?q=*&amp;authFullName_s=Carlo Molardi">Carlo Molardi</text:a><text:span>,</text:span><text:a xlink:type="simple" xlink:href="https://hal.science/search/index/?q=*&amp;authFullName_s=Federica Poli">Federica Poli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Dia Darwich">Dia Darwich</text:a><text:span>et al.</text:span></text:p>
              <text:p text:style-name="Normal"><text:span>Fiber Lasers XV: Technology and Systems</text:span><text:span>, Jan 2018, San Francisco, United States. pp.79,<text:s/></text:span><text:a xlink:type="simple" xlink:href="https://dx.doi.org/10.1117/12.2290825">⟨10.1117/12.2290825⟩</text:a></text:p>
              <text:p text:style-name="Normal"><text:span>Communication dans un congrès</text:span></text:p>
              <text:p text:style-name="Normal"><text:a xlink:type="simple" xlink:href="https://hal.science/hal-02101437v1">hal-0210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27v1">Experimental investigation of the transverse modal instabilities onset in high power fully-aperiodic-large-pitch fiber lasers</text:a></text:p>
              <text:p text:style-name="Normal"><text:a xlink:type="simple" xlink:href="https://hal.science/search/index/?q=*&amp;authFullName_s=Marie-Alicia Malleville">Marie-Alicia Malleville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Dia Darwich">Dia Darwich</text:a><text:span>et al.</text:span></text:p>
              <text:p text:style-name="Normal"><text:span>Fiber Lasers XV: Technology and Systems</text:span><text:span>, Jan 2018, San Francisco, United States. pp.5,<text:s/></text:span><text:a xlink:type="simple" xlink:href="https://dx.doi.org/10.1117/12.2290091">⟨10.1117/12.2290091⟩</text:a></text:p>
              <text:p text:style-name="Normal"><text:span>Communication dans un congrès</text:span></text:p>
              <text:p text:style-name="Normal"><text:a xlink:type="simple" xlink:href="https://hal.science/hal-02101427v1">hal-0210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77v1">Large mode area thulium-doped fully aperiodic large-pitch fiber laser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Mostafa Sabra">Mostafa Sabra</text:a><text:span>,</text:span><text:a xlink:type="simple" xlink:href="https://hal.science/search/index/?q=*&amp;authFullName_s=Rémi Du Jeu">Rémi Du Jeu</text:a><text:span>et al.</text:span></text:p>
              <text:p text:style-name="Normal"><text:span>Specialty Optical Fibers</text:span><text:span>, 2018, Zurich, Switzerland. pp.SoW2H.4,<text:s/></text:span><text:a xlink:type="simple" xlink:href="https://dx.doi.org/10.1364/SOF.2018.SoW2H.4">⟨10.1364/SOF.2018.SoW2H.4⟩</text:a></text:p>
              <text:p text:style-name="Normal"><text:span>Communication dans un congrès</text:span></text:p>
              <text:p text:style-name="Normal"><text:a xlink:type="simple" xlink:href="https://hal.science/hal-02101477v1">hal-0210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50v1">Tunable dual-wavelength laser in the 2 μm region, based on a polarization-maintaining large mode area thulium-doped fiber</text:a></text:p>
              <text:p text:style-name="Normal"><text:a xlink:type="simple" xlink:href="https://hal.science/search/index/?q=*&amp;authFullName_s=Mostafa Sabra">Mostafa Sabra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aphaël Jamier">Raphaël Jamier</text:a><text:span>et al.</text:span></text:p>
              <text:p text:style-name="Normal"><text:span>Specialty Optical Fibers</text:span><text:span>, 2018, Zurich, Switzerland. pp.SoM3H.2,<text:s/></text:span><text:a xlink:type="simple" xlink:href="https://dx.doi.org/10.1364/SOF.2018.SoM3H.2">⟨10.1364/SOF.2018.SoM3H.2⟩</text:a></text:p>
              <text:p text:style-name="Normal"><text:span>Communication dans un congrès</text:span></text:p>
              <text:p text:style-name="Normal"><text:a xlink:type="simple" xlink:href="https://hal.science/hal-02101450v1">hal-0210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73v1">Microstructured optical fiber sensor for soil moisture measurements</text:a></text:p>
              <text:p text:style-name="Normal"><text:a xlink:type="simple" xlink:href="https://hal.science/search/index/?q=*&amp;authFullName_s=A. Lopez Aldaba">A. Lopez Aldaba</text:a><text:span>,</text:span><text:a xlink:type="simple" xlink:href="https://hal.science/search/index/?q=*&amp;authFullName_s=D. Lopez-Torres">D. Lopez-Torres</text:a><text:span>,</text:span><text:a xlink:type="simple" xlink:href="https://hal.science/search/index/?q=*&amp;authFullName_s=M. Campo-Bescós">M. Campo-Bescós</text:a><text:span>,</text:span><text:a xlink:type="simple" xlink:href="https://hal.science/search/index/?q=*&amp;authFullName_s=J. Lopez">J. Lopez</text:a><text:span>,</text:span><text:a xlink:type="simple" xlink:href="https://hal.science/search/index/?q=*&amp;authFullName_s=D. Yerro">D. Yerro</text:a><text:span>et al.</text:span></text:p>
              <text:p text:style-name="Normal"><text:span>Optical Fiber Sensors</text:span><text:span>, 2018, Lausanne, Switzerland. pp.WF41,<text:s/></text:span><text:a xlink:type="simple" xlink:href="https://dx.doi.org/10.1364/OFS.2018.WF41">⟨10.1364/OFS.2018.WF41⟩</text:a></text:p>
              <text:p text:style-name="Normal"><text:span>Communication dans un congrès</text:span></text:p>
              <text:p text:style-name="Normal"><text:a xlink:type="simple" xlink:href="https://hal.science/hal-02101473v1">hal-0210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19v1">Synchronous interferometric broadband measurement of dispersion applied to manufacturing optimization of microstructured optical fibers</text:a></text:p>
              <text:p text:style-name="Normal"><text:a xlink:type="simple" xlink:href="https://hal.science/search/index/?q=*&amp;authFullName_s=Hector Muñoz-Marco">Hector Muñoz-Marco</text:a><text:span>,</text:span><text:a xlink:type="simple" xlink:href="https://hal.science/search/index/?q=*&amp;authFullName_s=Javier Abreu-Afonso">Javier Abreu-Afonso</text:a><text:span>,</text:span><text:a xlink:type="simple" xlink:href="https://hal.science/search/index/?q=*&amp;authFullName_s=Viorel Otgon">Viorel Otgon</text:a><text:span>,</text:span><text:a xlink:type="simple" xlink:href="https://hal.science/search/index/?q=*&amp;authFullName_s=Pere Pérez-Millán">Pere Pérez-Millán</text:a><text:span>,</text:span><text:a xlink:type="simple" xlink:href="https://hal.science/search/index/?q=*&amp;authFullName_s=Romain Dauliat">Romain Dauliat</text:a><text:span>et al.</text:span></text:p>
              <text:p text:style-name="Normal"><text:span>Micro-Structured and Specialty Optical Fibres</text:span><text:span>, Apr 2018, Strasbourg, France. pp.40,<text:s/></text:span><text:a xlink:type="simple" xlink:href="https://dx.doi.org/10.1117/12.2317052">⟨10.1117/12.2317052⟩</text:a></text:p>
              <text:p text:style-name="Normal"><text:span>Communication dans un congrès</text:span></text:p>
              <text:p text:style-name="Normal"><text:a xlink:type="simple" xlink:href="https://hal.science/hal-02101419v1">hal-0210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505v1">Interferometric vs. wavelength selective optical fiber sensors for cryogenic temperature measurements</text:a></text:p>
              <text:p text:style-name="Normal"><text:a xlink:type="simple" xlink:href="https://hal.science/search/index/?q=*&amp;authFullName_s=V. Demiguel-Soto">V. Demiguel-Soto</text:a><text:span>,</text:span><text:a xlink:type="simple" xlink:href="https://hal.science/search/index/?q=*&amp;authFullName_s=D. Leandro">D. Leandro</text:a><text:span>,</text:span><text:a xlink:type="simple" xlink:href="https://hal.science/search/index/?q=*&amp;authFullName_s=A. Lopez-Aldaba">A. Lopez-Aldaba</text:a><text:span>,</text:span><text:a xlink:type="simple" xlink:href="https://hal.science/search/index/?q=*&amp;authFullName_s=J. Beato-López">J. Beato-López</text:a><text:span>,</text:span><text:a xlink:type="simple" xlink:href="https://hal.science/search/index/?q=*&amp;authFullName_s=J. Pérez-Landazábal">J. Pérez-Landazábal</text:a><text:span>et al.</text:span></text:p>
              <text:p text:style-name="Normal"><text:span>25th International Conference on Optical Fiber Sensors</text:span><text:span>, Apr 2017, Jeju, South Korea. pp.1032337,<text:s/></text:span><text:a xlink:type="simple" xlink:href="https://dx.doi.org/10.1117/12.2264889">⟨10.1117/12.2264889⟩</text:a></text:p>
              <text:p text:style-name="Normal"><text:span>Communication dans un congrès</text:span></text:p>
              <text:p text:style-name="Normal"><text:a xlink:type="simple" xlink:href="https://hal.science/hal-02101505v1">hal-0210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93v1">Single-polarization large-mode-area fibre at 1030nm and 1550nm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aphaël Jamier">Raphaël Jamier</text:a><text:span>et al.</text:span></text:p>
              <text:p text:style-name="Normal"><text:span>2017 Conference on Lasers and Electro-Optics Europe &amp; European Quantum Electronics Conference (CLEO/Europe-EQEC)</text:span><text:span>, Jun 2017, Munich, Germany. pp.1-1,<text:s/></text:span><text:a xlink:type="simple" xlink:href="https://dx.doi.org/10.1109/CLEOE-EQEC.2017.8087033">⟨10.1109/CLEOE-EQEC.2017.8087033⟩</text:a></text:p>
              <text:p text:style-name="Normal"><text:span>Communication dans un congrès</text:span></text:p>
              <text:p text:style-name="Normal"><text:a xlink:type="simple" xlink:href="https://hal.science/hal-02101493v1">hal-0210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99v1">Relative humidity multi-point optical sensors system based on fast Fourier multiplexing technique</text:a></text:p>
              <text:p text:style-name="Normal"><text:a xlink:type="simple" xlink:href="https://hal.science/search/index/?q=*&amp;authFullName_s=A. Lopez-Aldaba">A. Lopez-Aldaba</text:a><text:span>,</text:span><text:a xlink:type="simple" xlink:href="https://hal.science/search/index/?q=*&amp;authFullName_s=D. Lopez-Torres">D. Lopez-Torres</text:a><text:span>,</text:span><text:a xlink:type="simple" xlink:href="https://hal.science/search/index/?q=*&amp;authFullName_s=C. Elosua">C. Elosua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et al.</text:span></text:p>
              <text:p text:style-name="Normal"><text:span>25th International Conference on Optical Fiber Sensors</text:span><text:span>, Apr 2017, Jeju, South Korea. pp.103233L,<text:s/></text:span><text:a xlink:type="simple" xlink:href="https://dx.doi.org/10.1117/12.2265174">⟨10.1117/12.2265174⟩</text:a></text:p>
              <text:p text:style-name="Normal"><text:span>Communication dans un congrès</text:span></text:p>
              <text:p text:style-name="Normal"><text:a xlink:type="simple" xlink:href="https://hal.science/hal-02101499v1">hal-0210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129v1">High peak-power fiber laser based on a non filamented-core fully-aperiodic large pitch fiber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et al.</text:span></text:p>
              <text:p text:style-name="Normal"><text:span>Photonics West (Proc. SPIE 10083, Fiber Lasers XIV: Technology and Systems, 100831F)</text:span><text:span>, Feb 2017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1645129v1">hal-0164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91v1">Simultaneous and quasi-independent strain and temperature sensor based on microstructured optical fiber</text:a></text:p>
              <text:p text:style-name="Normal"><text:a xlink:type="simple" xlink:href="https://hal.science/search/index/?q=*&amp;authFullName_s=A. Lopez-Aldaba">A. Lopez-Aldaba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. Lopez-Amo">M. Lopez-Amo</text:a></text:p>
              <text:p text:style-name="Normal"><text:span>25th International Conference on Optical Fiber Sensors</text:span><text:span>, Apr 2017, Jeju, South Korea. pp.103233I,<text:s/></text:span><text:a xlink:type="simple" xlink:href="https://dx.doi.org/10.1117/12.2265052">⟨10.1117/12.2265052⟩</text:a></text:p>
              <text:p text:style-name="Normal"><text:span>Communication dans un congrès</text:span></text:p>
              <text:p text:style-name="Normal"><text:a xlink:type="simple" xlink:href="https://hal.science/hal-02101491v1">hal-0210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90v1">Etude expérimentale de l’apparition des instabilités modales dans un laser à fibre de puissance</text:a></text:p>
              <text:p text:style-name="Normal"><text:a xlink:type="simple" xlink:href="https://hal.science/search/index/?q=*&amp;authFullName_s=Marie-Alicia Malleville">Marie-Alicia Malleville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émi Du Jeu">Rémi Du Jeu</text:a><text:span>et al.</text:span></text:p>
              <text:p text:style-name="Normal"><text:span>Journées Nationales d'Optique Guidée (JNOG)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2503390v1">hal-0250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126v1">Interferometric vs wavelength selective optical fiber sensors for cryogenic temperature measurements</text:a></text:p>
              <text:p text:style-name="Normal"><text:a xlink:type="simple" xlink:href="https://hal.science/search/index/?q=*&amp;authFullName_s=V Demiguel-Soto">V Demiguel-Soto</text:a><text:span>,</text:span><text:a xlink:type="simple" xlink:href="https://hal.science/search/index/?q=*&amp;authFullName_s=D Leandro">D Leandro</text:a><text:span>,</text:span><text:a xlink:type="simple" xlink:href="https://hal.science/search/index/?q=*&amp;authFullName_s=A Lopez-Aldaba">A Lopez-Aldaba</text:a><text:span>,</text:span><text:a xlink:type="simple" xlink:href="https://hal.science/search/index/?q=*&amp;authFullName_s=J J Beato-López">J J Beato-López</text:a><text:span>,</text:span><text:a xlink:type="simple" xlink:href="https://hal.science/search/index/?q=*&amp;authFullName_s=J I Pérez-Landazábal">J I Pérez-Landazábal</text:a><text:span>et al.</text:span></text:p>
              <text:p text:style-name="Normal"><text:span>Optical Fiber Sensors Conference (OFS), 2017 25th</text:span><text:span>, Apr 2017, Jeju, South Korea</text:span></text:p>
              <text:p text:style-name="Normal"><text:span>Communication dans un congrès</text:span></text:p>
              <text:p text:style-name="Normal"><text:a xlink:type="simple" xlink:href="https://hal.science/hal-01645126v1">hal-0164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92v1">Emission laser de haute puissance moyenne et crête avec des fibres apériodiques à large aire modale</text:a></text:p>
              <text:p text:style-name="Normal"><text:a xlink:type="simple" xlink:href="https://hal.science/search/index/?q=*&amp;authFullName_s=Marie-Alicia Malleville">Marie-Alicia Malleville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et al.</text:span></text:p>
              <text:p text:style-name="Normal"><text:span>Journées Nationales d'Optique Guidée (JNOG)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2503392v1">hal-025033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65546v1">Apprentissage par « mini e-projets » en modélisation physique</text:a></text:p>
              <text:p text:style-name="Normal"><text:a xlink:type="simple" xlink:href="https://hal.science/search/index/?q=*&amp;authFullName_s=Denis Barataud">Denis Barataud</text:a><text:span>,</text:span><text:a xlink:type="simple" xlink:href="https://hal.science/search/index/?q=*&amp;authFullName_s=Claire Darraud">Claire Darraud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Thomas Fredon">Thomas Fredon</text:a><text:span>,</text:span><text:a xlink:type="simple" xlink:href="https://hal.science/search/index/?q=*&amp;authFullName_s=Raphaël Jamier">Raphaël Jamier</text:a></text:p>
              <text:p text:style-name="Normal"><text:span>Journées Pédagogiques Universitaires et Numériques JPUNUM</text:span><text:span>, Nov 2017, LIMOGES, France</text:span></text:p>
              <text:p text:style-name="Normal"><text:span>Communication dans un congrès</text:span></text:p>
              <text:p text:style-name="Normal"><text:a xlink:type="simple" xlink:href="https://unilim.hal.science/hal-02465546v1">hal-0246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84v1">Synthèse de matériaux à indices de réfraction adaptés pour la réalisation de fibres à très large aire modale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Aurélien Benoit">Aurélien Benoit</text:a><text:span>et al.</text:span></text:p>
              <text:p text:style-name="Normal"><text:span>Journées Nationales d'Optique Guidée (JNOG)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2503384v1">hal-0250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39v1">Inner cladding influence on large mode area photonic crystal fiber properties under severe heat load</text:a></text:p>
              <text:p text:style-name="Normal"><text:a xlink:type="simple" xlink:href="https://hal.science/search/index/?q=*&amp;authFullName_s=Enrico Coscelli">Enrico Coscelli</text:a><text:span>,</text:span><text:a xlink:type="simple" xlink:href="https://hal.science/search/index/?q=*&amp;authFullName_s=Federica Poli">Federica Poli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 Cucinotta">A Cucinotta</text:a><text:span>et al.</text:span></text:p>
              <text:p text:style-name="Normal"><text:span>Photonics West Conference</text:span><text:span>, SPIE, Feb 2016, San Francisco, United States. pp.9728-80</text:span></text:p>
              <text:p text:style-name="Normal"><text:span>Communication dans un congrès</text:span></text:p>
              <text:p text:style-name="Normal"><text:a xlink:type="simple" xlink:href="https://hal.science/hal-01239439v1">hal-0123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71v1">SnO2-MOF-Fabry-Pérot humidity optical sensor system based on fast Fourier transform technique</text:a></text:p>
              <text:p text:style-name="Normal"><text:a xlink:type="simple" xlink:href="https://hal.science/search/index/?q=*&amp;authFullName_s=Aitor Lopez-Aldaba">Aitor Lopez-Aldaba</text:a><text:span>,</text:span><text:a xlink:type="simple" xlink:href="https://hal.science/search/index/?q=*&amp;authFullName_s=D Lopez-Torres">D Lopez-Torres</text:a><text:span>,</text:span><text:a xlink:type="simple" xlink:href="https://hal.science/search/index/?q=*&amp;authFullName_s=J Ascorbe">J Ascorbe</text:a><text:span>,</text:span><text:a xlink:type="simple" xlink:href="https://hal.science/search/index/?q=*&amp;authFullName_s=S Rota">S Rota</text:a><text:span>,</text:span><text:a xlink:type="simple" xlink:href="https://hal.science/search/index/?q=*&amp;authFullName_s=C Elosua">C Elosua</text:a><text:span>et al.</text:span></text:p>
              <text:p text:style-name="Normal"><text:span>European Workshop on Optical Fibre Sensors (EWOFS 2016)</text:span><text:span>, May 2016, Limerick, Ireland. pp.9916-29</text:span></text:p>
              <text:p text:style-name="Normal"><text:span>Communication dans un congrès</text:span></text:p>
              <text:p text:style-name="Normal"><text:a xlink:type="simple" xlink:href="https://hal.science/hal-01291371v1">hal-0129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89v1">High-power fiber laser based on a non filamented-core fully-aperiodic large pitch fiber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 Grimm">S Grimm</text:a><text:span>et al.</text:span></text:p>
              <text:p text:style-name="Normal"><text:span>Photonics West Conference</text:span><text:span>, Feb 2016, San Francisco, United States. pp.9728-18</text:span></text:p>
              <text:p text:style-name="Normal"><text:span>Communication dans un congrès</text:span></text:p>
              <text:p text:style-name="Normal"><text:a xlink:type="simple" xlink:href="https://hal.science/hal-01250189v1">hal-0125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15v1">PRE-COMPENSATION DES EFFETS THERMIQUES POUR LA MONTEE EN PUISSANCE DANS UNE FIBRE APERIODIQUE A LARGE PITCH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Kay Schuster">Kay Schuster</text:a><text:span>et al.</text:span></text:p>
              <text:p text:style-name="Normal"><text:span>Journées Nationales d'Optique Guidée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1366315v1">hal-0136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95v1">Conception de fibres apériodiques passives à grande aire effective ne propageant qu’une polarisation du mode fondamental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aphaël Jamier">Raphaël Jamier</text:a><text:span>et al.</text:span></text:p>
              <text:p text:style-name="Normal"><text:span>Journées Nationales d'Optique Guidée (JNOG)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2503395v1">hal-0250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937v1">Evolved Fully Aperiodic Large-Pitch-Fibers: Prospective on Single polarization and thermal-load pre-compensation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et al.</text:span></text:p>
              <text:p text:style-name="Normal"><text:span>International Conference on Fibre Optics and Photonics</text:span><text:span>, 2016, Kharagpur, India. pp.Tu2E.1,<text:s/></text:span><text:a xlink:type="simple" xlink:href="https://dx.doi.org/10.1364/PHOTONICS.2016.Tu2E.1">⟨10.1364/PHOTONICS.2016.Tu2E.1⟩</text:a></text:p>
              <text:p text:style-name="Normal"><text:span>Communication dans un congrès</text:span></text:p>
              <text:p text:style-name="Normal"><text:a xlink:type="simple" xlink:href="https://hal.science/hal-02527937v1">hal-0252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29v1">Relevance of the REPUSIL process for the production of LMA thulium-doped fibers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Jean-Louis Auguste">Jean-Louis Auguste</text:a><text:span>et al.</text:span></text:p>
              <text:p text:style-name="Normal"><text:span>Advanced photonics<text:s/></text:span><text:span>, Jul 2016, Vancouver, Canada</text:span></text:p>
              <text:p text:style-name="Normal"><text:span>Communication dans un congrès</text:span></text:p>
              <text:p text:style-name="Normal"><text:a xlink:type="simple" xlink:href="https://hal.science/hal-01366329v1">hal-0136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134v1">Single-polarization in evolved Fully-Aperiodic LPF design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aphaël Jamier">Raphaël Jamier</text:a><text:span>et al.</text:span></text:p>
              <text:p text:style-name="Normal"><text:span>Advanced Photonics 2016 - Specialty Optical Fibers</text:span><text:span>, Jul 2016, Vancouver, Canada</text:span></text:p>
              <text:p text:style-name="Normal"><text:span>Communication dans un congrès</text:span></text:p>
              <text:p text:style-name="Normal"><text:a xlink:type="simple" xlink:href="https://hal.science/hal-01645134v1">hal-0164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32v1">Pre-compensation of thermal-induced index changes in a fully aperiodic large pitch fiber for increasing the mode instability threshold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Kay Schuster">Kay Schuster</text:a><text:span>et al.</text:span></text:p>
              <text:p text:style-name="Normal"><text:span>Advanced photonics</text:span><text:span>, Jul 2016, Vancouver, Canada</text:span></text:p>
              <text:p text:style-name="Normal"><text:span>Communication dans un congrès</text:span></text:p>
              <text:p text:style-name="Normal"><text:a xlink:type="simple" xlink:href="https://hal.science/hal-01366332v1">hal-0136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402v1">LASER THULIUM EFFICACE BASE SUR UNE FIBRE A GRANDE AIRE MODALE A TRIPLE GAINE FABRIQUEE PAR LA METHODE REPUSIL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Stephan Grimm">Stephan Grimm</text:a><text:span>et al.</text:span></text:p>
              <text:p text:style-name="Normal"><text:span>Journées Nationales de l'Optique Guidée</text:span><text:span>, Jul 2015, Rennes, France. pp.P94</text:span></text:p>
              <text:p text:style-name="Normal"><text:span>Communication dans un congrès</text:span></text:p>
              <text:p text:style-name="Normal"><text:a xlink:type="simple" xlink:href="https://hal.science/hal-01250402v1">hal-0125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202v1">Large mode area aperiodic fiber designs for robust singlemode emission under high thermal load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Enrico Coscelli">Enrico Coscelli</text:a><text:span>,</text:span><text:a xlink:type="simple" xlink:href="https://hal.science/search/index/?q=*&amp;authFullName_s=Federica Poli">Federica Poli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urélien Benoit">Aurélien Benoit</text:a><text:span>et al.</text:span></text:p>
              <text:p text:style-name="Normal"><text:span>SPIE Photonics Europe</text:span><text:span>, Apr 2015, Prague, Czech Republic. pp.950709</text:span></text:p>
              <text:p text:style-name="Normal"><text:span>Communication dans un congrès</text:span></text:p>
              <text:p text:style-name="Normal"><text:a xlink:type="simple" xlink:href="https://hal.science/hal-01250202v1">hal-0125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260v1">All-solid aperiodic Large Pitch Fibers for operation in high power regime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tephan Grimm">Stephan Grimm</text:a><text:span>et al.</text:span></text:p>
              <text:p text:style-name="Normal"><text:span>17th International Conference on Transparent Optical Networks (ICTON)</text:span><text:span>, Jul 2015, Budapest, Hungary.<text:s/></text:span><text:a xlink:type="simple" xlink:href="https://dx.doi.org/10.1109/ICTON.2015.7193357">⟨10.1109/ICTON.2015.7193357⟩</text:a></text:p>
              <text:p text:style-name="Normal"><text:span>Communication dans un congrès</text:span></text:p>
              <text:p text:style-name="Normal"><text:a xlink:type="simple" xlink:href="https://hal.science/hal-01250260v1">hal-0125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316v1">New solid fully-aperiodic large pitch fibers with non-filamented core for high-power singlemode emission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Jens Kobelke">Jens Kobelke</text:a><text:span>,</text:span><text:a xlink:type="simple" xlink:href="https://hal.science/search/index/?q=*&amp;authFullName_s=Kay Schuster">Kay Schuster</text:a><text:span>et al.</text:span></text:p>
              <text:p text:style-name="Normal"><text:span>Advanced Solid State Lasers Conference</text:span><text:span>, OSA, Oct 2015, Berlin, Germany. pp.AW2A.2.,<text:s/></text:span><text:a xlink:type="simple" xlink:href="https://dx.doi.org/10.1364/ASSL.2015.AW2A.2">⟨10.1364/ASSL.2015.AW2A.2⟩</text:a></text:p>
              <text:p text:style-name="Normal"><text:span>Communication dans un congrès</text:span></text:p>
              <text:p text:style-name="Normal"><text:a xlink:type="simple" xlink:href="https://hal.science/hal-01239316v1">hal-0123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83v1">Ultra large mode area fibers with aperiodic cladding structure for high power single mode laser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Jens Kobelke">Jens Kobelke</text:a><text:span>et al.</text:span></text:p>
              <text:p text:style-name="Normal"><text:span>Workshop on Specialty Optical Fibers and Their Applications</text:span><text:span>, Nov 2015, Hong-Kong, Kowloon, China</text:span></text:p>
              <text:p text:style-name="Normal"><text:span>Communication dans un congrès</text:span></text:p>
              <text:p text:style-name="Normal"><text:a xlink:type="simple" xlink:href="https://hal.science/hal-01250383v1">hal-0125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30v1">Fiber Optic Sensing System for Temperature and Gas Monitoring in Coal Waste Pile Combustion Environments</text:a></text:p>
              <text:p text:style-name="Normal"><text:a xlink:type="simple" xlink:href="https://hal.science/search/index/?q=*&amp;authFullName_s=D Viveiros">D Viveiros</text:a><text:span>,</text:span><text:a xlink:type="simple" xlink:href="https://hal.science/search/index/?q=*&amp;authFullName_s=Joao Ribeiro">Joao Ribeiro</text:a><text:span>,</text:span><text:a xlink:type="simple" xlink:href="https://hal.science/search/index/?q=*&amp;authFullName_s=J Ferreira">J Ferreira</text:a><text:span>,</text:span><text:a xlink:type="simple" xlink:href="https://hal.science/search/index/?q=*&amp;authFullName_s=A Lopez-Aldaba">A Lopez-Aldaba</text:a><text:span>,</text:span><text:a xlink:type="simple" xlink:href="https://hal.science/search/index/?q=*&amp;authFullName_s=Ana Pinto">Ana Pinto</text:a><text:span>et al.</text:span></text:p>
              <text:p text:style-name="Normal"><text:span>24th International Conference on Optical Fibre Sensors</text:span><text:span>, Sep 2015, Curitiba, Brazil. pp.96343Y-1-4,<text:s/></text:span><text:a xlink:type="simple" xlink:href="https://dx.doi.org/10.1117/12.2195088">⟨10.1117/12.2195088⟩</text:a></text:p>
              <text:p text:style-name="Normal"><text:span>Communication dans un congrès</text:span></text:p>
              <text:p text:style-name="Normal"><text:a xlink:type="simple" xlink:href="https://hal.science/hal-01258930v1">hal-0125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92v1">Concepts structurels et technologies de fabrications avancées pour la réalisation de fibres optiques actives pour laser de très forte puissance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aphaël Jamier">Raphaël Jamier</text:a><text:span>et al.</text:span></text:p>
              <text:p text:style-name="Normal"><text:span>Congrès Francophone des Applications des Fibres Optiques (4ème édition)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50392v1">hal-0125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226v1">Investigation of passive and active silica-tin oxide nanostructured optical fibers fabricated by &amp;quot; inverse dip-coating &amp;quot; and &amp;quot; powder in tube &amp;quot; method based on the chemical sol-gel process and laser emission</text:a></text:p>
              <text:p text:style-name="Normal"><text:a xlink:type="simple" xlink:href="https://hal.science/search/index/?q=*&amp;authFullName_s=Geoffroy Granger">Geoffroy Granger</text:a><text:span>,</text:span><text:a xlink:type="simple" xlink:href="https://hal.science/search/index/?q=*&amp;authFullName_s=Christine Restoin">Christine Restoin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ébastien Rougier">Sébastien Rougier</text:a><text:span>et al.</text:span></text:p>
              <text:p text:style-name="Normal"><text:span>SPIE Photonics Europe</text:span><text:span>, Apr 2015, Prague, Czech Republic. pp.95070J</text:span></text:p>
              <text:p text:style-name="Normal"><text:span>Communication dans un congrès</text:span></text:p>
              <text:p text:style-name="Normal"><text:a xlink:type="simple" xlink:href="https://hal.science/hal-01250226v1">hal-012502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557v1">Striving towards a periodicity breaking of the photonic crystal fibers microstructuration for an unprecedented singlemode robustness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Kay Schuster">Kay Schuster</text:a><text:span>,</text:span><text:a xlink:type="simple" xlink:href="https://hal.science/search/index/?q=*&amp;authFullName_s=Stephan Grimm">Stephan Grimm</text:a><text:span>et al.</text:span></text:p>
              <text:p text:style-name="Normal"><text:span>SPIE Photonics Europe 2014 / Photonics, Optics, Lasers, Micro- and Nanotechnologies</text:span><text:span>, Apr 2014, Bruxelles, Belgium. pp.912807,<text:s/></text:span><text:a xlink:type="simple" xlink:href="https://dx.doi.org/10.1117/12.2051551">⟨10.1117/12.2051551⟩</text:a></text:p>
              <text:p text:style-name="Normal"><text:span>Communication dans un congrès</text:span></text:p>
              <text:p text:style-name="Normal"><text:a xlink:type="simple" xlink:href="https://unilim.hal.science/hal-01025557v1">hal-010255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453v1">Aperiodic all-solid VLMA-LPF strengthening the singlemode operation over the near infra-red spectral range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tephan Grimm">Stephan Grimm</text:a><text:span>,</text:span><text:a xlink:type="simple" xlink:href="https://hal.science/search/index/?q=*&amp;authFullName_s=Kay Schuster">Kay Schuster</text:a><text:span>et al.</text:span></text:p>
              <text:p text:style-name="Normal"><text:span>CLEO: Science and Innovations</text:span><text:span>, Jun 2014, San Jose, United States. pp.SF1N.6,<text:s/></text:span><text:a xlink:type="simple" xlink:href="https://dx.doi.org/10.1364/CLEO_SI.2014.SF1N.6">⟨10.1364/CLEO_SI.2014.SF1N.6⟩</text:a></text:p>
              <text:p text:style-name="Normal"><text:span>Communication dans un congrès</text:span></text:p>
              <text:p text:style-name="Normal"><text:a xlink:type="simple" xlink:href="https://unilim.hal.science/hal-01025453v1">hal-0102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24v1">Fluid evaporation monitoring with suspended-core fibers</text:a></text:p>
              <text:p text:style-name="Normal"><text:a xlink:type="simple" xlink:href="https://hal.science/search/index/?q=*&amp;authFullName_s=J. P. Moura">J. P. Moura</text:a><text:span>,</text:span><text:a xlink:type="simple" xlink:href="https://hal.science/search/index/?q=*&amp;authFullName_s=Hardy Baierl">Hardy Baierl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Philippe Roy">Philippe Roy</text:a><text:span>et al.</text:span></text:p>
              <text:p text:style-name="Normal"><text:span>Second International Conference on Applications of Optics and Photonics</text:span><text:span>, May 2014, Aveiro, Portugal.<text:s/></text:span><text:a xlink:type="simple" xlink:href="https://dx.doi.org/10.1117/12.2063835">⟨10.1117/12.2063835⟩</text:a></text:p>
              <text:p text:style-name="Normal"><text:span>Communication dans un congrès</text:span></text:p>
              <text:p text:style-name="Normal"><text:a xlink:type="simple" xlink:href="https://hal.science/hal-01290124v1">hal-012901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485v1">Fiber optic sensing system for monitoring of coal waste piles in combustion</text:a></text:p>
              <text:p text:style-name="Normal"><text:a xlink:type="simple" xlink:href="https://hal.science/search/index/?q=*&amp;authFullName_s=Duarte Viveiros">Duarte Viveiros</text:a><text:span>,</text:span><text:a xlink:type="simple" xlink:href="https://hal.science/search/index/?q=*&amp;authFullName_s=Joana Ribeiro">Joana Ribeiro</text:a><text:span>,</text:span><text:a xlink:type="simple" xlink:href="https://hal.science/search/index/?q=*&amp;authFullName_s=J. P. Carvalho">J. P. Carvalho</text:a><text:span>,</text:span><text:a xlink:type="simple" xlink:href="https://hal.science/search/index/?q=*&amp;authFullName_s=Joao Ferreira">Joao Ferreira</text:a><text:span>,</text:span><text:a xlink:type="simple" xlink:href="https://hal.science/search/index/?q=*&amp;authFullName_s=Ana Pinto">Ana Pinto</text:a><text:span>et al.</text:span></text:p>
              <text:p text:style-name="Normal"><text:span>23rd International Conference on Optical Fibre Sensors (OFS23)</text:span><text:span>, Jun 2014, Santander, Spain. Paper 9157-576,<text:s/></text:span><text:a xlink:type="simple" xlink:href="https://dx.doi.org/10.1117/12.2059640">⟨10.1117/12.2059640⟩</text:a></text:p>
              <text:p text:style-name="Normal"><text:span>Communication dans un congrès</text:span></text:p>
              <text:p text:style-name="Normal"><text:a xlink:type="simple" xlink:href="https://unilim.hal.science/hal-01025485v1">hal-010254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484v1">Characterization of a hybrid Fabry-Perot Cavity based on a four-bridge double-Y-shape-core microstructured fiber</text:a></text:p>
              <text:p text:style-name="Normal"><text:a xlink:type="simple" xlink:href="https://hal.science/search/index/?q=*&amp;authFullName_s=Ana Pinto">Ana Pinto</text:a><text:span>,</text:span><text:a xlink:type="simple" xlink:href="https://hal.science/search/index/?q=*&amp;authFullName_s=Aitor Lopez-Aldaba">Aitor Lopez-Aldaba</text:a><text:span>,</text:span><text:a xlink:type="simple" xlink:href="https://hal.science/search/index/?q=*&amp;authFullName_s=Manuel Lopez-Amo">Manuel Lopez-Amo</text:a><text:span>,</text:span><text:a xlink:type="simple" xlink:href="https://hal.science/search/index/?q=*&amp;authFullName_s=O. Frazão">O. Frazão</text:a><text:span>,</text:span><text:a xlink:type="simple" xlink:href="https://hal.science/search/index/?q=*&amp;authFullName_s=J. L. Santos">J. L. Santos</text:a><text:span>et al.</text:span></text:p>
              <text:p text:style-name="Normal"><text:span>23rd International Conference on Optical Fibre Sensors (OFS23)</text:span><text:span>, Jun 2014, Santander, Spain. P7/Paper 9157-219,<text:s/></text:span><text:a xlink:type="simple" xlink:href="https://dx.doi.org/10.1117/12.2059072">⟨10.1117/12.2059072⟩</text:a></text:p>
              <text:p text:style-name="Normal"><text:span>Communication dans un congrès</text:span></text:p>
              <text:p text:style-name="Normal"><text:a xlink:type="simple" xlink:href="https://unilim.hal.science/hal-01025484v1">hal-010254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486v1">Multiparameter measurement using a double-Y-shaped suspended-core fiber in a fiber loop configuration</text:a></text:p>
              <text:p text:style-name="Normal"><text:a xlink:type="simple" xlink:href="https://hal.science/search/index/?q=*&amp;authFullName_s=Susana Silva">Susana Silva</text:a><text:span>,</text:span><text:a xlink:type="simple" xlink:href="https://hal.science/search/index/?q=*&amp;authFullName_s=Hardy Baierl">Hardy Baierl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Philippe Roy">Philippe Roy</text:a><text:span>et al.</text:span></text:p>
              <text:p text:style-name="Normal"><text:span>23rd International Conference on Optical Fibre Sensors (OFS23)</text:span><text:span>, Jun 2014, Santander, Spain. P22/Paper 9157-232,<text:s/></text:span><text:a xlink:type="simple" xlink:href="https://dx.doi.org/10.1117/12.2059115">⟨10.1117/12.2059115⟩</text:a></text:p>
              <text:p text:style-name="Normal"><text:span>Communication dans un congrès</text:span></text:p>
              <text:p text:style-name="Normal"><text:a xlink:type="simple" xlink:href="https://unilim.hal.science/hal-01025486v1">hal-0102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87v1">Evaporation of fluids in suspended-core fibres</text:a></text:p>
              <text:p text:style-name="Normal"><text:a xlink:type="simple" xlink:href="https://hal.science/search/index/?q=*&amp;authFullName_s=J. P. Moura">J. P. Moura</text:a><text:span>,</text:span><text:a xlink:type="simple" xlink:href="https://hal.science/search/index/?q=*&amp;authFullName_s=Hardy Baierl">Hardy Baierl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Philippe Roy">Philippe Roy</text:a><text:span>et al.</text:span></text:p>
              <text:p text:style-name="Normal"><text:span>3rd Mediterranean Photonics Conference (MePhoCo)</text:span><text:span>, May 2014, Trani, Italy.<text:s/></text:span><text:a xlink:type="simple" xlink:href="https://dx.doi.org/10.1109/MePhoCo.2014.6866484">⟨10.1109/MePhoCo.2014.6866484⟩</text:a></text:p>
              <text:p text:style-name="Normal"><text:span>Communication dans un congrès</text:span></text:p>
              <text:p text:style-name="Normal"><text:a xlink:type="simple" xlink:href="https://hal.science/hal-01290187v1">hal-0129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410v1">Nouvelles architectures de fibres optiques a tres large aire modale pour la montee en puissance des lasers fibres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Georges Humbert">Georges Humbert</text:a><text:span>et al.</text:span></text:p>
              <text:p text:style-name="Normal"><text:span>Journées Nationales de l'Optique Guidée (34ème édition)</text:span><text:span>, Oct 2014, Nice, France. pp.sciencesconf.org:jnog2014:45330</text:span></text:p>
              <text:p text:style-name="Normal"><text:span>Communication dans un congrès</text:span></text:p>
              <text:p text:style-name="Normal"><text:a xlink:type="simple" xlink:href="https://hal.science/hal-01250410v1">hal-012504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513v1">High Energy Pulsed Sources from Infrared to UV with Yb Rod Type fibers: Current Limits and Prospect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Romain Dauliat">Romain Dauliat</text:a><text:span>et al.</text:span></text:p>
              <text:p text:style-name="Normal"><text:span>Advanced Photonics 2014: Specialty Optical Fibers &amp; Applications</text:span><text:span>, Jul 2014, Barcelone, Spain</text:span></text:p>
              <text:p text:style-name="Normal"><text:span>Communication dans un congrès</text:span></text:p>
              <text:p text:style-name="Normal"><text:a xlink:type="simple" xlink:href="https://unilim.hal.science/hal-01025513v1">hal-010255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204v1">Microwave-driven plasmas in Hollow-Core Photonic Crystal Fibres</text:a></text:p>
              <text:p text:style-name="Normal"><text:a xlink:type="simple" xlink:href="https://hal.science/search/index/?q=*&amp;authFullName_s=L.L. Alves">L.L. Alves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Olivier Leroy">Olivier Leroy</text:a><text:span>et al.</text:span></text:p>
              <text:p text:style-name="Normal"><text:span>International Conference on Phenomena in Ionized Gases</text:span><text:span>, Jul 2013, Grenade, Spain. pp.TL13</text:span></text:p>
              <text:p text:style-name="Normal"><text:span>Communication dans un congrès</text:span></text:p>
              <text:p text:style-name="Normal"><text:a xlink:type="simple" xlink:href="https://unilim.hal.science/hal-00924204v1">hal-009242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959v1">First demonstration of a laser emission in hybrid nanostructured optical fibres based on SiO2/SnO2 system doped by ytterbium ions</text:a></text:p>
              <text:p text:style-name="Normal"><text:a xlink:type="simple" xlink:href="https://hal.science/search/index/?q=*&amp;authFullName_s=Geoffroy Granger">Geoffroy Granger</text:a><text:span>,</text:span><text:a xlink:type="simple" xlink:href="https://hal.science/search/index/?q=*&amp;authFullName_s=Christine Restoin">Christine Restoin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ébastien Rougier">Sébastien Rougier</text:a><text:span>et al.</text:span></text:p>
              <text:p text:style-name="Normal"><text:span>European Conference on Lasers and Electro-Optics</text:span><text:span>, May 2013, Munich, Germany. pp.CJ-P.38 WED</text:span></text:p>
              <text:p text:style-name="Normal"><text:span>Communication dans un congrès</text:span></text:p>
              <text:p text:style-name="Normal"><text:a xlink:type="simple" xlink:href="https://unilim.hal.science/hal-00912959v1">hal-009129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956v1">Emission laser dans une fibre hybride nanostructurée silice zircone dopée ytterbium</text:a></text:p>
              <text:p text:style-name="Normal"><text:a xlink:type="simple" xlink:href="https://hal.science/search/index/?q=*&amp;authFullName_s=Geoffroy Granger">Geoffroy Granger</text:a><text:span>,</text:span><text:a xlink:type="simple" xlink:href="https://hal.science/search/index/?q=*&amp;authFullName_s=Christine Restoin">Christine Restoin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Sébastien Rougier">Sébastien Rougier</text:a><text:span>,</text:span><text:a xlink:type="simple" xlink:href="https://hal.science/search/index/?q=*&amp;authFullName_s=André Lecomte">André Lecomte</text:a><text:span>et al.</text:span></text:p>
              <text:p text:style-name="Normal"><text:span>33ème Journées Nationales d'Optique Guidée</text:span><text:span>, 2013, Paris, France. pp.P125</text:span></text:p>
              <text:p text:style-name="Normal"><text:span>Communication dans un congrès</text:span></text:p>
              <text:p text:style-name="Normal"><text:a xlink:type="simple" xlink:href="https://unilim.hal.science/hal-00912956v1">hal-009129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206v1">Plasma photonics in hollow-core photonic crystal fibers</text:a></text:p>
              <text:p text:style-name="Normal"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Katell Gadonna">Katell Gadonna</text:a><text:span>,</text:span><text:a xlink:type="simple" xlink:href="https://hal.science/search/index/?q=*&amp;authFullName_s=Florian Vial">Florian Vial</text:a><text:span>et al.</text:span></text:p>
              <text:p text:style-name="Normal"><text:span>15th International Conference on Transparent Optical Networks (ICTON)</text:span><text:span>, Jun 2013, Cartagena, Spain.<text:s/></text:span><text:a xlink:type="simple" xlink:href="https://dx.doi.org/10.1109/ICTON.2013.6602965">⟨10.1109/ICTON.2013.6602965⟩</text:a></text:p>
              <text:p text:style-name="Normal"><text:span>Communication dans un congrès</text:span></text:p>
              <text:p text:style-name="Normal"><text:a xlink:type="simple" xlink:href="https://unilim.hal.science/hal-00911206v1">hal-009112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5214v1">Cladding-pumped high-power mode-locked thulium laser based on fiber prepared by powder sinter technology</text:a></text:p>
              <text:p text:style-name="Normal"><text:a xlink:type="simple" xlink:href="https://hal.science/search/index/?q=*&amp;authFullName_s=Dmitry Gaponov">Dmitry Gaponov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tephan Grimm">Stephan Grimm</text:a><text:span>,</text:span><text:a xlink:type="simple" xlink:href="https://hal.science/search/index/?q=*&amp;authFullName_s=Kay Schuster">Kay Schuster</text:a><text:span>et al.</text:span></text:p>
              <text:p text:style-name="Normal"><text:span>European Conference on Lasers and Electro-Optics and the International Quantum Electronics Conference (CLEO/Europe-IQEC)</text:span><text:span>, May 2013, Munich, Germany. pp.CF/IE-8.2 WED</text:span></text:p>
              <text:p text:style-name="Normal"><text:span>Communication dans un congrès</text:span></text:p>
              <text:p text:style-name="Normal"><text:a xlink:type="simple" xlink:href="https://unilim.hal.science/hal-00925214v1">hal-009252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201v1">Microwave Split-Ring Resonator for Microplasmas Generation in Hollow-Core Optical Waveguides</text:a></text:p>
              <text:p text:style-name="Normal"><text:a xlink:type="simple" xlink:href="https://hal.science/search/index/?q=*&amp;authFullName_s=Florian Vial">Florian Vial</text:a><text:span>,</text:span><text:a xlink:type="simple" xlink:href="https://hal.science/search/index/?q=*&amp;authFullName_s=Katell Gadonna">Katell Gadonna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Raphaël Jamier">Raphaël Jamier</text:a><text:span>et al.</text:span></text:p>
              <text:p text:style-name="Normal"><text:span>Conference on Lasers and Electro-Optics</text:span><text:span>, Jun 2013, San Jose, United States. pp.Page CTu3K.7,<text:s/></text:span><text:a xlink:type="simple" xlink:href="https://dx.doi.org/10.1364/CLEO_SI.2013.CTu3K.7">⟨10.1364/CLEO_SI.2013.CTu3K.7⟩</text:a></text:p>
              <text:p text:style-name="Normal"><text:span>Communication dans un congrès</text:span></text:p>
              <text:p text:style-name="Normal"><text:a xlink:type="simple" xlink:href="https://unilim.hal.science/hal-00911201v1">hal-009112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199v1">Generation of a Microwave Microplasma in an Ar-filled Hollow-Core Photonic Crystal Fiber based on a Microstrip Split- Ring Resonator</text:a></text:p>
              <text:p text:style-name="Normal"><text:a xlink:type="simple" xlink:href="https://hal.science/search/index/?q=*&amp;authFullName_s=Florian Vial">Florian Vial</text:a><text:span>,</text:span><text:a xlink:type="simple" xlink:href="https://hal.science/search/index/?q=*&amp;authFullName_s=Katell Gadonna">Katell Gadonna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Raphaël Jamier">Raphaël Jamier</text:a><text:span>et al.</text:span></text:p>
              <text:p text:style-name="Normal"><text:span>International Conference on Phenomena in Ionized Gases</text:span><text:span>, Jul 2013, Grenade, Spain. pp.PS3-054</text:span></text:p>
              <text:p text:style-name="Normal"><text:span>Communication dans un congrès</text:span></text:p>
              <text:p text:style-name="Normal"><text:a xlink:type="simple" xlink:href="https://unilim.hal.science/hal-00924199v1">hal-009241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59543v1">Fibres optiques microstructurées pour sources laser de puissance intégrées</text:a></text:p>
              <text:p text:style-name="Normal"><text:a xlink:type="simple" xlink:href="https://hal.science/search/index/?q=*&amp;authFullName_s=Raphaël Jamier">Raphaël Jamier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Benoît Debord">Benoît Debord</text:a><text:span>et al.</text:span></text:p>
              <text:p text:style-name="Normal"><text:span>Congrès francophone des applications des fibres optiques (2nde édition)</text:span><text:span>, Oct 2013, Paris, France</text:span></text:p>
              <text:p text:style-name="Normal"><text:span>Communication dans un congrès</text:span></text:p>
              <text:p text:style-name="Normal"><text:a xlink:type="simple" xlink:href="https://unilim.hal.science/hal-01059543v1">hal-010595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198v1">Micro-confinement of microwave-plasma in photonic structures</text:a></text:p>
              <text:p text:style-name="Normal"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Philippe Leprince">Philippe Leprince</text:a><text:span>,</text:span><text:a xlink:type="simple" xlink:href="https://hal.science/search/index/?q=*&amp;authFullName_s=Olivier Leroy">Olivier Leroy</text:a><text:span>et al.</text:span></text:p>
              <text:p text:style-name="Normal"><text:span>Conference on Lasers and Electro-Optics, CLEO US</text:span><text:span>, Jun 2013, San Jose, United States. pp.Page CTu3K.6,<text:s/></text:span><text:a xlink:type="simple" xlink:href="https://dx.doi.org/10.1364/CLEO_SI.2013.CTu3K.6">⟨10.1364/CLEO_SI.2013.CTu3K.6⟩</text:a></text:p>
              <text:p text:style-name="Normal"><text:span>Communication dans un congrès</text:span></text:p>
              <text:p text:style-name="Normal"><text:a xlink:type="simple" xlink:href="https://unilim.hal.science/hal-00911198v1">hal-009111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519v1">Fibres Optiques composites et matériaux innovants pour une pluralité d'application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aphaël Jamier">Raphaël Jamier</text:a><text:span>et al.</text:span></text:p>
              <text:p text:style-name="Normal"><text:span>Instrumentation optique embarquée</text:span><text:span>, Feb 2013, Nailloux, France</text:span></text:p>
              <text:p text:style-name="Normal"><text:span>Communication dans un congrès</text:span></text:p>
              <text:p text:style-name="Normal"><text:a xlink:type="simple" xlink:href="https://unilim.hal.science/hal-00924519v1">hal-009245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269v1">Description of the radial structure of microwave micro-plasmas in HCPCF</text:a></text:p>
              <text:p text:style-name="Normal"><text:a xlink:type="simple" xlink:href="https://hal.science/search/index/?q=*&amp;authFullName_s=L.L. Alves">L.L. Alves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Fetah A. Benabid">Fetah A. Benabid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Raphaël Jamier">Raphaël Jamier</text:a></text:p>
              <text:p text:style-name="Normal"><text:span>39th European Physical Society Conference on Plasma Physics</text:span><text:span>, Jul 2012, Stockholm, Sweden. pp.P4.132</text:span></text:p>
              <text:p text:style-name="Normal"><text:span>Communication dans un congrès</text:span></text:p>
              <text:p text:style-name="Normal"><text:a xlink:type="simple" xlink:href="https://unilim.hal.science/hal-00924269v1">hal-009242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945v1">Powder Technology and Innovative Fiber Design Enabling a New Generation of Highpower Single-Mode-Fiber Laser Sources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Kay Schuster">Kay Schuster</text:a><text:span>,</text:span><text:a xlink:type="simple" xlink:href="https://hal.science/search/index/?q=*&amp;authFullName_s=Stephan Grimm">Stephan Grimm</text:a><text:span>et al.</text:span></text:p>
              <text:p text:style-name="Normal"><text:span>Advanced Laser Technologies - ALT12</text:span><text:span>, Sep 2012, Thun, Switzerland.<text:s/></text:span><text:a xlink:type="simple" xlink:href="https://dx.doi.org/10.12684/alt.1.72">⟨10.12684/alt.1.72⟩</text:a></text:p>
              <text:p text:style-name="Normal"><text:span>Communication dans un congrès</text:span></text:p>
              <text:p text:style-name="Normal"><text:a xlink:type="simple" xlink:href="https://unilim.hal.science/hal-00912945v1">hal-009129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526v1">Plasma micro-onde dans des fibres capillaires de 100 μm de diamètre</text:a></text:p>
              <text:p text:style-name="Normal"><text:a xlink:type="simple" xlink:href="https://hal.science/search/index/?q=*&amp;authFullName_s=Olivier Leroy">Olivier Leroy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Philippe Leprince">Philippe Leprince</text:a><text:span>,</text:span><text:a xlink:type="simple" xlink:href="https://hal.science/search/index/?q=*&amp;authFullName_s=Caroline Boisse-Laporte">Caroline Boisse-Laporte</text:a><text:span>,</text:span><text:a xlink:type="simple" xlink:href="https://hal.science/search/index/?q=*&amp;authFullName_s=Raphaël Jamier">Raphaël Jamier</text:a><text:span>et al.</text:span></text:p>
              <text:p text:style-name="Normal"><text:span>12ème congrès de la Division Plasmas de la Société Française de Physique</text:span><text:span>, May 2012, Polytech Orléans, France. pp.Session orale</text:span></text:p>
              <text:p text:style-name="Normal"><text:span>Communication dans un congrès</text:span></text:p>
              <text:p text:style-name="Normal"><text:a xlink:type="simple" xlink:href="https://unilim.hal.science/hal-00924526v1">hal-009245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523v1">Génération de microplasmas dans des fibres optiques à cœur creux</text:a></text:p>
              <text:p text:style-name="Normal"><text:a xlink:type="simple" xlink:href="https://hal.science/search/index/?q=*&amp;authFullName_s=Benoît Debord">Benoît Debord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Caroline Boisse-Laporte">Caroline Boisse-Laporte</text:a><text:span>,</text:span><text:a xlink:type="simple" xlink:href="https://hal.science/search/index/?q=*&amp;authFullName_s=Philippe Leprince">Philippe Leprince</text:a><text:span>et al.</text:span></text:p>
              <text:p text:style-name="Normal"><text:span>31èmes Journées Nationales d'Optique Guidée</text:span><text:span>, Jul 2012, Lyon, France. pp.Session orale</text:span></text:p>
              <text:p text:style-name="Normal"><text:span>Communication dans un congrès</text:span></text:p>
              <text:p text:style-name="Normal"><text:a xlink:type="simple" xlink:href="https://unilim.hal.science/hal-00924523v1">hal-009245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310v1">Microwave resonator for generation of microplasmas in Hollow-Core Photonic Crystal Fibers</text:a></text:p>
              <text:p text:style-name="Normal"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Caroline Boisse-Laporte">Caroline Boisse-Laporte</text:a><text:span>,</text:span><text:a xlink:type="simple" xlink:href="https://hal.science/search/index/?q=*&amp;authFullName_s=Philippe Leprince">Philippe Leprince</text:a><text:span>et al.</text:span></text:p>
              <text:p text:style-name="Normal"><text:span>Conference on Lasers and Electro-Optics US</text:span><text:span>, May 2012, San Jose, United States. pp.CM3N.6</text:span></text:p>
              <text:p text:style-name="Normal"><text:span>Communication dans un congrès</text:span></text:p>
              <text:p text:style-name="Normal"><text:a xlink:type="simple" xlink:href="https://unilim.hal.science/hal-00924310v1">hal-009243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238v1">Generation of plasmas in 100 μm core diameter capillaries using a microwave excitation based on a surfatron</text:a></text:p>
              <text:p text:style-name="Normal"><text:a xlink:type="simple" xlink:href="https://hal.science/search/index/?q=*&amp;authFullName_s=Olivier Leroy">Olivier Leroy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Philippe Leprince">Philippe Leprince</text:a><text:span>,</text:span><text:a xlink:type="simple" xlink:href="https://hal.science/search/index/?q=*&amp;authFullName_s=Caroline Boisse-Laporte">Caroline Boisse-Laporte</text:a><text:span>,</text:span><text:a xlink:type="simple" xlink:href="https://hal.science/search/index/?q=*&amp;authFullName_s=L.L. Alves">L.L. Alves</text:a><text:span>et al.</text:span></text:p>
              <text:p text:style-name="Normal"><text:span>Escampig</text:span><text:span>, Jul 2012, Viana do Castelo, Portugal. pp.P.3.9.7</text:span></text:p>
              <text:p text:style-name="Normal"><text:span>Communication dans un congrès</text:span></text:p>
              <text:p text:style-name="Normal"><text:a xlink:type="simple" xlink:href="https://unilim.hal.science/hal-00924238v1">hal-0092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431v1">LASER EFFICACE A FIBRE DOPEE THULIUM SYNTHETISEE PAR FRITTAGE ET VITRIFICATION DE POUDRES DOPEES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tephan Grimm">Stephan Grimm</text:a><text:span>,</text:span><text:a xlink:type="simple" xlink:href="https://hal.science/search/index/?q=*&amp;authFullName_s=Kay Schuster">Kay Schuster</text:a><text:span>et al.</text:span></text:p>
              <text:p text:style-name="Normal"><text:span>Journées Nationales de l'Optique Guidée (31ème édition)</text:span><text:span>, Jul 2012, Lyon, France</text:span></text:p>
              <text:p text:style-name="Normal"><text:span>Communication dans un congrès</text:span></text:p>
              <text:p text:style-name="Normal"><text:a xlink:type="simple" xlink:href="https://hal.science/hal-01250431v1">hal-0125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88v1">Laser efficace à fibre dopé thulium synthétisée par frittage et vitrification de poudres dopées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tefan Grimm">Stefan Grimm</text:a><text:span>,</text:span><text:a xlink:type="simple" xlink:href="https://hal.science/search/index/?q=*&amp;authFullName_s=Kay Schuster">Kay Schuster</text:a><text:span>et al.</text:span></text:p>
              <text:p text:style-name="Normal"><text:span>32ème Journée Internationale de l'Optique Guidée - JNOG 2012</text:span><text:span>, Jul 2012, Lyon, France. 3 p</text:span></text:p>
              <text:p text:style-name="Normal"><text:span>Communication dans un congrès</text:span></text:p>
              <text:p text:style-name="Normal"><text:a xlink:type="simple" xlink:href="https://hal.science/hal-00732988v1">hal-007329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244v1">Modelling of microwave-driven micro-plasmas in HCPCF</text:a></text:p>
              <text:p text:style-name="Normal"><text:a xlink:type="simple" xlink:href="https://hal.science/search/index/?q=*&amp;authFullName_s=L.L. Alves">L.L. Alves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Fetah A. Benabid">Fetah A. Benabid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Raphaël Jamier">Raphaël Jamier</text:a></text:p>
              <text:p text:style-name="Normal"><text:span>Escampig</text:span><text:span>, Jul 2012, Viana do Castelo, Portugal. pp.P.2.6.10</text:span></text:p>
              <text:p text:style-name="Normal"><text:span>Communication dans un congrès</text:span></text:p>
              <text:p text:style-name="Normal"><text:a xlink:type="simple" xlink:href="https://unilim.hal.science/hal-00924244v1">hal-0092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75v1">Source de lumière UV générée par microplasma microonde dans des guides d'onde à cœur creux</text:a></text:p>
              <text:p text:style-name="Normal"><text:a xlink:type="simple" xlink:href="https://hal.science/search/index/?q=*&amp;authFullName_s=Benoît Debord">Benoît Debord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Caroline Boisse-Laporte">Caroline Boisse-Laporte</text:a><text:span>,</text:span><text:a xlink:type="simple" xlink:href="https://hal.science/search/index/?q=*&amp;authFullName_s=Philippe Leprince">Philippe Leprince</text:a><text:span>et al.</text:span></text:p>
              <text:p text:style-name="Normal"><text:span>30èmes Journées Nationales d'Optique Guidée- JNOG 2011</text:span><text:span>, Jul 2011, Marseille, France. pp.Inconnu</text:span></text:p>
              <text:p text:style-name="Normal"><text:span>Communication dans un congrès</text:span></text:p>
              <text:p text:style-name="Normal"><text:a xlink:type="simple" xlink:href="https://hal.science/hal-00697475v1">hal-0069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38v1">Creation of a sustained microwave microplasma column in a 100-pm Ar-filled hollow-core waveguide</text:a></text:p>
              <text:p text:style-name="Normal"><text:a xlink:type="simple" xlink:href="https://hal.science/search/index/?q=*&amp;authFullName_s=Benoît Debord">Benoît Debord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Caroline Boisse-Laporte">Caroline Boisse-Laporte</text:a><text:span>,</text:span><text:a xlink:type="simple" xlink:href="https://hal.science/search/index/?q=*&amp;authFullName_s=Philippe Leprince">Philippe Leprince</text:a><text:span>et al.</text:span></text:p>
              <text:p text:style-name="Normal"><text:span>VI International Wovkshop on Microplasma, IWM</text:span><text:span>, Apr 2011, Paris, France</text:span></text:p>
              <text:p text:style-name="Normal"><text:span>Communication dans un congrès</text:span></text:p>
              <text:p text:style-name="Normal"><text:a xlink:type="simple" xlink:href="https://hal.science/hal-00693538v1">hal-0069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473v1">First Ignition of an UV Microwave Microplasma in Ar-filled Hollow-Core Photonic Crystal Fibers</text:a></text:p>
              <text:p text:style-name="Normal"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Caroline Boisse-Laporte">Caroline Boisse-Laporte</text:a><text:span>,</text:span><text:a xlink:type="simple" xlink:href="https://hal.science/search/index/?q=*&amp;authFullName_s=Philippe Leprince">Philippe Leprince</text:a><text:span>et al.</text:span></text:p>
              <text:p text:style-name="Normal"><text:span>Euvopean Conference on Optical Communication, ECOC</text:span><text:span>, Sep 2011, Genève, Switzerland. pp.1-3</text:span></text:p>
              <text:p text:style-name="Normal"><text:span>Communication dans un congrès</text:span></text:p>
              <text:p text:style-name="Normal"><text:a xlink:type="simple" xlink:href="https://hal.science/hal-00693473v1">hal-0069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57v1">Recent advances in Fiber design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Mathieu Devautour">Mathieu Devautour</text:a><text:span>et al.</text:span></text:p>
              <text:p text:style-name="Normal"><text:span>Workshop LIFT 2011</text:span><text:span>, Jul 2011, Lannion, France</text:span></text:p>
              <text:p text:style-name="Normal"><text:span>Communication dans un congrès</text:span></text:p>
              <text:p text:style-name="Normal"><text:a xlink:type="simple" xlink:href="https://hal.science/hal-00699757v1">hal-0069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533v1">Highly-Birefringent Photonic Bandgap Bragg Fiber Loop Mirror for Sensing Applications</text:a></text:p>
              <text:p text:style-name="Normal"><text:a xlink:type="simple" xlink:href="https://hal.science/search/index/?q=*&amp;authFullName_s=M.S. Ferreira">M.S. Ferreira</text:a><text:span>,</text:span><text:a xlink:type="simple" xlink:href="https://hal.science/search/index/?q=*&amp;authFullName_s=J.M. Baptista">J.M. Baptista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ébastien Février">Sébastien Février</text:a><text:span>et al.</text:span></text:p>
              <text:p text:style-name="Normal"><text:span>21st International Conference on Optical Fiber Sensors</text:span><text:span>, May 2011, Ottawa - Canada, United States. pp.77537L-77537L-4,<text:s/></text:span><text:a xlink:type="simple" xlink:href="https://dx.doi.org/10.1117/12.884953">⟨10.1117/12.884953⟩</text:a></text:p>
              <text:p text:style-name="Normal"><text:span>Communication dans un congrès</text:span></text:p>
              <text:p text:style-name="Normal"><text:a xlink:type="simple" xlink:href="https://hal.science/hal-00698533v1">hal-0069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145v1">UV light generation induced by microwave microplasma in hollow-core optical waveguides</text:a></text:p>
              <text:p text:style-name="Normal"><text:a xlink:type="simple" xlink:href="https://hal.science/search/index/?q=*&amp;authFullName_s=Benoît Debord">Benoît Debord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Caroline Boisse-Laporte">Caroline Boisse-Laporte</text:a><text:span>,</text:span><text:a xlink:type="simple" xlink:href="https://hal.science/search/index/?q=*&amp;authFullName_s=Philippe Leprince">Philippe Leprince</text:a><text:span>et al.</text:span></text:p>
              <text:p text:style-name="Normal"><text:span>VIth International Workshop on Microplasmas</text:span><text:span>, Apr 2011, PARIS, France. pp.Inconnu</text:span></text:p>
              <text:p text:style-name="Normal"><text:span>Communication dans un congrès</text:span></text:p>
              <text:p text:style-name="Normal"><text:a xlink:type="simple" xlink:href="https://hal.science/hal-00697145v1">hal-0069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536v1">UV light generation induced by microwave microplasma in hollow-core optical waveguides</text:a></text:p>
              <text:p text:style-name="Normal"><text:a xlink:type="simple" xlink:href="https://hal.science/search/index/?q=*&amp;authFullName_s=Benoît Debord">Benoît Debord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Caroline Boisse-Laporte">Caroline Boisse-Laporte</text:a><text:span>,</text:span><text:a xlink:type="simple" xlink:href="https://hal.science/search/index/?q=*&amp;authFullName_s=Philippe Leprince">Philippe Leprince</text:a><text:span>et al.</text:span></text:p>
              <text:p text:style-name="Normal"><text:span>Conference on Lasers and Electro-Optics, CLEO</text:span><text:span>, May 2011, Baltimore-Maryland, United States. Paper CThD5</text:span></text:p>
              <text:p text:style-name="Normal"><text:span>Communication dans un congrès</text:span></text:p>
              <text:p text:style-name="Normal"><text:a xlink:type="simple" xlink:href="https://hal.science/hal-00689536v1">hal-0068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505v1">Prospects on Hollow-Core Photonic Crystal Fibers for Unconventional Fibered Laser Sources</text:a></text:p>
              <text:p text:style-name="Normal"><text:a xlink:type="simple" xlink:href="https://hal.science/search/index/?q=*&amp;authFullName_s=Raphaël Jamier">Raphaël Jamier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Jean-Marc Blondy">Jean-Marc Blondy</text:a><text:span>et al.</text:span></text:p>
              <text:p text:style-name="Normal"><text:span>Conference on Transparent Optical Netwovks, ICTON</text:span><text:span>, Jun 2011, Stockholm, Sweden. pp.1-5,<text:s/></text:span><text:a xlink:type="simple" xlink:href="https://dx.doi.org/10.1109/ICTON.2011.5971000">⟨10.1109/ICTON.2011.5971000⟩</text:a></text:p>
              <text:p text:style-name="Normal"><text:span>Communication dans un congrès</text:span></text:p>
              <text:p text:style-name="Normal"><text:a xlink:type="simple" xlink:href="https://hal.science/hal-00689505v1">hal-006895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3139v1">Advanced active fibers and sources, push the limits by improving the technology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Raphaël Jamier">Raphaël Jamier</text:a><text:span>et al.</text:span></text:p>
              <text:p text:style-name="Normal"><text:span>Workshop on next generation of optical fiber</text:span><text:span>, Oct 2010, Orlando-Floride, United States</text:span></text:p>
              <text:p text:style-name="Normal"><text:span>Communication dans un congrès</text:span></text:p>
              <text:p text:style-name="Normal"><text:a xlink:type="simple" xlink:href="https://unilim.hal.science/hal-00633139v1">hal-0063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69v1">Conception et réalisation d'une fibre à cœur creux simplifiée</text:a></text:p>
              <text:p text:style-name="Normal"><text:a xlink:type="simple" xlink:href="https://hal.science/search/index/?q=*&amp;authFullName_s=Frédéric Gérôme">Frédéric Gérôm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Sébastien Rougier">Sébastien Rougier</text:a><text:span>et al.</text:span></text:p>
              <text:p text:style-name="Normal"><text:span>Journées Nationales d'Optique Guidée,JNOG 2010</text:span><text:span>, Oct 2010, Besançon, France. pp.JNOG2010/62</text:span></text:p>
              <text:p text:style-name="Normal"><text:span>Communication dans un congrès</text:span></text:p>
              <text:p text:style-name="Normal"><text:a xlink:type="simple" xlink:href="https://hal.science/hal-00623069v1">hal-006230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5519v1">Simplified hollow-core photonic crystal fiber</text:a></text:p>
              <text:p text:style-name="Normal"><text:a xlink:type="simple" xlink:href="https://hal.science/search/index/?q=*&amp;authFullName_s=Frédéric Gérôme">Frédéric Gérôm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Benoît Beaudou">Benoît Beaudou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Georges Humbert">Georges Humbert</text:a><text:span>et al.</text:span></text:p>
              <text:p text:style-name="Normal"><text:span>Conference on laser and electro optics CLEO US 2010-Laser Science to Photonic Applications</text:span><text:span>, May 2010, San Jose, United States</text:span></text:p>
              <text:p text:style-name="Normal"><text:span>Communication dans un congrès</text:span></text:p>
              <text:p text:style-name="Normal"><text:a xlink:type="simple" xlink:href="https://unilim.hal.science/hal-00465519v1">hal-0046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11v1">Bragg fibre for sensing applications</text:a></text:p>
              <text:p text:style-name="Normal"><text:a xlink:type="simple" xlink:href="https://hal.science/search/index/?q=*&amp;authFullName_s=O. Frazão">O. Frazão</text:a><text:span>,</text:span><text:a xlink:type="simple" xlink:href="https://hal.science/search/index/?q=*&amp;authFullName_s=J.M. Baptista">J.M. Baptista</text:a><text:span>,</text:span><text:a xlink:type="simple" xlink:href="https://hal.science/search/index/?q=*&amp;authFullName_s=J. L. Santos">J. L. Santos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et al.</text:span></text:p>
              <text:p text:style-name="Normal"><text:span>SPIE Photonics Europe</text:span><text:span>, Apr 2010, Bruxelles, Belgium</text:span></text:p>
              <text:p text:style-name="Normal"><text:span>Communication dans un congrès</text:span></text:p>
              <text:p text:style-name="Normal"><text:a xlink:type="simple" xlink:href="https://hal.science/hal-00621211v1">hal-0062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89v1">Simultaneous Measurement of Strain and Temperature using Modal Interferometry in Bragg Fibers</text:a></text:p>
              <text:p text:style-name="Normal"><text:a xlink:type="simple" xlink:href="https://hal.science/search/index/?q=*&amp;authFullName_s=O. Frazão">O. Frazão</text:a><text:span>,</text:span><text:a xlink:type="simple" xlink:href="https://hal.science/search/index/?q=*&amp;authFullName_s=L.M.N. Amaral">L.M.N. Amaral</text:a><text:span>,</text:span><text:a xlink:type="simple" xlink:href="https://hal.science/search/index/?q=*&amp;authFullName_s=J.L. Santos">J.L. Santos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aphaël Jamier">Raphaël Jamier</text:a><text:span>et al.</text:span></text:p>
              <text:p text:style-name="Normal"><text:span>2nd Workshop on Specialty Optical Fibers and Their Applications (WSOF-2)</text:span><text:span>, Oct 2010, Oaxaca, Mexico. pp.SPIE 7839, 783913 (2010),<text:s/></text:span><text:a xlink:type="simple" xlink:href="https://dx.doi.org/10.1117/12.867447">⟨10.1117/12.867447⟩</text:a></text:p>
              <text:p text:style-name="Normal"><text:span>Communication dans un congrès</text:span></text:p>
              <text:p text:style-name="Normal"><text:a xlink:type="simple" xlink:href="https://hal.science/hal-00622589v1">hal-0062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11v1">Hollow-core photonic crystal fibers: advances and prospects</text:a></text:p>
              <text:p text:style-name="Normal"><text:a xlink:type="simple" xlink:href="https://hal.science/search/index/?q=*&amp;authFullName_s=Frédéric Gérôme">Frédéric Gérôm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et al.</text:span></text:p>
              <text:p text:style-name="Normal"><text:span>ICTON 2010</text:span><text:span>, Jun 2010, Munich, Germany. pp.1-4,<text:s/></text:span><text:a xlink:type="simple" xlink:href="https://dx.doi.org/10.1109/ICTON.2010.5548962">⟨10.1109/ICTON.2010.5548962⟩</text:a></text:p>
              <text:p text:style-name="Normal"><text:span>Communication dans un congrès</text:span></text:p>
              <text:p text:style-name="Normal"><text:a xlink:type="simple" xlink:href="https://hal.science/hal-00620911v1">hal-0062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85v1">Photonic Bandgap Fibres for Nonlinear Optic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Benoît Beaudou">Benoît Beaudou</text:a><text:span>,</text:span><text:a xlink:type="simple" xlink:href="https://hal.science/search/index/?q=*&amp;authFullName_s=Raphaël Jamier">Raphaël Jamier</text:a><text:span>et al.</text:span></text:p>
              <text:p text:style-name="Normal"><text:span>Photonics Society Summer Topical Meeting</text:span><text:span>, Jul 2010, Riviera Maya, Mexico</text:span></text:p>
              <text:p text:style-name="Normal"><text:span>Communication dans un congrès</text:span></text:p>
              <text:p text:style-name="Normal"><text:a xlink:type="simple" xlink:href="https://hal.science/hal-00620985v1">hal-006209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57678v1">Hollow core photonic crystal fibers, applications from visible to microwave frequencies</text:a></text:p>
              <text:p text:style-name="Normal"><text:a xlink:type="simple" xlink:href="https://hal.science/search/index/?q=*&amp;authFullName_s=Georges Humbert">Georges Humbert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David Mouneyrac">David Mouneyrac</text:a><text:span>et al.</text:span></text:p>
              <text:p text:style-name="Normal"><text:span>Proceedings of International Symposium on Microwave and Optical Technology</text:span><text:span>, Dec 2009, New Delhi, India</text:span></text:p>
              <text:p text:style-name="Normal"><text:span>Communication dans un congrès</text:span></text:p>
              <text:p text:style-name="Normal"><text:a xlink:type="simple" xlink:href="https://unilim.hal.science/hal-00457678v1">hal-004576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1597v1">Tight control of the spectral broadening obtained by nonlinear conversion in a photonic bandgap fiber</text:a></text:p>
              <text:p text:style-name="Normal"><text:a xlink:type="simple" xlink:href="https://hal.science/search/index/?q=*&amp;authFullName_s=Raphaël Jamier">Raphaël Jamier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M.E. Likhachev">M.E. Likhachev</text:a><text:span>,</text:span><text:a xlink:type="simple" xlink:href="https://hal.science/search/index/?q=*&amp;authFullName_s=M.Yu. Salganskii">M.Yu. Salganskii</text:a></text:p>
              <text:p text:style-name="Normal"><text:span>Conference on Lasers and Electro-Optics CLEO US 2009</text:span><text:span>, May 2009, Baltimore, United States. pp.Inconnu</text:span></text:p>
              <text:p text:style-name="Normal"><text:span>Communication dans un congrès</text:span></text:p>
              <text:p text:style-name="Normal"><text:a xlink:type="simple" xlink:href="https://unilim.hal.science/hal-00461597v1">hal-004615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1624v1">Broadband four-wave mixing and supercontinuum generation in multi-component-core photonic crystal fiber</text:a></text:p>
              <text:p text:style-name="Normal"><text:a xlink:type="simple" xlink:href="https://hal.science/search/index/?q=*&amp;authFullName_s=Vincent Tombelaine">Vincent Tombelaine</text:a><text:span>,</text:span><text:a xlink:type="simple" xlink:href="https://hal.science/search/index/?q=*&amp;authFullName_s=Alexis Labruyère">Alexis Labruyère</text:a><text:span>,</text:span><text:a xlink:type="simple" xlink:href="https://hal.science/search/index/?q=*&amp;authFullName_s=J. Kobelke">J. Kobelke</text:a><text:span>,</text:span><text:a xlink:type="simple" xlink:href="https://hal.science/search/index/?q=*&amp;authFullName_s=S. Schuster">S. Schuster</text:a><text:span>,</text:span><text:a xlink:type="simple" xlink:href="https://hal.science/search/index/?q=*&amp;authFullName_s=Philippe Leproux">Philippe Leproux</text:a><text:span>et al.</text:span></text:p>
              <text:p text:style-name="Normal"><text:span>Conference on Lasers and Electro-Optics CLEO2009</text:span><text:span>, May 2009, Baltimore, United States. paper CMFF2</text:span></text:p>
              <text:p text:style-name="Normal"><text:span>Communication dans un congrès</text:span></text:p>
              <text:p text:style-name="Normal"><text:a xlink:type="simple" xlink:href="https://unilim.hal.science/hal-00461624v1">hal-004616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75865v1">Génération de supercontinuum dans une fibre à bande interdite photonique</text:a></text:p>
              <text:p text:style-name="Normal"><text:a xlink:type="simple" xlink:href="https://hal.science/search/index/?q=*&amp;authFullName_s=Raphaël Jamier">Raphaël Jamier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M.E. Likhachev">M.E. Likhachev</text:a><text:span>,</text:span><text:a xlink:type="simple" xlink:href="https://hal.science/search/index/?q=*&amp;authFullName_s=M.Yu. Salganskii">M.Yu. Salganskii</text:a></text:p>
              <text:p text:style-name="Normal"><text:span>28ième Journées Nationales d'Optique Guidées</text:span><text:span>, Jul 2009, Lille, France. pp.Inconnu</text:span></text:p>
              <text:p text:style-name="Normal"><text:span>Communication dans un congrès</text:span></text:p>
              <text:p text:style-name="Normal"><text:a xlink:type="simple" xlink:href="https://unilim.hal.science/hal-00475865v1">hal-0047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163v1">Single-mode laser emission from a multimode core surrounded by a tailored cladding</text:a></text:p>
              <text:p text:style-name="Normal"><text:a xlink:type="simple" xlink:href="https://hal.science/search/index/?q=*&amp;authFullName_s=Laure Lavoute">Laure Lavout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K. Schüster">K. Schüster</text:a><text:span>et al.</text:span></text:p>
              <text:p text:style-name="Normal"><text:span>Conference on Lasers and Electro-Optics .</text:span><text:span>, May 2008, San José, United States. Non spécifié</text:span></text:p>
              <text:p text:style-name="Normal"><text:span>Communication dans un congrès</text:span></text:p>
              <text:p text:style-name="Normal"><text:a xlink:type="simple" xlink:href="https://hal.science/hal-00290163v1">hal-0029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376v1">Récents développements et applications des fibres à cristal photonique</text:a></text:p>
              <text:p text:style-name="Normal"><text:a xlink:type="simple" xlink:href="https://hal.science/search/index/?q=*&amp;authFullName_s=Georges Humbert">Georges Humbert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Philippe Leproux">Philippe Leproux</text:a><text:span>et al.</text:span></text:p>
              <text:p text:style-name="Normal"><text:span>Colloque international francophone - METHODES ET TECHNIQUES OPTIQUES POUR L'INDUSTRIE</text:span><text:span>, Nov 2008, Nantes, France</text:span></text:p>
              <text:p text:style-name="Normal"><text:span>Communication dans un congrès</text:span></text:p>
              <text:p text:style-name="Normal"><text:a xlink:type="simple" xlink:href="https://hal.science/hal-00340376v1">hal-0034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820v1">Low-Loss Dispersion-Shifted Solid-Core Photonic Bandgap Bragg Fiber</text:a></text:p>
              <text:p text:style-name="Normal"><text:a xlink:type="simple" xlink:href="https://hal.science/search/index/?q=*&amp;authFullName_s=M.E. Likhachev">M.E. Likhachev</text:a><text:span>,</text:span><text:a xlink:type="simple" xlink:href="https://hal.science/search/index/?q=*&amp;authFullName_s=А.Е. Levchenko">А.Е. Levchenko</text:a><text:span>,</text:span><text:a xlink:type="simple" xlink:href="https://hal.science/search/index/?q=*&amp;authFullName_s=M.M. Bubnov">M.M. Bubnov</text:a><text:span>,</text:span><text:a xlink:type="simple" xlink:href="https://hal.science/search/index/?q=*&amp;authFullName_s=E.M. Dianov">E.M. Dianov</text:a><text:span>,</text:span><text:a xlink:type="simple" xlink:href="https://hal.science/search/index/?q=*&amp;authFullName_s=Sébastien Février">Sébastien Février</text:a><text:span>et al.</text:span></text:p>
              <text:p text:style-name="Normal"><text:span>European Conference on Optical Communications</text:span><text:span>, Sep 2007, BERLIN, Germany</text:span></text:p>
              <text:p text:style-name="Normal"><text:span>Communication dans un congrès</text:span></text:p>
              <text:p text:style-name="Normal"><text:a xlink:type="simple" xlink:href="https://hal.science/hal-00158820v1">hal-0015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783v1">Solid-core bandgap fiber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Pierre Viale">Pierre Vial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Frédéric Gérôme">Frédéric Gérôme</text:a><text:span>et al.</text:span></text:p>
              <text:p text:style-name="Normal"><text:span>Photonics West (SPIE 2007)</text:span><text:span>, Jan 2007, San José, United States</text:span></text:p>
              <text:p text:style-name="Normal"><text:span>Communication dans un congrès</text:span></text:p>
              <text:p text:style-name="Normal"><text:a xlink:type="simple" xlink:href="https://hal.science/hal-00158783v1">hal-0015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788v1">Reduction of Bend Loss in Large Mode Area bragg Fibres</text:a></text:p>
              <text:p text:style-name="Normal"><text:a xlink:type="simple" xlink:href="https://hal.science/search/index/?q=*&amp;authFullName_s=Raphaël Jamier">Raphaël Jamier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Mathieu Devautour">Mathieu Devautour</text:a><text:span>,</text:span><text:a xlink:type="simple" xlink:href="https://hal.science/search/index/?q=*&amp;authFullName_s=Pierre Viale">Pierre Viale</text:a><text:span>et al.</text:span></text:p>
              <text:p text:style-name="Normal"><text:span>SPIE Europe 2007-Optics and optoelectronics</text:span><text:span>, Apr 2007, Prague, Czech Republic</text:span></text:p>
              <text:p text:style-name="Normal"><text:span>Communication dans un congrès</text:span></text:p>
              <text:p text:style-name="Normal"><text:a xlink:type="simple" xlink:href="https://hal.science/hal-00158788v1">hal-0015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774v1">Prédiction des pertes aux courbures dans les fibres de Bragg à grande aire effective</text:a></text:p>
              <text:p text:style-name="Normal"><text:a xlink:type="simple" xlink:href="https://hal.science/search/index/?q=*&amp;authFullName_s=Raphaël Jamier">Raphaël Jamier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Pierre Viale">Pierre Viale</text:a><text:span>,</text:span><text:a xlink:type="simple" xlink:href="https://hal.science/search/index/?q=*&amp;authFullName_s=Jean-Marc Blondy">Jean-Marc Blondy</text:a><text:span>et al.</text:span></text:p>
              <text:p text:style-name="Normal"><text:span>25èmes Journées Nationales d'Optique Guidée, JNOG 2006</text:span><text:span>, Nov 2006, Metz, France</text:span></text:p>
              <text:p text:style-name="Normal"><text:span>Communication dans un congrès</text:span></text:p>
              <text:p text:style-name="Normal"><text:a xlink:type="simple" xlink:href="https://hal.science/hal-00713774v1">hal-0071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907v1">Fibres optiques à bande interdite photonique à coeur solide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Pierre Viale">Pierre Vial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Frédéric Gérôme">Frédéric Gérôme</text:a><text:span>et al.</text:span></text:p>
              <text:p text:style-name="Normal"><text:span>25èmes Journées Nationales d'Optique Guidée JNOG 2006</text:span><text:span>, Nov 2006, Metz, France</text:span></text:p>
              <text:p text:style-name="Normal"><text:span>Communication dans un congrès</text:span></text:p>
              <text:p text:style-name="Normal"><text:a xlink:type="simple" xlink:href="https://hal.science/hal-00712907v1">hal-0071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717v1">Delivery Through Singlemode Large Mode Area All-Solid Bandgap Fibre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Pierre Viale">Pierre Vial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Benoît Beaudou">Benoît Beaudou</text:a><text:span>et al.</text:span></text:p>
              <text:p text:style-name="Normal"><text:span>32nd European Conference on Optical Communication,</text:span><text:span>, Sep 2006, Cannes, France</text:span></text:p>
              <text:p text:style-name="Normal"><text:span>Communication dans un congrès</text:span></text:p>
              <text:p text:style-name="Normal"><text:a xlink:type="simple" xlink:href="https://hal.science/hal-00713717v1">hal-0071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806v1">Cross-Comparison of Bend Loss in Large-Mode-Area Fibres</text:a></text:p>
              <text:p text:style-name="Normal"><text:a xlink:type="simple" xlink:href="https://hal.science/search/index/?q=*&amp;authFullName_s=Raphaël Jamier">Raphaël Jamier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Pierre Viale">Pierre Viale</text:a><text:span>,</text:span><text:a xlink:type="simple" xlink:href="https://hal.science/search/index/?q=*&amp;authFullName_s=Jean-Marc Blondy">Jean-Marc Blondy</text:a><text:span>et al.</text:span></text:p>
              <text:p text:style-name="Normal"><text:span>32nd European Conference on Optical Communication</text:span><text:span>, Sep 2006, CANNES, France</text:span></text:p>
              <text:p text:style-name="Normal"><text:span>Communication dans un congrès</text:span></text:p>
              <text:p text:style-name="Normal"><text:a xlink:type="simple" xlink:href="https://hal.science/hal-00128806v1">hal-0012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98v1">High-Energy Nanosecond Pulse Delivery Through Singlemode Large Mode Area All-Solid Bandgap Fibre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D. Gruppi">D. Gruppi</text:a><text:span>,</text:span><text:a xlink:type="simple" xlink:href="https://hal.science/search/index/?q=*&amp;authFullName_s=Pierre Viale">Pierre Vial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Raphaël Jamier">Raphaël Jamier</text:a><text:span>et al.</text:span></text:p>
              <text:p text:style-name="Normal"><text:span>32nd European Conference on Optical Communication</text:span><text:span>, Sep 2006, Cannes, France</text:span></text:p>
              <text:p text:style-name="Normal"><text:span>Communication dans un congrès</text:span></text:p>
              <text:p text:style-name="Normal"><text:a xlink:type="simple" xlink:href="https://hal.science/hal-00128798v1">hal-0012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560v1">Fabrication of Solid Bandgap Fibres with Increased Bandwidth by Modification of Outer Cladding</text:a></text:p>
              <text:p text:style-name="Normal"><text:a xlink:type="simple" xlink:href="https://hal.science/search/index/?q=*&amp;authFullName_s=M.E. Likhachev">M.E. Likhachev</text:a><text:span>,</text:span><text:a xlink:type="simple" xlink:href="https://hal.science/search/index/?q=*&amp;authFullName_s=Y.A. Uspenskii">Y.A. Uspenskii</text:a><text:span>,</text:span><text:a xlink:type="simple" xlink:href="https://hal.science/search/index/?q=*&amp;authFullName_s=S.L. Semjonov">S.L. Semjonov</text:a><text:span>,</text:span><text:a xlink:type="simple" xlink:href="https://hal.science/search/index/?q=*&amp;authFullName_s=M.M. Bubnov">M.M. Bubnov</text:a><text:span>,</text:span><text:a xlink:type="simple" xlink:href="https://hal.science/search/index/?q=*&amp;authFullName_s=E.M. Dianov">E.M. Dianov</text:a><text:span>et al.</text:span></text:p>
              <text:p text:style-name="Normal"><text:span>32nd European Conference on Optical Communication</text:span><text:span>, Sep 2006, Cannes, France</text:span></text:p>
              <text:p text:style-name="Normal"><text:span>Communication dans un congrès</text:span></text:p>
              <text:p text:style-name="Normal"><text:a xlink:type="simple" xlink:href="https://hal.science/hal-00128560v1">hal-0012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813v1">Dispersion Compensating Photonic Bandgap Fibre</text:a></text:p>
              <text:p text:style-name="Normal"><text:a xlink:type="simple" xlink:href="https://hal.science/search/index/?q=*&amp;authFullName_s=Frédéric Gérôme">Frédéric Gérôme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Jean-Marc Blondy">Jean-Marc Blondy</text:a><text:span>et al.</text:span></text:p>
              <text:p text:style-name="Normal"><text:span>32nd European Conference on Optical Communication</text:span><text:span>, Sep 2006, Cannes, France</text:span></text:p>
              <text:p text:style-name="Normal"><text:span>Communication dans un congrès</text:span></text:p>
              <text:p text:style-name="Normal"><text:a xlink:type="simple" xlink:href="https://hal.science/hal-00128813v1">hal-0012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07v1">Depressed-index-core singlemode bandgap fiber with very large effective area</text:a></text:p>
              <text:p text:style-name="Normal"><text:a xlink:type="simple" xlink:href="https://hal.science/search/index/?q=*&amp;authFullName_s=Raphaël Jamier">Raphaël Jamier</text:a><text:span>,</text:span><text:a xlink:type="simple" xlink:href="https://hal.science/search/index/?q=*&amp;authFullName_s=Pierre Viale">Pierre Viale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S.L. Semjonov">S.L. Semjonov</text:a><text:span>et al.</text:span></text:p>
              <text:p text:style-name="Normal"><text:span>OFC 2006, Optical Fiber Communication Conference</text:span><text:span>, 2006, Anaheim, United States</text:span></text:p>
              <text:p text:style-name="Normal"><text:span>Communication dans un congrès</text:span></text:p>
              <text:p text:style-name="Normal"><text:a xlink:type="simple" xlink:href="https://hal.science/hal-00023407v1">hal-000234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909v1">Propagation properties of novel optical fibres ans applications</text:a></text:p>
              <text:p text:style-name="Normal"><text:a xlink:type="simple" xlink:href="https://hal.science/search/index/?q=*&amp;authFullName_s=Dominique Pagnoux">Dominique Pagnoux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Johan Boullet">Johan Boullet</text:a><text:span>et al.</text:span></text:p>
              <text:p text:style-name="Normal"><text:span>Russian French Lasers Symposium (RFLS 2005)</text:span><text:span>, Sep 2005, Nice, France</text:span></text:p>
              <text:p text:style-name="Normal"><text:span>Communication dans un congrès</text:span></text:p>
              <text:p text:style-name="Normal"><text:a xlink:type="simple" xlink:href="https://unilim.hal.science/hal-01282909v1">hal-012829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901v1">Photonic crystal fibers for lasers and amplifier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Jean-Louis Auguste">Jean-Louis Auguste</text:a><text:span>et al.</text:span></text:p>
              <text:p text:style-name="Normal"><text:span>Journées scientifiques de l' ONERA</text:span><text:span>, Jun 2005, Paris, France</text:span></text:p>
              <text:p text:style-name="Normal"><text:span>Communication dans un congrès</text:span></text:p>
              <text:p text:style-name="Normal"><text:a xlink:type="simple" xlink:href="https://unilim.hal.science/hal-01282901v1">hal-0128290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dcc15" table:style-name="7dcc15">
          <table:table-column table:style-name="7dcc15.0"/>
          <table:table-row>
            <table:table-cell office:value-type="string">
              <text:p text:style-name="Normal"><text:a xlink:type="simple" xlink:href="https://hal.science/hal-02503388v1">Laser polarisé basé sur une fibre LMA apériodique à large pitch dopée Ytterbium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Marie-Alicia Malleville">Marie-Alicia Malleville</text:a><text:span>et al.</text:span></text:p>
              <text:p text:style-name="Normal"><text:span>Journées Nationales d'Optique Guidée (JNOG)</text:span><text:span>, Jul 2017, Limoges, France</text:span></text:p>
              <text:p text:style-name="Normal"><text:span>Poster de conférence</text:span></text:p>
              <text:p text:style-name="Normal"><text:a xlink:type="simple" xlink:href="https://hal.science/hal-02503388v1">hal-0250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85v1">Laser bi-fréquences à fibre dopée thulium</text:a></text:p>
              <text:p text:style-name="Normal"><text:a xlink:type="simple" xlink:href="https://hal.science/search/index/?q=*&amp;authFullName_s=Mostafa Sabra">Mostafa Sabra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Raphaël Jamier">Raphaël Jamier</text:a><text:span>et al.</text:span></text:p>
              <text:p text:style-name="Normal"><text:span>Journées Nationales d'Optique Guidée (JNOG)</text:span><text:span>, Jul 2017, Limoges, France</text:span></text:p>
              <text:p text:style-name="Normal"><text:span>Poster de conférence</text:span></text:p>
              <text:p text:style-name="Normal"><text:a xlink:type="simple" xlink:href="https://hal.science/hal-02503385v1">hal-0250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83v1">Propagation à polarisation unique dans des fibres apériodiques à large pitch à très grande aire modale à 2μm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Mostafa Sabra">Mostafa Sabra</text:a><text:span>,</text:span><text:a xlink:type="simple" xlink:href="https://hal.science/search/index/?q=*&amp;authFullName_s=Romain Dauliat">Romain Dauliat</text:a><text:span>et al.</text:span></text:p>
              <text:p text:style-name="Normal"><text:span>Journées Nationales d'Optique Guidée</text:span><text:span>, Jul 2017, Limoges, France</text:span></text:p>
              <text:p text:style-name="Normal"><text:span>Poster de conférence</text:span></text:p>
              <text:p text:style-name="Normal"><text:a xlink:type="simple" xlink:href="https://hal.science/hal-02503383v1">hal-0250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94v1">Réalisation d’une source Yb accordable tout-fibrée pour la conversion de fréquence vers le domaine visible par mélange à quatre ondes dans des fibres microstructurées</text:a></text:p>
              <text:p text:style-name="Normal"><text:a xlink:type="simple" xlink:href="https://hal.science/search/index/?q=*&amp;authFullName_s=Romain Royon">Romain Royon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Jean-Christophe Delagnes">Jean-Christophe Delagnes</text:a><text:span>,</text:span><text:a xlink:type="simple" xlink:href="https://hal.science/search/index/?q=*&amp;authFullName_s=Eric Cormier">Eric Cormier</text:a><text:span>,</text:span><text:a xlink:type="simple" xlink:href="https://hal.science/search/index/?q=*&amp;authFullName_s=Giorgio Santarelli">Giorgio Santarelli</text:a><text:span>et al.</text:span></text:p>
              <text:p text:style-name="Normal"><text:span>Journées Nationales d'Optique Guidée</text:span><text:span>, Jul 2016, Bordeaux, France</text:span></text:p>
              <text:p text:style-name="Normal"><text:span>Poster de conférence</text:span></text:p>
              <text:p text:style-name="Normal"><text:a xlink:type="simple" xlink:href="https://hal.science/hal-02503394v1">hal-02503394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ca762e" table:style-name="ca762e">
          <table:table-column table:style-name="ca762e.0"/>
          <table:table-row>
            <table:table-cell office:value-type="string">
              <text:p text:style-name="Normal"><text:a xlink:type="simple" xlink:href="https://hal.science/hal-02518042v1">Fibre optique monomode conçue pour compenser une variation indicielle liée aux effets thermiques et laser utilisant une telle fibre optique comme milieu amplificateur</text:a></text:p>
              <text:p text:style-name="Normal"><text:a xlink:type="simple" xlink:href="https://hal.science/search/index/?q=*&amp;authFullName_s=Raphaël Jamier">Raphaël Jam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Romain Dauliat">Romain Dauliat</text:a></text:p>
              <text:p text:style-name="Normal"><text:span>France, N° de brevet: WO2016170287A1. 2015</text:span></text:p>
              <text:p text:style-name="Normal"><text:span>Brevet</text:span></text:p>
              <text:p text:style-name="Normal"><text:a xlink:type="simple" xlink:href="https://hal.science/hal-02518042v1">hal-0251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086v1">Dispositif d'excitation d'une colonne de gaz enfermée dans une fibre optique à cœur creux</text:a></text:p>
              <text:p text:style-name="Normal"><text:a xlink:type="simple" xlink:href="https://hal.science/search/index/?q=*&amp;authFullName_s=Frédéric Gérôme">Frédéric Gérôme</text:a><text:span>,</text:span><text:a xlink:type="simple" xlink:href="https://hal.science/search/index/?q=*&amp;authFullName_s=Fetah A. Benabid">Fetah A. Benabid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Jean-Marc Blondy">Jean-Marc Blondy</text:a><text:span>et al.</text:span></text:p>
              <text:p text:style-name="Normal"><text:span>France, N° de brevet: N°FR1153677. 2011</text:span></text:p>
              <text:p text:style-name="Normal"><text:span>Brevet</text:span></text:p>
              <text:p text:style-name="Normal"><text:a xlink:type="simple" xlink:href="https://hal.science/hal-00697086v1">hal-00697086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5cf371" table:style-name="5cf371">
          <table:table-column table:style-name="5cf371.0"/>
          <table:table-row>
            <table:table-cell office:value-type="string">
              <text:p text:style-name="Normal"><text:a xlink:type="simple" xlink:href="https://hal.science/hal-02898359v1">Travaux pratiques d'électronique du traitement du signal et de microondes à distance, les solutions mises en œuvre pendant le confinement du COVID 19</text:a></text:p>
              <text:p text:style-name="Normal"><text:a xlink:type="simple" xlink:href="https://hal.science/search/index/?q=*&amp;authFullName_s=Olivier Tantot">Olivier Tantot</text:a><text:span>,</text:span><text:a xlink:type="simple" xlink:href="https://hal.science/search/index/?q=*&amp;authFullName_s=Denis Barataud">Denis Barataud</text:a><text:span>,</text:span><text:a xlink:type="simple" xlink:href="https://hal.science/search/index/?q=*&amp;authFullName_s=Guillaume Andrieu">Guillaume Andrieu</text:a><text:span>,</text:span><text:a xlink:type="simple" xlink:href="https://hal.science/search/index/?q=*&amp;authFullName_s=Serge Bailly">Serge Bailly</text:a><text:span>,</text:span><text:a xlink:type="simple" xlink:href="https://hal.science/search/index/?q=*&amp;authFullName_s=Julien Brevier">Julien Brevier</text:a><text:span>et al.</text:span></text:p>
              <text:p text:style-name="Normal"><text:span>Journée Pratiques Pédagogiques fac à la crise du Covid19 - GDR SoC2 - Club EEA</text:span><text:span>, 2020</text:span></text:p>
              <text:p text:style-name="Normal"><text:span>Autre publication scientifique</text:span></text:p>
              <text:p text:style-name="Normal"><text:a xlink:type="simple" xlink:href="https://hal.science/hal-02898359v1">hal-0289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006v1">Fibres apériodiques à grande aire modale pour les lasers de puissance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Jens Kobelke">Jens Kobelke</text:a><text:span>,</text:span><text:a xlink:type="simple" xlink:href="https://hal.science/search/index/?q=*&amp;authFullName_s=Kay Schuster">Kay Schuster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90006v1">hal-0129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970v1">Propriétés linéaires des fibres optiques à cristal photonique à cœur solide</text:a></text:p>
              <text:p text:style-name="Normal"><text:a xlink:type="simple" xlink:href="https://hal.science/search/index/?q=*&amp;authFullName_s=Raphaël Jamier">Raphaël Jami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02970v1">hal-00202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Jamier</dc:title>
    <dc:subject/>
    <dc:description>CV</dc:description>
    <dc:creator/>
    <dc:date>2026-05-14T21:21:32.000</dc:date>
    <meta:generator>PHPWord</meta:generator>
    <meta:initial-creator>CCSD</meta:initial-creator>
    <meta:creation-date>2026-05-14T21:21:32.000</meta:creation-date>
    <meta:keyword/>
    <meta:user-defined meta:name="Category"/>
    <meta:user-defined meta:name="Company"/>
    <meta:user-defined meta:name="Manager"/>
  </office:meta>
</office:document-meta>
</file>