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a7ce0" style:family="table">
      <style:table-properties style:rel-width="100" table:align="center"/>
    </style:style>
    <style:style style:name="4a7ce0.0" style:family="table-column">
      <style:table-column-properties style:column-width="0.00cm"/>
    </style:style>
    <style:style style:name="7c18bc" style:family="table">
      <style:table-properties style:rel-width="100" table:align="center"/>
    </style:style>
    <style:style style:name="7c18bc.0" style:family="table-column">
      <style:table-column-properties style:column-width="0.00cm"/>
    </style:style>
    <style:style style:name="1f9887" style:family="table">
      <style:table-properties style:rel-width="100" table:align="center"/>
    </style:style>
    <style:style style:name="1f9887.0" style:family="table-column">
      <style:table-column-properties style:column-width="0.00cm"/>
    </style:style>
    <style:style style:name="e6b7ba" style:family="table">
      <style:table-properties style:rel-width="100" table:align="center"/>
    </style:style>
    <style:style style:name="e6b7ba.0" style:family="table-column">
      <style:table-column-properties style:column-width="0.00cm"/>
    </style:style>
    <style:style style:name="a26e93" style:family="table">
      <style:table-properties style:rel-width="100" table:align="center"/>
    </style:style>
    <style:style style:name="a26e93.0" style:family="table-column">
      <style:table-column-properties style:column-width="0.00cm"/>
    </style:style>
    <style:style style:name="818b11" style:family="table">
      <style:table-properties style:rel-width="100" table:align="center"/>
    </style:style>
    <style:style style:name="818b1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aphael Koné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utre publication scientifique (6)</text:span></text:p>
        <text:p text:style-name="P9"/>
        <table:table table:name="4a7ce0" table:style-name="4a7ce0">
          <table:table-column table:style-name="4a7ce0.0"/>
          <table:table-row>
            <table:table-cell office:value-type="string">
              <text:p text:style-name="Normal"><text:a xlink:type="simple" xlink:href="https://hal.science/hal-04875448v1">La culture générale ou comment consolider les compétences de base</text:a></text:p>
              <text:p text:style-name="Normal"><text:a xlink:type="simple" xlink:href="https://hal.science/search/index/?q=*&amp;authFullName_s=Raphael Koné">Raphael Koné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4875448v1">hal-04875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5522v1">Les relations internationales et la géopolitique mondiale à l’ère du président Trump</text:a></text:p>
              <text:p text:style-name="Normal"><text:a xlink:type="simple" xlink:href="https://hal.science/search/index/?q=*&amp;authFullName_s=Raphael Koné">Raphael Koné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5205522v1">hal-05205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6302v1">Le management à l'épreuve du tutorat.</text:a></text:p>
              <text:p text:style-name="Normal"><text:a xlink:type="simple" xlink:href="https://hal.science/search/index/?q=*&amp;authFullName_s=Raphael Koné">Raphael Koné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5196302v1">hal-05196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7006v1">Quand l’Afrique se lit dans Courrier international.</text:a></text:p>
              <text:p text:style-name="Normal"><text:a xlink:type="simple" xlink:href="https://hal.science/search/index/?q=*&amp;authFullName_s=Raphael Koné">Raphael Koné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5047006v1">hal-05047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6960v1">De la démocratie en Afrique, à la démocratie à l’africaine</text:a></text:p>
              <text:p text:style-name="Normal"><text:a xlink:type="simple" xlink:href="https://hal.science/search/index/?q=*&amp;authFullName_s=Raphael Koné">Raphael Koné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5046960v1">hal-05046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7146v1">Jeux et festivités de fin d’année scolaire en Côte d’Ivoire</text:a></text:p>
              <text:p text:style-name="Normal"><text:a xlink:type="simple" xlink:href="https://hal.science/search/index/?q=*&amp;authFullName_s=Raphael Koné">Raphael Koné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5047146v1">hal-05047146v1</text:a></text:p>
            </table:table-cell>
          </table:table-row>
        </table:table>
        <text:p text:style-name="P10"/>
        <text:p text:style-name="Heading2"><text:span text:style-name="T4">Communication dans un congrès (7)</text:span></text:p>
        <text:p text:style-name="P12"/>
        <table:table table:name="7c18bc" table:style-name="7c18bc">
          <table:table-column table:style-name="7c18bc.0"/>
          <table:table-row>
            <table:table-cell office:value-type="string">
              <text:p text:style-name="Normal"><text:a xlink:type="simple" xlink:href="https://hal.science/hal-05130730v1">Les apprentissages professionnels dans une Côte d'Ivoire émergente; la formation professionnelle au secours de l'insertion des jeunes</text:a></text:p>
              <text:p text:style-name="Normal"><text:a xlink:type="simple" xlink:href="https://hal.science/search/index/?q=*&amp;authFullName_s=Raphael Koné">Raphael Koné</text:a></text:p>
              <text:p text:style-name="Normal"><text:span>7ème Colloque international du RAIFFET du 5 au 8 mai 2025 à l'IPNETP d'ABIDJAN en CÔTE d'IVOIRE</text:span><text:span>, May 2025, ABIDJAN, Côte d’Ivoire</text:span></text:p>
              <text:p text:style-name="Normal"><text:span>Communication dans un congrès</text:span></text:p>
              <text:p text:style-name="Normal"><text:a xlink:type="simple" xlink:href="https://hal.science/hal-05130730v1">hal-05130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8904v1">La formation des apprentis dans les ateliers informels en Côte d'Ivoire</text:a></text:p>
              <text:p text:style-name="Normal"><text:a xlink:type="simple" xlink:href="https://hal.science/search/index/?q=*&amp;authFullName_s=Raphael Koné">Raphael Koné</text:a></text:p>
              <text:p text:style-name="Normal"><text:span>7ème Colloque international du RAIFFET du 5 au 8 mai 2025 à l'IPNETP d'ABIDJAN en CÔTE d'IVOIRE</text:span><text:span>, RAIFFET monde, May 2025, ABIDJAN, Côte d’Ivoire</text:span></text:p>
              <text:p text:style-name="Normal"><text:span>Communication dans un congrès</text:span></text:p>
              <text:p text:style-name="Normal"><text:a xlink:type="simple" xlink:href="https://hal.science/hal-05108904v1">hal-05108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7535v2">La formation professionnelle, facteur de résilience chez de jeunes migrants non accompagnés.</text:a></text:p>
              <text:p text:style-name="Normal"><text:a xlink:type="simple" xlink:href="https://hal.science/search/index/?q=*&amp;authFullName_s=Raphael Koné">Raphael Koné</text:a></text:p>
              <text:p text:style-name="Normal"><text:span>Enjeux de sociétés et recherches en éducation</text:span><text:span>, Laboratoire Bonheurs/ ARDeCO, 2023, Paris Aubervilliers, France</text:span></text:p>
              <text:p text:style-name="Normal"><text:span>Communication dans un congrès</text:span></text:p>
              <text:p text:style-name="Normal"><text:a xlink:type="simple" xlink:href="https://hal.science/hal-04437535v2">hal-0443753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2702v2">Recherche et éthique, quelles postures pour le chercheur dans les ateliers non formels de soudure?</text:a></text:p>
              <text:p text:style-name="Normal"><text:a xlink:type="simple" xlink:href="https://hal.science/search/index/?q=*&amp;authFullName_s=Raphael Koné">Raphael Koné</text:a></text:p>
              <text:p text:style-name="Normal"><text:span>Enjeux de sociétés et recherches en éducation</text:span><text:span>, Laboratoire Bonheurs/ ARDeCO, 2023, Paris Aubervilliers, France</text:span></text:p>
              <text:p text:style-name="Normal"><text:span>Communication dans un congrès</text:span></text:p>
              <text:p text:style-name="Normal"><text:a xlink:type="simple" xlink:href="https://hal.science/hal-04442702v2">hal-0444270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7610v1">Le management situationnel, techniques et stratégies de gestion des hommes et des entreprises</text:a></text:p>
              <text:p text:style-name="Normal"><text:a xlink:type="simple" xlink:href="https://hal.science/search/index/?q=*&amp;authFullName_s=Raphael Koné">Raphael Koné</text:a></text:p>
              <text:p text:style-name="Normal"><text:span>Enjeux de sociétés et recherches en éducation</text:span><text:span>, Laboratoire Bonheurs/ ARDeCO, 2023, Paris Aubervilliers, France</text:span></text:p>
              <text:p text:style-name="Normal"><text:span>Communication dans un congrès</text:span></text:p>
              <text:p text:style-name="Normal"><text:a xlink:type="simple" xlink:href="https://hal.science/hal-04437610v1">hal-04437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6306v1">Conceptualisations et stratégies pédagogiques des tuteurs-formateurs lors des apprentissages professionnels</text:a></text:p>
              <text:p text:style-name="Normal"><text:a xlink:type="simple" xlink:href="https://hal.science/search/index/?q=*&amp;authFullName_s=Raphael Koné">Raphael Koné</text:a></text:p>
              <text:p text:style-name="Normal"><text:span>Entre travail et formation : regards croisés sur les questions actuelles de la formation professionnelle</text:span><text:span>, RPDP/ HETSL; Le 6e colloque international de didactique professionnelle, RPDP/ HETSL, 2022, Lausanne, Suisse</text:span></text:p>
              <text:p text:style-name="Normal"><text:span>Communication dans un congrès</text:span></text:p>
              <text:p text:style-name="Normal"><text:a xlink:type="simple" xlink:href="https://hal.science/hal-04086306v1">hal-04086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6300v1">Formation des jeunes déscolarisés et implication des familles dans les apprentissages professionnels</text:a></text:p>
              <text:p text:style-name="Normal"><text:a xlink:type="simple" xlink:href="https://hal.science/search/index/?q=*&amp;authFullName_s=Raphael Koné">Raphael Koné</text:a><text:span>,</text:span><text:a xlink:type="simple" xlink:href="https://hal.science/search/index/?q=*&amp;authFullName_s=Line Numa-Bocage">Line Numa-Bocage</text:a></text:p>
              <text:p text:style-name="Normal"><text:span>Education et Résilience</text:span><text:span>, AIFREF/ ACMPP Martinique, 2019, Fort de France, Martinique, France</text:span></text:p>
              <text:p text:style-name="Normal"><text:span>Communication dans un congrès</text:span></text:p>
              <text:p text:style-name="Normal"><text:a xlink:type="simple" xlink:href="https://hal.science/hal-04086300v1">hal-04086300v1</text:a></text:p>
            </table:table-cell>
          </table:table-row>
        </table:table>
        <text:p text:style-name="P13"/>
        <text:p text:style-name="Heading2"><text:span text:style-name="T5">Article dans une revue (2)</text:span></text:p>
        <text:p text:style-name="P15"/>
        <table:table table:name="1f9887" table:style-name="1f9887">
          <table:table-column table:style-name="1f9887.0"/>
          <table:table-row>
            <table:table-cell office:value-type="string">
              <text:p text:style-name="Normal"><text:a xlink:type="simple" xlink:href="https://hal.science/hal-05046930v1">L'implication des femmes dans la formation des apprentis soudeurs au sein des ateliers non formels au Burkina Faso.</text:a></text:p>
              <text:p text:style-name="Normal"><text:a xlink:type="simple" xlink:href="https://hal.science/search/index/?q=*&amp;authFullName_s=Raphael Koné">Raphael Koné</text:a></text:p>
              <text:p text:style-name="Normal"><text:span>Revue internationale de communication et socialisation</text:span><text:span>, 2024, RICS</text:span></text:p>
              <text:p text:style-name="Normal"><text:span>Article dans une revue</text:span></text:p>
              <text:p text:style-name="Normal"><text:a xlink:type="simple" xlink:href="https://hal.science/hal-05046930v1">hal-05046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1073v1">Le corps, instrument de socialisation et de formation</text:a></text:p>
              <text:p text:style-name="Normal"><text:a xlink:type="simple" xlink:href="https://hal.science/search/index/?q=*&amp;authFullName_s=Raphael Koné">Raphael Koné</text:a></text:p>
              <text:p text:style-name="Normal"><text:span>Les Tisons</text:span><text:span>, 2023, 03 (000)</text:span></text:p>
              <text:p text:style-name="Normal"><text:span>Article dans une revue</text:span></text:p>
              <text:p text:style-name="Normal"><text:a xlink:type="simple" xlink:href="https://hal.science/hal-04421073v1">hal-04421073v1</text:a></text:p>
            </table:table-cell>
          </table:table-row>
        </table:table>
        <text:p text:style-name="P16"/>
        <text:p text:style-name="Heading2"><text:span text:style-name="T6">Thèse (2)</text:span></text:p>
        <text:p text:style-name="P18"/>
        <table:table table:name="e6b7ba" table:style-name="e6b7ba">
          <table:table-column table:style-name="e6b7ba.0"/>
          <table:table-row>
            <table:table-cell office:value-type="string">
              <text:p text:style-name="Normal"><text:a xlink:type="simple" xlink:href="https://theses.hal.science/tel-04415845v1">Processus et stratégies de médiation didactique lors des apprentissages professionnels accompagnés : Étude de cas auprès des soudeurs au Burkina Faso</text:a></text:p>
              <text:p text:style-name="Normal"><text:a xlink:type="simple" xlink:href="https://hal.science/search/index/?q=*&amp;authFullName_s=Raphael Koné">Raphael Koné</text:a></text:p>
              <text:p text:style-name="Normal"><text:span>Sciences de l'Homme et Société. Cy Cergy Paris Université, 2022. Français.<text:s/></text:span><text:a xlink:type="simple" xlink:href="https://www.theses.fr/2022CYUN1152">⟨NNT : 2022CYUN1152⟩</text:a></text:p>
              <text:p text:style-name="Normal"><text:span>Thèse</text:span></text:p>
              <text:p text:style-name="Normal"><text:a xlink:type="simple" xlink:href="https://theses.hal.science/tel-04415845v1">tel-04415845v1</text:a></text:p>
            </table:table-cell>
          </table:table-row>
          <table:table-row>
            <table:table-cell office:value-type="string">
              <text:p text:style-name="Normal"><text:a xlink:type="simple" xlink:href="https://hal.science/tel-05130205v1">Processus et stratégies de médiation didactique lors des apprentissages professionnels accompagnés : Étude de cas auprès des soudeurs au Burkina Faso.</text:a></text:p>
              <text:p text:style-name="Normal"><text:a xlink:type="simple" xlink:href="https://hal.science/search/index/?q=*&amp;authFullName_s=Raphael Koné">Raphael Koné</text:a></text:p>
              <text:p text:style-name="Normal"><text:span>Sciences de l'Homme et Société. Cy Cergy Paris Université, 202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5130205v1">tel-05130205v1</text:a></text:p>
            </table:table-cell>
          </table:table-row>
        </table:table>
        <text:p text:style-name="P19"/>
        <text:p text:style-name="Heading2"><text:span text:style-name="T7">Chapitre d'ouvrage (1)</text:span></text:p>
        <text:p text:style-name="P21"/>
        <table:table table:name="a26e93" table:style-name="a26e93">
          <table:table-column table:style-name="a26e93.0"/>
          <table:table-row>
            <table:table-cell office:value-type="string">
              <text:p text:style-name="Normal"><text:a xlink:type="simple" xlink:href="https://hal.science/hal-04086309v1">Apprentissages professionnels accompagnés et médiation didactique : L'exemple de la formation des apprentis soudeurs au Burkina Faso</text:a></text:p>
              <text:p text:style-name="Normal"><text:a xlink:type="simple" xlink:href="https://hal.science/search/index/?q=*&amp;authFullName_s=Raphael Koné">Raphael Koné</text:a><text:span>,</text:span><text:a xlink:type="simple" xlink:href="https://hal.science/search/index/?q=*&amp;authFullName_s=Line Numa-Bocage">Line Numa-Bocage</text:a></text:p>
              <text:p text:style-name="Normal"><text:span>Éditions Raison et Passions.<text:s/></text:span><text:span>Contradictions, conflits et préoccupations dans le développement de l'agir humain</text:span><text:span>, Éditions Raison et Passions, 2022, 9782917645963</text:span></text:p>
              <text:p text:style-name="Normal"><text:span>Chapitre d'ouvrage</text:span></text:p>
              <text:p text:style-name="Normal"><text:a xlink:type="simple" xlink:href="https://hal.science/hal-04086309v1">hal-04086309v1</text:a></text:p>
            </table:table-cell>
          </table:table-row>
        </table:table>
        <text:p text:style-name="P22"/>
        <text:p text:style-name="Heading2"><text:span text:style-name="T8">Article de blog scientifique (2)</text:span></text:p>
        <text:p text:style-name="P24"/>
        <table:table table:name="818b11" table:style-name="818b11">
          <table:table-column table:style-name="818b11.0"/>
          <table:table-row>
            <table:table-cell office:value-type="string">
              <text:p text:style-name="Normal"><text:a xlink:type="simple" xlink:href="https://hal.science/hal-04086302v1">La vie scolaire dans un internat au temps de Covid19 dans les Yvelines</text:a></text:p>
              <text:p text:style-name="Normal"><text:a xlink:type="simple" xlink:href="https://hal.science/search/index/?q=*&amp;authFullName_s=Raphael Koné">Raphael Koné</text:a></text:p>
              <text:p text:style-name="Normal"><text:span>2020</text:span></text:p>
              <text:p text:style-name="Normal"><text:span>Article de blog scientifique</text:span></text:p>
              <text:p text:style-name="Normal"><text:a xlink:type="simple" xlink:href="https://hal.science/hal-04086302v1">hal-04086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6872v1">La classe et l'atelier, différences et complémentarités</text:a></text:p>
              <text:p text:style-name="Normal"><text:a xlink:type="simple" xlink:href="https://hal.science/search/index/?q=*&amp;authFullName_s=Raphael Koné">Raphael Koné</text:a></text:p>
              <text:p text:style-name="Normal"><text:span>2020</text:span></text:p>
              <text:p text:style-name="Normal"><text:span>Article de blog scientifique</text:span></text:p>
              <text:p text:style-name="Normal"><text:a xlink:type="simple" xlink:href="https://hal.science/hal-04096872v1">hal-0409687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aphael Koné</dc:title>
    <dc:subject/>
    <dc:description>CV</dc:description>
    <dc:creator/>
    <dc:date>2026-04-30T16:58:28.000</dc:date>
    <meta:generator>PHPWord</meta:generator>
    <meta:initial-creator>CCSD</meta:initial-creator>
    <meta:creation-date>2026-04-30T16:58:28.000</meta:creation-date>
    <meta:keyword/>
    <meta:user-defined meta:name="Category"/>
    <meta:user-defined meta:name="Company"/>
    <meta:user-defined meta:name="Manager"/>
  </office:meta>
</office:document-meta>
</file>