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f825" style:family="table">
      <style:table-properties style:rel-width="100" table:align="center"/>
    </style:style>
    <style:style style:name="15f825.0" style:family="table-column">
      <style:table-column-properties style:column-width="0.00cm"/>
    </style:style>
    <style:style style:name="84d985" style:family="table">
      <style:table-properties style:rel-width="100" table:align="center"/>
    </style:style>
    <style:style style:name="84d985.0" style:family="table-column">
      <style:table-column-properties style:column-width="0.00cm"/>
    </style:style>
    <style:style style:name="d6b8a9" style:family="table">
      <style:table-properties style:rel-width="100" table:align="center"/>
    </style:style>
    <style:style style:name="d6b8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Lachau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15f825" table:style-name="15f825">
          <table:table-column table:style-name="15f825.0"/>
          <table:table-row>
            <table:table-cell office:value-type="string">
              <text:p text:style-name="Normal"><text:a xlink:type="simple" xlink:href="https://hal.science/hal-03020130v1">A family portrait of disk inner rims around Herbig Ae/Be stars. Hunting for warps, rings, self shadowing, and misalignments in the inner astronomical units</text:a></text:p>
              <text:p text:style-name="Normal"><text:a xlink:type="simple" xlink:href="https://hal.science/search/index/?q=*&amp;authFullName_s=J. Kluska">J. Kluska</text:a><text:span>,</text:span><text:a xlink:type="simple" xlink:href="https://hal.science/search/index/?q=*&amp;authFullName_s=J.-P. Berger">J.-P. Berger</text:a><text:span>,</text:span><text:a xlink:type="simple" xlink:href="https://hal.science/search/index/?q=*&amp;authFullName_s=Fabien Malbet">Fabien Malbet</text:a><text:span>,</text:span><text:a xlink:type="simple" xlink:href="https://hal.science/search/index/?q=*&amp;authFullName_s=B. Lazareff">B. Lazareff</text:a><text:span>,</text:span><text:a xlink:type="simple" xlink:href="https://hal.science/search/index/?q=*&amp;authFullName_s=M. Benisty">M. Benisty</text:a><text:span>et al.</text:span></text:p>
              <text:p text:style-name="Normal"><text:span>Astronomy &amp; Astrophysics - A&amp;A</text:span><text:span>, 2020,<text:s/></text:span><text:a xlink:type="simple" xlink:href="https://dx.doi.org/10.1051/0004-6361/201833774">⟨10.1051/0004-6361/201833774⟩</text:a></text:p>
              <text:p text:style-name="Normal"><text:span>Article dans une revue</text:span></text:p>
              <text:p text:style-name="Normal"><text:a xlink:type="simple" xlink:href="https://hal.science/hal-03020130v1">hal-030201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8875v1">Homo-heterojunction concept: From simulations to high efficiency solar cell demonstration</text:a></text:p>
              <text:p text:style-name="Normal"><text:a xlink:type="simple" xlink:href="https://hal.science/search/index/?q=*&amp;authFullName_s=Tristan Carrere">Tristan Carrere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Quang Minh Thai">Quang Minh Thai</text:a><text:span>,</text:span><text:a xlink:type="simple" xlink:href="https://hal.science/search/index/?q=*&amp;authFullName_s=Marianne Coig">Marianne Coig</text:a><text:span>,</text:span><text:a xlink:type="simple" xlink:href="https://hal.science/search/index/?q=*&amp;authFullName_s=Jean-Paul Kleider">Jean-Paul Kleider</text:a><text:span>et al.</text:span></text:p>
              <text:p text:style-name="Normal"><text:span>Solar Energy Materials and Solar Cells</text:span><text:span>, 2018, 182, pp.178 - 187.<text:s/></text:span><text:a xlink:type="simple" xlink:href="https://dx.doi.org/10.1016/j.solmat.2018.03.027">⟨10.1016/j.solmat.2018.03.027⟩</text:a></text:p>
              <text:p text:style-name="Normal"><text:span>Article dans une revue</text:span></text:p>
              <text:p text:style-name="Normal"><text:a xlink:type="simple" xlink:href="https://centralesupelec.hal.science/hal-01808875v1">hal-0180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024v1">Optoelectrical modeling of solar cells based on c-Si/a-Si:H nanowire arrays: focus on the electrical transport in between the nanowires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érôme Michallon">Jérôme Michallon</text:a><text:span>,</text:span><text:a xlink:type="simple" xlink:href="https://hal.science/search/index/?q=*&amp;authFullName_s=Stéphane Collin">Stéphane Collin</text:a><text:span>et al.</text:span></text:p>
              <text:p text:style-name="Normal"><text:span>Nanotechnology</text:span><text:span>, 2018, nanotechnology, 29 (25), pp.255401.<text:s/></text:span><text:a xlink:type="simple" xlink:href="https://dx.doi.org/10.1088/1361-6528/aab7e8">⟨10.1088/1361-6528/aab7e8⟩</text:a></text:p>
              <text:p text:style-name="Normal"><text:span>Article dans une revue</text:span></text:p>
              <text:p text:style-name="Normal"><text:a xlink:type="simple" xlink:href="https://hal.science/hal-01738024v1">hal-0173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258v1">Coupling Optical and Electrical Modelling for the study of a-Si:H-based nanowire Array Solar Cells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érôme Michallon">Jérôme Michallon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J Alvarez">J Alvarez</text:a><text:span>et al.</text:span></text:p>
              <text:p text:style-name="Normal"><text:span>Physica Status Solidi C: Current Topics in Solid State Physics</text:span><text:span>, 2017, E‐MRS 2017 Spring Meeting – Symposium E ; E‐MRS 2017 Spring Meeting – Symposium N, 14 (10), pp.1700181.<text:s/></text:span><text:a xlink:type="simple" xlink:href="https://dx.doi.org/10.1002/pssc.201700181">⟨10.1002/pssc.201700181⟩</text:a></text:p>
              <text:p text:style-name="Normal"><text:span>Article dans une revue</text:span></text:p>
              <text:p text:style-name="Normal"><text:a xlink:type="simple" xlink:href="https://hal.science/hal-01589258v1">hal-015892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60815v1">Comparison of FTPS performed on thin films and solar cells</text:a></text:p>
              <text:p text:style-name="Normal"><text:a xlink:type="simple" xlink:href="https://hal.science/search/index/?q=*&amp;authFullName_s=Nastiti Puspitosari">Nastiti Puspitosari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Li Zeyu">Li Zeyu</text:a><text:span>,</text:span><text:a xlink:type="simple" xlink:href="https://hal.science/search/index/?q=*&amp;authFullName_s=Rusli Rusli">Rusli Rusli</text:a><text:span>et al.</text:span></text:p>
              <text:p text:style-name="Normal"><text:span>Physica Status Solidi C: Current Topics in Solid State Physics</text:span><text:span>, 2017, 14 (10), pp.1700165.<text:s/></text:span><text:a xlink:type="simple" xlink:href="https://dx.doi.org/10.1002/pssc.201700165">⟨10.1002/pssc.201700165⟩</text:a></text:p>
              <text:p text:style-name="Normal"><text:span>Article dans une revue</text:span></text:p>
              <text:p text:style-name="Normal"><text:a xlink:type="simple" xlink:href="https://centralesupelec.hal.science/hal-01760815v1">hal-0176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682v1">3D patterning of silicon by contact etching with anodically biased nanoporous gold electrodes</text:a></text:p>
              <text:p text:style-name="Normal"><text:a xlink:type="simple" xlink:href="https://hal.science/search/index/?q=*&amp;authFullName_s=Encarnación Torralba">Encarnación Torralba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Taha El Assimi">Taha El Assimi</text:a><text:span>,</text:span><text:a xlink:type="simple" xlink:href="https://hal.science/search/index/?q=*&amp;authFullName_s=Marin Fouchier">Marin Fouchier</text:a><text:span>,</text:span><text:a xlink:type="simple" xlink:href="https://hal.science/search/index/?q=*&amp;authFullName_s=Vincent Magnin">Vincent Magnin</text:a><text:span>et al.</text:span></text:p>
              <text:p text:style-name="Normal"><text:span>Electrochemistry Communications</text:span><text:span>, 2017, 76, pp.79-82.<text:s/></text:span><text:a xlink:type="simple" xlink:href="https://dx.doi.org/10.1016/j.elecom.2017.01.014">⟨10.1016/j.elecom.2017.01.014⟩</text:a></text:p>
              <text:p text:style-name="Normal"><text:span>Article dans une revue</text:span></text:p>
              <text:p text:style-name="Normal"><text:a xlink:type="simple" xlink:href="https://hal.science/hal-01480682v1">hal-014806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06v1">Plasma-enhanced chemical vapor deposition epitaxy of Si on GaAs for tunnel junction applications in tandem solar cells</text:a></text:p>
              <text:p text:style-name="Normal"><text:a xlink:type="simple" xlink:href="https://hal.science/search/index/?q=*&amp;authFullName_s=Gwenaelle Hamon">Gwenaelle Hamon</text:a><text:span>,</text:span><text:a xlink:type="simple" xlink:href="https://hal.science/search/index/?q=*&amp;authFullName_s=Nicolas Vaissiere Vaissière">Nicolas Vaissiere Vaissière</text:a><text:span>,</text:span><text:a xlink:type="simple" xlink:href="https://hal.science/search/index/?q=*&amp;authFullName_s=Romain Cariou">Romain Cariou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osé Alvarez">José Alvarez</text:a><text:span>et al.</text:span></text:p>
              <text:p text:style-name="Normal"><text:span>Journal of Photonics for Energy</text:span><text:span>, 2017, 7 (2),<text:s/></text:span><text:a xlink:type="simple" xlink:href="https://dx.doi.org/10.1117/1.JPE.7.022504">⟨10.1117/1.JPE.7.022504⟩</text:a></text:p>
              <text:p text:style-name="Normal"><text:span>Article dans une revue</text:span></text:p>
              <text:p text:style-name="Normal"><text:a xlink:type="simple" xlink:href="https://centralesupelec.hal.science/hal-01632906v1">hal-0163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344v1">Detailed analysis of III-V/epi-SiGe tandem solar cell performance including light trapping schemes</text:a></text:p>
              <text:p text:style-name="Normal"><text:a xlink:type="simple" xlink:href="https://hal.science/search/index/?q=*&amp;authFullName_s=R. Lachaume">R. Lachaume</text:a><text:span>,</text:span><text:a xlink:type="simple" xlink:href="https://hal.science/search/index/?q=*&amp;authFullName_s=M. Foldyna">M. Foldyna</text:a><text:span>,</text:span><text:a xlink:type="simple" xlink:href="https://hal.science/search/index/?q=*&amp;authFullName_s=G. Hamon">G. Hamon</text:a><text:span>,</text:span><text:a xlink:type="simple" xlink:href="https://hal.science/search/index/?q=*&amp;authFullName_s=J. Decobert">J. Decobert</text:a><text:span>,</text:span><text:a xlink:type="simple" xlink:href="https://hal.science/search/index/?q=*&amp;authFullName_s=R. Cariou">R. Cariou</text:a><text:span>et al.</text:span></text:p>
              <text:p text:style-name="Normal"><text:span>Solar Energy Materials and Solar Cells</text:span><text:span>, 2016, 166, pp.276-285.<text:s/></text:span><text:a xlink:type="simple" xlink:href="https://dx.doi.org/10.1016/j.solmat.2016.11.023">⟨10.1016/j.solmat.2016.11.023⟩</text:a></text:p>
              <text:p text:style-name="Normal"><text:span>Article dans une revue</text:span></text:p>
              <text:p text:style-name="Normal"><text:a xlink:type="simple" xlink:href="https://hal.science/hal-01416344v1">hal-0141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805v1">Tunable Surface Structuration of Silicon by Metal Assisted Chemical Etching with Pt Nanoparticles under Electrochemical Bias</text:a></text:p>
              <text:p text:style-name="Normal"><text:a xlink:type="simple" xlink:href="https://hal.science/search/index/?q=*&amp;authFullName_s=Encarnacion Torralba-Penalver">Encarnacion Torralba-Penalver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R. Lachaume">R. Lachaume</text:a><text:span>,</text:span><text:a xlink:type="simple" xlink:href="https://hal.science/search/index/?q=*&amp;authFullName_s=Vincent Magnin">Vincent Magnin</text:a><text:span>,</text:span><text:a xlink:type="simple" xlink:href="https://hal.science/search/index/?q=*&amp;authFullName_s=Joseph Harari">Joseph Harari</text:a><text:span>et al.</text:span></text:p>
              <text:p text:style-name="Normal"><text:span>ACS Applied Materials &amp; Interfaces</text:span><text:span>, 2016, ACS, Applied Materials &amp; Interfaces, 8, pp.31375.<text:s/></text:span><text:a xlink:type="simple" xlink:href="https://dx.doi.org/10.1021/acsami.6b09036">⟨10.1021/acsami.6b09036⟩</text:a></text:p>
              <text:p text:style-name="Normal"><text:span>Article dans une revue</text:span></text:p>
              <text:p text:style-name="Normal"><text:a xlink:type="simple" xlink:href="https://hal.science/hal-01392805v1">hal-0139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095v1">New insight into the modulated photocurrent technique using 2D full numerical simulations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Jean-Paul Kleider">Jean-Paul Kleider</text:a></text:p>
              <text:p text:style-name="Normal"><text:span>Physica Status Solidi A (applications and materials science)</text:span><text:span>, 2016, 213 (7), pp.1848 - 1855.<text:s/></text:span><text:a xlink:type="simple" xlink:href="https://dx.doi.org/10.1002/pssa.201532969">⟨10.1002/pssa.201532969⟩</text:a></text:p>
              <text:p text:style-name="Normal"><text:span>Article dans une revue</text:span></text:p>
              <text:p text:style-name="Normal"><text:a xlink:type="simple" xlink:href="https://api.istex.fr/ark:/67375/WNG-8K67V8QS-D/fulltext.pdf?sid=hal">istex</text:a></text:p>
              <text:p text:style-name="Normal"><text:a xlink:type="simple" xlink:href="https://hal.science/hal-01297095v1">hal-012970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9896v1">Performance Analysis of AlxGa1-xAs/epi-Si(Ge) Tandem Solar Cells: A Simulation Study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R. Cariou">R. Cariou</text:a><text:span>,</text:span><text:a xlink:type="simple" xlink:href="https://hal.science/search/index/?q=*&amp;authFullName_s=J. Decobert">J. Decobert</text:a><text:span>,</text:span><text:a xlink:type="simple" xlink:href="https://hal.science/search/index/?q=*&amp;authFullName_s=M. Foldyna">M. Foldyna</text:a><text:span>,</text:span><text:a xlink:type="simple" xlink:href="https://hal.science/search/index/?q=*&amp;authFullName_s=G. Hamon">G. Hamon</text:a><text:span>et al.</text:span></text:p>
              <text:p text:style-name="Normal"><text:span>Energy Procedia</text:span><text:span>, 2015, 84, pp.41-46.<text:s/></text:span><text:a xlink:type="simple" xlink:href="https://dx.doi.org/10.1016/j.egypro.2015.12.293">⟨10.1016/j.egypro.2015.12.293⟩</text:a></text:p>
              <text:p text:style-name="Normal"><text:span>Article dans une revue</text:span></text:p>
              <text:p text:style-name="Normal"><text:a xlink:type="simple" xlink:href="https://centralesupelec.hal.science/hal-01249896v1">hal-0124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749v1">Influence of a-Si:H/ITO interface properties on performance of heterojunction solar cells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Pascal Scheiblin">Pascal Scheiblin</text:a><text:span>,</text:span><text:a xlink:type="simple" xlink:href="https://hal.science/search/index/?q=*&amp;authFullName_s=Xavier Garros">Xavier Garros</text:a><text:span>,</text:span><text:a xlink:type="simple" xlink:href="https://hal.science/search/index/?q=*&amp;authFullName_s=Nathalie Nguyen">Nathalie Nguyen</text:a><text:span>et al.</text:span></text:p>
              <text:p text:style-name="Normal"><text:span>Energy Procedia</text:span><text:span>, 2013, 38, pp. 770-776.<text:s/></text:span><text:a xlink:type="simple" xlink:href="https://dx.doi.org/10.1016/j.egypro.2013.07.345">⟨10.1016/j.egypro.2013.07.345⟩</text:a></text:p>
              <text:p text:style-name="Normal"><text:span>Article dans une revue</text:span></text:p>
              <text:p text:style-name="Normal"><text:a xlink:type="simple" xlink:href="https://hal.science/hal-01231749v1">hal-0123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492v1">Influence of the transparent conductive oxide layer deposition step on electrical properties of silicon heterojunction solar cells</text:a></text:p>
              <text:p text:style-name="Normal"><text:a xlink:type="simple" xlink:href="https://hal.science/search/index/?q=*&amp;authFullName_s=W. Favre">W. Favre</text:a><text:span>,</text:span><text:a xlink:type="simple" xlink:href="https://hal.science/search/index/?q=*&amp;authFullName_s=J. Coignus">J. Coignus</text:a><text:span>,</text:span><text:a xlink:type="simple" xlink:href="https://hal.science/search/index/?q=*&amp;authFullName_s=N. Nguyen">N. Nguyen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R. Cabal">R. Cabal</text:a><text:span>et al.</text:span></text:p>
              <text:p text:style-name="Normal"><text:span>Applied Physics Letters</text:span><text:span>, 2013, 102 (18),<text:s/></text:span><text:a xlink:type="simple" xlink:href="https://dx.doi.org/10.1063/1.4804985">⟨10.1063/1.4804985⟩</text:a></text:p>
              <text:p text:style-name="Normal"><text:span>Article dans une revue</text:span></text:p>
              <text:p text:style-name="Normal"><text:a xlink:type="simple" xlink:href="https://hal.science/hal-01240492v1">hal-0124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731v1">Key issues for accurate simulation of a-Si:H / c-Si heterojunction solar cells</text:a></text:p>
              <text:p text:style-name="Normal"><text:a xlink:type="simple" xlink:href="https://hal.science/search/index/?q=*&amp;authFullName_s=J Coignus">J Coignus</text:a><text:span>,</text:span><text:a xlink:type="simple" xlink:href="https://hal.science/search/index/?q=*&amp;authFullName_s=M Baudrit">M Baudrit</text:a><text:span>,</text:span><text:a xlink:type="simple" xlink:href="https://hal.science/search/index/?q=*&amp;authFullName_s=J Singer">J Singer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D Muñoz">D Muñoz</text:a><text:span>et al.</text:span></text:p>
              <text:p text:style-name="Normal"><text:span>Energy Procedia</text:span><text:span>, 2011, 8, pp.174-179.<text:s/></text:span><text:a xlink:type="simple" xlink:href="https://dx.doi.org/10.1016/j.egypro.2011.06.120">⟨10.1016/j.egypro.2011.06.120⟩</text:a></text:p>
              <text:p text:style-name="Normal"><text:span>Article dans une revue</text:span></text:p>
              <text:p text:style-name="Normal"><text:a xlink:type="simple" xlink:href="https://hal.science/hal-01240731v1">hal-01240731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84d985" table:style-name="84d985">
          <table:table-column table:style-name="84d985.0"/>
          <table:table-row>
            <table:table-cell office:value-type="string">
              <text:p text:style-name="Normal"><text:a xlink:type="simple" xlink:href="https://hal.science/hal-03084896v1">Elaboration of III-V top cell for tandem cell with Silicon</text:a></text:p>
              <text:p text:style-name="Normal"><text:a xlink:type="simple" xlink:href="https://hal.science/search/index/?q=*&amp;authFullName_s=Amadeo Michaud">Amadeo Michaud</text:a><text:span>,</text:span><text:a xlink:type="simple" xlink:href="https://hal.science/search/index/?q=*&amp;authFullName_s=Ahmed Ben Slimane">Ahmed Ben Slimane</text:a><text:span>,</text:span><text:a xlink:type="simple" xlink:href="https://hal.science/search/index/?q=*&amp;authFullName_s=Adrien Bercegol">Adrien Bercegol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ean-Christophe Harmand">Jean-Christophe Harmand</text:a><text:span>et al.</text:span></text:p>
              <text:p text:style-name="Normal"><text:span>2019 IEEE 46th Photovoltaic Specialists Conference (PVSC)</text:span><text:span>, Jun 2019, Chicago, United States. pp.1034-1038,<text:s/></text:span><text:a xlink:type="simple" xlink:href="https://dx.doi.org/10.1109/PVSC40753.2019.8980524">⟨10.1109/PVSC40753.2019.8980524⟩</text:a></text:p>
              <text:p text:style-name="Normal"><text:span>Communication dans un congrès</text:span></text:p>
              <text:p text:style-name="Normal"><text:a xlink:type="simple" xlink:href="https://hal.science/hal-03084896v1">hal-0308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947v1">3D patterning of Si by contact etchning: contribution of the band bending modeling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Encarnacion Torralba">Encarnacion Torralba</text:a><text:span>,</text:span><text:a xlink:type="simple" xlink:href="https://hal.science/search/index/?q=*&amp;authFullName_s=Christine Cachet-Vivier">Christine Cachet-Vivier</text:a><text:span>,</text:span><text:a xlink:type="simple" xlink:href="https://hal.science/search/index/?q=*&amp;authFullName_s=Stéphane Bastide">Stéphane Bastide</text:a><text:span>et al.</text:span></text:p>
              <text:p text:style-name="Normal"><text:span>Semi-Conducteurs et Oxydes Poreux, 5ème journée (SCOPE 2019)</text:span><text:span>, Jun 2019, Thiais, France</text:span></text:p>
              <text:p text:style-name="Normal"><text:span>Communication dans un congrès</text:span></text:p>
              <text:p text:style-name="Normal"><text:a xlink:type="simple" xlink:href="https://hal.science/hal-02418947v1">hal-0241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99v1">3D patterning of silicon with nanoporous gold</text:a></text:p>
              <text:p text:style-name="Normal"><text:a xlink:type="simple" xlink:href="https://hal.science/search/index/?q=*&amp;authFullName_s=Encarnacion Torralba-Penalver">Encarnacion Torralba-Penalver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Elias Mpogui">Elias Mpogui</text:a><text:span>,</text:span><text:a xlink:type="simple" xlink:href="https://hal.science/search/index/?q=*&amp;authFullName_s=Vincent Magnin">Vincent Magnin</text:a><text:span>,</text:span><text:a xlink:type="simple" xlink:href="https://hal.science/search/index/?q=*&amp;authFullName_s=Joseph Harari">Joseph Harari</text:a><text:span>et al.</text:span></text:p>
              <text:p text:style-name="Normal"><text:span>Porous Semiconductors - Science and Technology Conference</text:span><text:span>, Mar 2018, La Grande Motte, France</text:span></text:p>
              <text:p text:style-name="Normal"><text:span>Communication dans un congrès</text:span></text:p>
              <text:p text:style-name="Normal"><text:a xlink:type="simple" xlink:href="https://hal.science/hal-02404199v1">hal-0240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84v1">Microstructuration of Silicon Surfaces Using Nanoporous Gold Electrodes</text:a></text:p>
              <text:p text:style-name="Normal"><text:a xlink:type="simple" xlink:href="https://hal.science/search/index/?q=*&amp;authFullName_s=E Torralba">E Torralba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T El Assimi">T El Assimi</text:a><text:span>,</text:span><text:a xlink:type="simple" xlink:href="https://hal.science/search/index/?q=*&amp;authFullName_s=V. Magnin">V. Magnin</text:a><text:span>,</text:span><text:a xlink:type="simple" xlink:href="https://hal.science/search/index/?q=*&amp;authFullName_s=Joseph Harari">Joseph Harari</text:a><text:span>et al.</text:span></text:p>
              <text:p text:style-name="Normal"><text:span>21st Topical Meeting of the International Society of Electrochemistry</text:span><text:span>, ISE, Apr 2017, Szeged, Hungary. pp.31375 - 31375</text:span></text:p>
              <text:p text:style-name="Normal"><text:span>Communication dans un congrès</text:span></text:p>
              <text:p text:style-name="Normal"><text:a xlink:type="simple" xlink:href="https://hal.science/hal-01537684v1">hal-015376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64v1">Low temperature plasma epitaxy of Silicon on III-V for tandem solar cells</text:a></text:p>
              <text:p text:style-name="Normal"><text:a xlink:type="simple" xlink:href="https://hal.science/search/index/?q=*&amp;authFullName_s=Gwenaelle Hamon">Gwenaelle Hamon</text:a><text:span>,</text:span><text:a xlink:type="simple" xlink:href="https://hal.science/search/index/?q=*&amp;authFullName_s=Nicolas Vaissiere Vaissière">Nicolas Vaissiere Vaissière</text:a><text:span>,</text:span><text:a xlink:type="simple" xlink:href="https://hal.science/search/index/?q=*&amp;authFullName_s=Romain Cariou">Romain Cariou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Martin Foldyna">Martin Foldyna</text:a><text:span>et al.</text:span></text:p>
              <text:p text:style-name="Normal"><text:span>International Conference on the Formation of Semiconductor Interfaces (ICFSI-16)</text:span><text:span>, Jul 2017, Hannover, Germany</text:span></text:p>
              <text:p text:style-name="Normal"><text:span>Communication dans un congrès</text:span></text:p>
              <text:p text:style-name="Normal"><text:a xlink:type="simple" xlink:href="https://centralesupelec.hal.science/hal-01632964v1">hal-0163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526v1">Gravure par contact du silicium à l’aide d’électrodes en or nanoporeux</text:a></text:p>
              <text:p text:style-name="Normal"><text:a xlink:type="simple" xlink:href="https://hal.science/search/index/?q=*&amp;authFullName_s=Encarnacion Torralba-Penalver">Encarnacion Torralba-Penalver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E. Mpogui">E. Mpogui</text:a><text:span>,</text:span><text:a xlink:type="simple" xlink:href="https://hal.science/search/index/?q=*&amp;authFullName_s=Taha El Assimi">Taha El Assimi</text:a><text:span>,</text:span><text:a xlink:type="simple" xlink:href="https://hal.science/search/index/?q=*&amp;authFullName_s=Joseph Harari">Joseph Harari</text:a><text:span>et al.</text:span></text:p>
              <text:p text:style-name="Normal"><text:span>Semiconduteur et oxyde poreux (SCOPE 2017)</text:span><text:span>, Jun 2017, Lille, France</text:span></text:p>
              <text:p text:style-name="Normal"><text:span>Communication dans un congrès</text:span></text:p>
              <text:p text:style-name="Normal"><text:a xlink:type="simple" xlink:href="https://hal.science/hal-01580526v1">hal-015805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33v1">Influence of electrical transport properties on performance of Si nanowire array solar cells assessed by optoelectrical modeling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érôme Michallon">Jérôme Michallon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J Alvarez">J Alvarez</text:a><text:span>et al.</text:span></text:p>
              <text:p text:style-name="Normal"><text:span>E-MRS 2017 Spring Meeting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1632933v1">hal-0163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151v1">Advances in silicon surface texturization by metal assisted chemical etching for photovoltaic applications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Encarnacion Torralba">Encarnacion Torralba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Vincent Magnin">Vincent Magnin</text:a><text:span>et al.</text:span></text:p>
              <text:p text:style-name="Normal"><text:span>2017 IEEE 44th Photovoltaic Specialists Conference (PVSC)</text:span><text:span>, IEEE, Jun 2017, Washington, United States.<text:s/></text:span><text:a xlink:type="simple" xlink:href="https://dx.doi.org/10.1109/pvsc.2017.8366525">⟨10.1109/pvsc.2017.8366525⟩</text:a></text:p>
              <text:p text:style-name="Normal"><text:span>Communication dans un congrès</text:span></text:p>
              <text:p text:style-name="Normal"><text:a xlink:type="simple" xlink:href="https://hal.science/hal-01579151v1">hal-015791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21v1">Direct Growth of Crystalline Silicon on GaAs by Low Temperature PECVD: Towards Hybrid Tunnel Junctions for III-V/Si Tandem Cells</text:a></text:p>
              <text:p text:style-name="Normal"><text:a xlink:type="simple" xlink:href="https://hal.science/search/index/?q=*&amp;authFullName_s=Gwenaëlle Hamon">Gwenaëlle Hamon</text:a><text:span>,</text:span><text:a xlink:type="simple" xlink:href="https://hal.science/search/index/?q=*&amp;authFullName_s=Nicolas Vaissiere Vaissière">Nicolas Vaissiere Vaissière</text:a><text:span>,</text:span><text:a xlink:type="simple" xlink:href="https://hal.science/search/index/?q=*&amp;authFullName_s=Jean Decobert">Jean Decobert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Romain Cariou">Romain Cariou</text:a><text:span>et al.</text:span></text:p>
              <text:p text:style-name="Normal"><text:span>13th International Conference on Concentrator Photovoltaic Systems (CPV 13)</text:span><text:span>, May 2017, Ottawa, Canada</text:span></text:p>
              <text:p text:style-name="Normal"><text:span>Communication dans un congrès</text:span></text:p>
              <text:p text:style-name="Normal"><text:a xlink:type="simple" xlink:href="https://centralesupelec.hal.science/hal-01632921v1">hal-016329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75783v1">Silicon heterojunctions and homo-heterojunctions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Tristan Carrere">Tristan Carrere</text:a><text:span>,</text:span><text:a xlink:type="simple" xlink:href="https://hal.science/search/index/?q=*&amp;authFullName_s=Delfina Muñoz">Delfina Muñoz</text:a></text:p>
              <text:p text:style-name="Normal"><text:span>French-Russian Workshop: Beyond silicon : heterojunctions and multijunctions solar cells</text:span><text:span>, Dec 2016, Gif-sur-Yvette, France</text:span></text:p>
              <text:p text:style-name="Normal"><text:span>Communication dans un congrès</text:span></text:p>
              <text:p text:style-name="Normal"><text:a xlink:type="simple" xlink:href="https://centralesupelec.hal.science/hal-01475783v1">hal-0147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44v1">Direct Growth of Crystalline Silicon on GaAs by Low Temperature PECVD: Towards Hybrid Tunnel Junctions for III-V/Si Tandem Cells</text:a></text:p>
              <text:p text:style-name="Normal"><text:a xlink:type="simple" xlink:href="https://hal.science/search/index/?q=*&amp;authFullName_s=Gwenaëlle Hamon">Gwenaëlle Hamon</text:a><text:span>,</text:span><text:a xlink:type="simple" xlink:href="https://hal.science/search/index/?q=*&amp;authFullName_s=Jean Decobert">Jean Decobert</text:a><text:span>,</text:span><text:a xlink:type="simple" xlink:href="https://hal.science/search/index/?q=*&amp;authFullName_s=Nicolas Vaissiere Vaissière">Nicolas Vaissiere Vaissière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Romain Cariou">Romain Cariou</text:a><text:span>et al.</text:span></text:p>
              <text:p text:style-name="Normal"><text:span>Journées Nationales du Photovoltaïque (JNPV)</text:span><text:span>, Nov 2016, Dourdan, France</text:span></text:p>
              <text:p text:style-name="Normal"><text:span>Communication dans un congrès</text:span></text:p>
              <text:p text:style-name="Normal"><text:a xlink:type="simple" xlink:href="https://hal.science/hal-01424644v1">hal-014246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9534v1">Controlled elaboration of high aspect ratio cone-shape pore arrays in silicon by metal assisted chemical etching</text:a></text:p>
              <text:p text:style-name="Normal"><text:a xlink:type="simple" xlink:href="https://hal.science/search/index/?q=*&amp;authFullName_s=Encarnacion Torralba-Penalver">Encarnacion Torralba-Penalver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Christine Cachet-Vivier">Christine Cachet-Vivier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Mathieu Halbwax">Mathieu Halbwax</text:a><text:span>et al.</text:span></text:p>
              <text:p text:style-name="Normal"><text:span>11th International Conference On Surface Coatings And Nanostrutured Materials (NANOSMAT)</text:span><text:span>, Sep 2016, Aveiro, Portugal</text:span></text:p>
              <text:p text:style-name="Normal"><text:span>Communication dans un congrès</text:span></text:p>
              <text:p text:style-name="Normal"><text:a xlink:type="simple" xlink:href="https://centralesupelec.hal.science/hal-01579534v1">hal-0157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380v1">Characterization and modeling of group IV defects in MOS devices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Ivana Capan">Ivana Capan</text:a></text:p>
              <text:p text:style-name="Normal"><text:span>COST MultiScaleSolar workshop</text:span><text:span>, Ruđer Bošković Institute, Oct 2016, Zagreb, Croatia</text:span></text:p>
              <text:p text:style-name="Normal"><text:span>Communication dans un congrès</text:span></text:p>
              <text:p text:style-name="Normal"><text:a xlink:type="simple" xlink:href="https://hal.science/hal-01416380v1">hal-0141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37v1">Homo-hétérojonction en silicium : une nouvelle architecture pour des cellules à rendement record</text:a></text:p>
              <text:p text:style-name="Normal"><text:a xlink:type="simple" xlink:href="https://hal.science/search/index/?q=*&amp;authFullName_s=Tristan Carrere">Tristan Carrere</text:a><text:span>,</text:span><text:a xlink:type="simple" xlink:href="https://hal.science/search/index/?q=*&amp;authFullName_s=Renaud Varache">Renaud Varache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Coig Marianne">Coig Marianne</text:a><text:span>,</text:span><text:a xlink:type="simple" xlink:href="https://hal.science/search/index/?q=*&amp;authFullName_s=Delfina Muñoz">Delfina Muñoz</text:a><text:span>et al.</text:span></text:p>
              <text:p text:style-name="Normal"><text:span>Journées Nationales du Photovoltaïque<text:s/></text:span><text:span>, Nov 2016, Dourdan, France</text:span></text:p>
              <text:p text:style-name="Normal"><text:span>Communication dans un congrès</text:span></text:p>
              <text:p text:style-name="Normal"><text:a xlink:type="simple" xlink:href="https://hal.science/hal-01424637v1">hal-014246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9541v1">Controlled elaboration of high aspect ratio cone-shape pore arrays in silicon by metal assisted chemical etching</text:a></text:p>
              <text:p text:style-name="Normal"><text:a xlink:type="simple" xlink:href="https://hal.science/search/index/?q=*&amp;authFullName_s=Stéphane Bastide">Stéphane Bastide</text:a><text:span>,</text:span><text:a xlink:type="simple" xlink:href="https://hal.science/search/index/?q=*&amp;authFullName_s=Encarnacion Torralba-Penalver">Encarnacion Torralba-Penalver</text:a><text:span>,</text:span><text:a xlink:type="simple" xlink:href="https://hal.science/search/index/?q=*&amp;authFullName_s=Christine Cachet-Vivier">Christine Cachet-Vivier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Raphaël Lachaume">Raphaël Lachaume</text:a><text:span>et al.</text:span></text:p>
              <text:p text:style-name="Normal"><text:span>E-MRS fall meeting 2016</text:span><text:span>, Materials Research Society, Sep 2016, Varsovie, Poland</text:span></text:p>
              <text:p text:style-name="Normal"><text:span>Communication dans un congrès</text:span></text:p>
              <text:p text:style-name="Normal"><text:a xlink:type="simple" xlink:href="https://centralesupelec.hal.science/hal-01579541v1">hal-0157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388v1">Modelling of multijunction cells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Nicolas Vaissiere Vaissière">Nicolas Vaissiere Vaissière</text:a><text:span>,</text:span><text:a xlink:type="simple" xlink:href="https://hal.science/search/index/?q=*&amp;authFullName_s=Romain Cariou">Romain Cariou</text:a><text:span>et al.</text:span></text:p>
              <text:p text:style-name="Normal"><text:span>French-Russian Workshop</text:span><text:span>, Dec 2016, Gif-Sur-Yvette, France</text:span></text:p>
              <text:p text:style-name="Normal"><text:span>Communication dans un congrès</text:span></text:p>
              <text:p text:style-name="Normal"><text:a xlink:type="simple" xlink:href="https://hal.science/hal-01416388v1">hal-014163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9288v1">Tunable Nanostructuration of Si by MACE with Pt nanoparticles under an applied external bias</text:a></text:p>
              <text:p text:style-name="Normal"><text:a xlink:type="simple" xlink:href="https://hal.science/search/index/?q=*&amp;authFullName_s=Stéphane Bastide">Stéphane Bastide</text:a><text:span>,</text:span><text:a xlink:type="simple" xlink:href="https://hal.science/search/index/?q=*&amp;authFullName_s=Encarnacion Torralba-Penalver">Encarnacion Torralba-Penalver</text:a><text:span>,</text:span><text:a xlink:type="simple" xlink:href="https://hal.science/search/index/?q=*&amp;authFullName_s=Christine Cachet-Vivier">Christine Cachet-Vivier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Raphaël Lachaume">Raphaël Lachaume</text:a><text:span>et al.</text:span></text:p>
              <text:p text:style-name="Normal"><text:span>10th Conference of Porous Semiconductor Science and Technology (PSST)<text:s/></text:span><text:span>, Mar 2016, Tarragone, Spain</text:span></text:p>
              <text:p text:style-name="Normal"><text:span>Communication dans un congrès</text:span></text:p>
              <text:p text:style-name="Normal"><text:a xlink:type="simple" xlink:href="https://centralesupelec.hal.science/hal-01579288v1">hal-0157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097v1">Realistic modeling of tandem cells formed by low temperature PECVD epitaxy of silicon-germanium on gallium arsenide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Romain Cariou">Romain Cariou</text:a><text:span>,</text:span><text:a xlink:type="simple" xlink:href="https://hal.science/search/index/?q=*&amp;authFullName_s=Jean Decobert">Jean Decobert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Gwenaelle Hamon">Gwenaelle Hamon</text:a><text:span>et al.</text:span></text:p>
              <text:p text:style-name="Normal"><text:span>E-MRS Spring Meeting 2015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232097v1">hal-0123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44v1">New insights into the modulated photocurrent technique using 2D full numerical simulations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Jean-Paul Kleider">Jean-Paul Kleider</text:a></text:p>
              <text:p text:style-name="Normal"><text:span>COST Multiscale solar Workshop 2015</text:span><text:span>, Nov 2015, Valencia, Spain</text:span></text:p>
              <text:p text:style-name="Normal"><text:span>Communication dans un congrès</text:span></text:p>
              <text:p text:style-name="Normal"><text:a xlink:type="simple" xlink:href="https://hal.science/hal-01238544v1">hal-0123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36v1">Simulation électrique et optique de nanofils de Silicium en géométrie radiale pour des applications photovoltaïques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Sana Laribi">Sana Laribi</text:a><text:span>et al.</text:span></text:p>
              <text:p text:style-name="Normal"><text:span>Journées Nationales du Photovoltaïque 2015 (JNPV 2015)</text:span><text:span>, Dec 2015, Dourdan, France</text:span></text:p>
              <text:p text:style-name="Normal"><text:span>Communication dans un congrès</text:span></text:p>
              <text:p text:style-name="Normal"><text:a xlink:type="simple" xlink:href="https://hal.science/hal-01238536v1">hal-0123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109v1">Interfaces in (p) a-Si:H/(n) c-Si heterojunctions: influence of (i) a-Si:H buffer layer and front electrode on capacitance-temperature dependencies and strong inversion layers</text:a></text:p>
              <text:p text:style-name="Normal"><text:a xlink:type="simple" xlink:href="https://hal.science/search/index/?q=*&amp;authFullName_s=Olga Maslova">Olga Maslova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/text:p>
              <text:p text:style-name="Normal"><text:span>26th International Conference on Amorphous and nanocrystalline Semiconductors (ICANS 26)</text:span><text:span>, Sep 2015, Aachen, Germany</text:span></text:p>
              <text:p text:style-name="Normal"><text:span>Communication dans un congrès</text:span></text:p>
              <text:p text:style-name="Normal"><text:a xlink:type="simple" xlink:href="https://hal.science/hal-01232109v1">hal-0123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634v1">Investigation of Hybrid Tunnel Junction Architectures for III-V/Si Tandem Solar Cells</text:a></text:p>
              <text:p text:style-name="Normal"><text:a xlink:type="simple" xlink:href="https://hal.science/search/index/?q=*&amp;authFullName_s=Gwenaelle Hamon">Gwenaelle Hamon</text:a><text:span>,</text:span><text:a xlink:type="simple" xlink:href="https://hal.science/search/index/?q=*&amp;authFullName_s=Romain Cariou">Romain Cariou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ean Decobert">Jean Decobert</text:a><text:span>,</text:span><text:a xlink:type="simple" xlink:href="https://hal.science/search/index/?q=*&amp;authFullName_s=Kevin Louarn">Kevin Louarn</text:a><text:span>et al.</text:span></text:p>
              <text:p text:style-name="Normal"><text:span>31st European Photovoltaic Solar Energy Conference and Exhibition (EU-PVSEC 2015)</text:span><text:span>, Sep 2015, Hamburg, Germany. pp.75-79,<text:s/></text:span><text:a xlink:type="simple" xlink:href="https://dx.doi.org/10.4229/EUPVSEC20152015-1CO.10.4">⟨10.4229/EUPVSEC20152015-1CO.10.4⟩</text:a></text:p>
              <text:p text:style-name="Normal"><text:span>Communication dans un congrès</text:span></text:p>
              <text:p text:style-name="Normal"><text:a xlink:type="simple" xlink:href="https://hal.science/hal-01232634v1">hal-012326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9075v1">Realistic simulation of III-V/epi-SiGe tandem solar cells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Romain Cariou">Romain Cariou</text:a><text:span>,</text:span><text:a xlink:type="simple" xlink:href="https://hal.science/search/index/?q=*&amp;authFullName_s=Jean Decobert">Jean Decobert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Gwenaelle Hamon">Gwenaelle Hamon</text:a><text:span>et al.</text:span></text:p>
              <text:p text:style-name="Normal"><text:span>COST Multiscale solar Workshop</text:span><text:span>, Nov 2015, Valencia, Spain</text:span></text:p>
              <text:p text:style-name="Normal"><text:span>Communication dans un congrès</text:span></text:p>
              <text:p text:style-name="Normal"><text:a xlink:type="simple" xlink:href="https://centralesupelec.hal.science/hal-01239075v1">hal-0123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105v1">New insights into the modulated photocurrent technique using 2D full numerical simulations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Jean-Paul Kleider">Jean-Paul Kleider</text:a></text:p>
              <text:p text:style-name="Normal"><text:span>26th International Conference on Amorphous and nanocrystalline Semiconductors (ICANS 26)</text:span><text:span>, Sep 2015, Aachen, Germany</text:span></text:p>
              <text:p text:style-name="Normal"><text:span>Communication dans un congrès</text:span></text:p>
              <text:p text:style-name="Normal"><text:a xlink:type="simple" xlink:href="https://hal.science/hal-01232105v1">hal-0123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098v1">SiGe Low Temperature Epitaxy by PECVD on III-V MOVPE Grown Material for High Efficiency Tandem Solar Cell Applications</text:a></text:p>
              <text:p text:style-name="Normal"><text:a xlink:type="simple" xlink:href="https://hal.science/search/index/?q=*&amp;authFullName_s=Jean Decobert">Jean Decobert</text:a><text:span>,</text:span><text:a xlink:type="simple" xlink:href="https://hal.science/search/index/?q=*&amp;authFullName_s=Romain Cariou">Romain Cariou</text:a><text:span>,</text:span><text:a xlink:type="simple" xlink:href="https://hal.science/search/index/?q=*&amp;authFullName_s=Kevin Louarn">Kevin Louarn</text:a><text:span>,</text:span><text:a xlink:type="simple" xlink:href="https://hal.science/search/index/?q=*&amp;authFullName_s=Catherine Fortin">Catherine Fortin</text:a><text:span>,</text:span><text:a xlink:type="simple" xlink:href="https://hal.science/search/index/?q=*&amp;authFullName_s=Raphaël Lachaume">Raphaël Lachaume</text:a><text:span>et al.</text:span></text:p>
              <text:p text:style-name="Normal"><text:span>16th European Workshop on Metalorganic Vapour Phase Epitaxy, EWMOVPE XVI</text:span><text:span>, Jun 2015, Lund, Sweden</text:span></text:p>
              <text:p text:style-name="Normal"><text:span>Communication dans un congrès</text:span></text:p>
              <text:p text:style-name="Normal"><text:a xlink:type="simple" xlink:href="https://hal.science/hal-01232098v1">hal-012320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0827v1">Towards realistic simulation of the novel III-V/epi-Si tandem solar cell concept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Romain Cariou">Romain Cariou</text:a><text:span>,</text:span><text:a xlink:type="simple" xlink:href="https://hal.science/search/index/?q=*&amp;authFullName_s=Jean Decobert">Jean Decobert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Gwenaëlle Hamon">Gwenaëlle Hamon</text:a><text:span>et al.</text:span></text:p>
              <text:p text:style-name="Normal"><text:span>Workshop Theory and Modeling for PV</text:span><text:span>, IPVF, Nov 2015, Marseille, France</text:span></text:p>
              <text:p text:style-name="Normal"><text:span>Communication dans un congrès</text:span></text:p>
              <text:p text:style-name="Normal"><text:a xlink:type="simple" xlink:href="https://centralesupelec.hal.science/hal-01240827v1">hal-012408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247v1">Caractérisation du travail de sortie de l'ITO: apports de la microélectronique</text:a></text:p>
              <text:p text:style-name="Normal"><text:a xlink:type="simple" xlink:href="https://hal.science/search/index/?q=*&amp;authFullName_s=Raphaël Lachaume">Raphaël Lachaume</text:a></text:p>
              <text:p text:style-name="Normal"><text:span>JNPV 2014</text:span><text:span>, Dec 2014, Dourdan, France</text:span></text:p>
              <text:p text:style-name="Normal"><text:span>Communication dans un congrès</text:span></text:p>
              <text:p text:style-name="Normal"><text:a xlink:type="simple" xlink:href="https://centralesupelec.hal.science/hal-01104247v1">hal-0110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744v1">Influence of a-Si:H/ITO Interface Properties on Performance of Heterojunction Solar Cells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W. Favre">W. Favre</text:a><text:span>,</text:span><text:a xlink:type="simple" xlink:href="https://hal.science/search/index/?q=*&amp;authFullName_s=Pascal Scheiblin">Pascal Scheiblin</text:a><text:span>,</text:span><text:a xlink:type="simple" xlink:href="https://hal.science/search/index/?q=*&amp;authFullName_s=Xavier Garros">Xavier Garros</text:a><text:span>,</text:span><text:a xlink:type="simple" xlink:href="https://hal.science/search/index/?q=*&amp;authFullName_s=N. Nguyen">N. Nguyen</text:a><text:span>et al.</text:span></text:p>
              <text:p text:style-name="Normal"><text:span>3rd International Conference on Crystalline Silicon Photovoltaics</text:span><text:span>, Mar 2013, Hamelin, Germany</text:span></text:p>
              <text:p text:style-name="Normal"><text:span>Communication dans un congrès</text:span></text:p>
              <text:p text:style-name="Normal"><text:a xlink:type="simple" xlink:href="https://hal.science/hal-01240744v1">hal-0124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788v1">In-depth electrical and physical characterization of ITO electrodes for photovoltaic and display applications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Xavier Garros">Xavier Garros</text:a><text:span>,</text:span><text:a xlink:type="simple" xlink:href="https://hal.science/search/index/?q=*&amp;authFullName_s=Pascal Scheiblin">Pascal Scheiblin</text:a><text:span>,</text:span><text:a xlink:type="simple" xlink:href="https://hal.science/search/index/?q=*&amp;authFullName_s=Guillaume Rodriguez">Guillaume Rodriguez</text:a><text:span>,</text:span><text:a xlink:type="simple" xlink:href="https://hal.science/search/index/?q=*&amp;authFullName_s=Denis Blachier">Denis Blachier</text:a><text:span>et al.</text:span></text:p>
              <text:p text:style-name="Normal"><text:span>2012 IEEE 43rd Semiconductor Interface Specialists Conference (SISC)</text:span><text:span>, Dec 2012, San Diego, CA, United States</text:span></text:p>
              <text:p text:style-name="Normal"><text:span>Communication dans un congrès</text:span></text:p>
              <text:p text:style-name="Normal"><text:a xlink:type="simple" xlink:href="https://hal.science/hal-01240788v1">hal-0124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804v1">Impact of bulk defects in hydrogenated amorphous Si layers on performance of high efficiency HeteroJunctions solar cells assessed by 2D modeling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Jean Coignus">Jean Coignus</text:a><text:span>,</text:span><text:a xlink:type="simple" xlink:href="https://hal.science/search/index/?q=*&amp;authFullName_s=Xavier Garros">Xavier Garros</text:a><text:span>,</text:span><text:a xlink:type="simple" xlink:href="https://hal.science/search/index/?q=*&amp;authFullName_s=Pascal Scheiblin">Pascal Scheiblin</text:a><text:span>,</text:span><text:a xlink:type="simple" xlink:href="https://hal.science/search/index/?q=*&amp;authFullName_s=Delfina Munoz">Delfina Munoz</text:a><text:span>et al.</text:span></text:p>
              <text:p text:style-name="Normal"><text:span>2012 13th International Conference on Ultimate Integration on Silicon (ULIS)</text:span><text:span>, IEEE, Mar 2012, Grenoble, France</text:span></text:p>
              <text:p text:style-name="Normal"><text:span>Communication dans un congrès</text:span></text:p>
              <text:p text:style-name="Normal"><text:a xlink:type="simple" xlink:href="https://hal.science/hal-01240804v1">hal-01240804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d6b8a9" table:style-name="d6b8a9">
          <table:table-column table:style-name="d6b8a9.0"/>
          <table:table-row>
            <table:table-cell office:value-type="string">
              <text:p text:style-name="Normal"><text:a xlink:type="simple" xlink:href="https://hal.science/hal-01961816v1">Preuve de concept de texturisation de surface de Silicium par MACE pour des applications photovoltaïques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Encarnacion Torralba-Penalver">Encarnacion Torralba-Penalver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Vincent Magnin">Vincent Magnin</text:a><text:span>et al.</text:span></text:p>
              <text:p text:style-name="Normal"><text:span>Journées Nationales du Photovoltaique 2018</text:span><text:span>, Dec 2018, Dourdan, France</text:span></text:p>
              <text:p text:style-name="Normal"><text:span>Poster de conférence</text:span></text:p>
              <text:p text:style-name="Normal"><text:a xlink:type="simple" xlink:href="https://hal.science/hal-01961816v1">hal-019618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3186v1">Application de la technique de photocourant modulé (MPC) aux cellules à hétérojonctions c-Si / a-Si:H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Hrachya Kyureghian">Hrachya Kyureghian</text:a><text:span>,</text:span><text:a xlink:type="simple" xlink:href="https://hal.science/search/index/?q=*&amp;authFullName_s=Alexandre Jaffré">Alexandre Jaffré</text:a><text:span>et al.</text:span></text:p>
              <text:p text:style-name="Normal"><text:span>Journées Nationales du Photovoltaïque 2017</text:span><text:span>, Dec 2017, Dourdan, France</text:span></text:p>
              <text:p text:style-name="Normal"><text:span>Poster de conférence</text:span></text:p>
              <text:p text:style-name="Normal"><text:a xlink:type="simple" xlink:href="https://centralesupelec.hal.science/hal-01633186v1">hal-016331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52v1">Inverse metamorphic III-V/epi-SiGe tandem solar cell performance assessed by optical and electrical modeling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Gwenaelle Hamon">Gwenaelle Hamon</text:a><text:span>,</text:span><text:a xlink:type="simple" xlink:href="https://hal.science/search/index/?q=*&amp;authFullName_s=Nicolas Vaissiere Vaissière">Nicolas Vaissiere Vaissière</text:a><text:span>,</text:span><text:a xlink:type="simple" xlink:href="https://hal.science/search/index/?q=*&amp;authFullName_s=Jean Decobert">Jean Decobert</text:a><text:span>et al.</text:span></text:p>
              <text:p text:style-name="Normal"><text:span>International 2017 IEEE Photovoltaic Specialists Conference, 2017 IEEE PVSC-44</text:span><text:span>, Jun 2017, Washington D.C., United States</text:span></text:p>
              <text:p text:style-name="Normal"><text:span>Poster de conférence</text:span></text:p>
              <text:p text:style-name="Normal"><text:a xlink:type="simple" xlink:href="https://centralesupelec.hal.science/hal-01632952v1">hal-016329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57v1">Optimizing tin dioxide nanoparticles distribution for silicon nanowires growth</text:a></text:p>
              <text:p text:style-name="Normal"><text:a xlink:type="simple" xlink:href="https://hal.science/search/index/?q=*&amp;authFullName_s=Letian Dai">Letian Dai</text:a><text:span>,</text:span><text:a xlink:type="simple" xlink:href="https://hal.science/search/index/?q=*&amp;authFullName_s=Mutaz Al-Ghzaiwat">Mutaz Al-Ghzaiwat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Isabelle Maurin">Isabelle Maurin</text:a><text:span>et al.</text:span></text:p>
              <text:p text:style-name="Normal"><text:span>Nanowire week</text:span><text:span>, May 2017, Lund, Sweden</text:span></text:p>
              <text:p text:style-name="Normal"><text:span>Poster de conférence</text:span></text:p>
              <text:p text:style-name="Normal"><text:a xlink:type="simple" xlink:href="https://centralesupelec.hal.science/hal-01632957v1">hal-016329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7646v1">TANGUI: un outil de modélisation pour les cellules tandem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Sylvain Le Gall">Sylvain Le Gall</text:a></text:p>
              <text:p text:style-name="Normal"><text:span>Journées Nationales du Photovoltaïque</text:span><text:span>, Dec 2017, Dourdan, France. 2017</text:span></text:p>
              <text:p text:style-name="Normal"><text:span>Poster de conférence</text:span></text:p>
              <text:p text:style-name="Normal"><text:a xlink:type="simple" xlink:href="https://centralesupelec.hal.science/hal-01637646v1">hal-016376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3176v1">Couplage des modélisations électriques/optiques pour l'étude de cellules à base de nanofils a-Si:H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érôme Michallon">Jérôme Michallon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J Alvarez">J Alvarez</text:a><text:span>et al.</text:span></text:p>
              <text:p text:style-name="Normal"><text:span>Journées Nationales du Photovoltaïque 2017</text:span><text:span>, Dec 2017, Dourdan, France</text:span></text:p>
              <text:p text:style-name="Normal"><text:span>Poster de conférence</text:span></text:p>
              <text:p text:style-name="Normal"><text:a xlink:type="simple" xlink:href="https://centralesupelec.hal.science/hal-01633176v1">hal-0163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675v1">Application of the cryogenic etching for mold fabrication in Si substrates</text:a></text:p>
              <text:p text:style-name="Normal"><text:a xlink:type="simple" xlink:href="https://hal.science/search/index/?q=*&amp;authFullName_s=Dmitri Yarekha">Dmitri Yarekha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N. Belouchrani">N. Belouchrani</text:a><text:span>,</text:span><text:a xlink:type="simple" xlink:href="https://hal.science/search/index/?q=*&amp;authFullName_s=Vincent Magnin">Vincent Magnin</text:a><text:span>,</text:span><text:a xlink:type="simple" xlink:href="https://hal.science/search/index/?q=*&amp;authFullName_s=Joseph Harari">Joseph Harari</text:a><text:span>et al.</text:span></text:p>
              <text:p text:style-name="Normal"><text:span>Journée Nationales sur les Technologies Emergentes en micronanofabrication (JNTE 2017)</text:span><text:span>, Nov 2017, Orléan, France. 2017</text:span></text:p>
              <text:p text:style-name="Normal"><text:span>Poster de conférence</text:span></text:p>
              <text:p text:style-name="Normal"><text:a xlink:type="simple" xlink:href="https://hal.science/hal-01647675v1">hal-0164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67v1">Tandem radial-junction silicon nanowire solar cells fabricated by PECVD</text:a></text:p>
              <text:p text:style-name="Normal"><text:a xlink:type="simple" xlink:href="https://hal.science/search/index/?q=*&amp;authFullName_s=Letian Dai">Letian Dai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Mutaz Al-Ghzaiwat">Mutaz Al-Ghzaiwat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Isabelle Maurin">Isabelle Maurin</text:a><text:span>et al.</text:span></text:p>
              <text:p text:style-name="Normal"><text:span>Journées Nationales du Photovoltaïque (JNPV)</text:span><text:span>, Nov 2016, Dourdan, France. , 2016</text:span></text:p>
              <text:p text:style-name="Normal"><text:span>Poster de conférence</text:span></text:p>
              <text:p text:style-name="Normal"><text:a xlink:type="simple" xlink:href="https://hal.science/hal-01424667v1">hal-014246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63733v1">In-Depth Analysis of III-V/Epi-SiGe Tandem Solar Cell Performance Including Advanced Light Trapping Schemes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Jean Decobert">Jean Decobert</text:a><text:span>,</text:span><text:a xlink:type="simple" xlink:href="https://hal.science/search/index/?q=*&amp;authFullName_s=Romain Cariou">Romain Cariou</text:a><text:span>et al.</text:span></text:p>
              <text:p text:style-name="Normal"><text:span>Photovoltaic Technical Conference, PVTC 2016</text:span><text:span>, May 2016, Marseille, France. , From advanced materials and processes to innovative applications</text:span></text:p>
              <text:p text:style-name="Normal"><text:span>Poster de conférence</text:span></text:p>
              <text:p text:style-name="Normal"><text:a xlink:type="simple" xlink:href="https://centralesupelec.hal.science/hal-01363733v1">hal-0136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58v1">Si1-xGex alloys on III-V (100): first steps in film growth by low temperature PECVD epitaxy</text:a></text:p>
              <text:p text:style-name="Normal"><text:a xlink:type="simple" xlink:href="https://hal.science/search/index/?q=*&amp;authFullName_s=Nicolas Vaissiere Vaissière">Nicolas Vaissiere Vaissière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Jean Decobert">Jean Decobert</text:a><text:span>et al.</text:span></text:p>
              <text:p text:style-name="Normal"><text:span>Journées Nationales du Photovoltaïque (JNPV)</text:span><text:span>, Nov 2016, Dourdan, France. 2016</text:span></text:p>
              <text:p text:style-name="Normal"><text:span>Poster de conférence</text:span></text:p>
              <text:p text:style-name="Normal"><text:a xlink:type="simple" xlink:href="https://hal.science/hal-01424658v1">hal-014246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63728v1">Direct growth of crystalline Silicon on GaAs by Low Temperature PECVD: toward hybrid tunnel junctions for III-V/Si tandem cells</text:a></text:p>
              <text:p text:style-name="Normal"><text:a xlink:type="simple" xlink:href="https://hal.science/search/index/?q=*&amp;authFullName_s=Gwenaëlle Hamon">Gwenaëlle Hamon</text:a><text:span>,</text:span><text:a xlink:type="simple" xlink:href="https://hal.science/search/index/?q=*&amp;authFullName_s=Jean Decobert">Jean Decobert</text:a><text:span>,</text:span><text:a xlink:type="simple" xlink:href="https://hal.science/search/index/?q=*&amp;authFullName_s=N. Vaissiere">N. Vaissiere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Romain Cariou">Romain Cariou</text:a><text:span>et al.</text:span></text:p>
              <text:p text:style-name="Normal"><text:span>43rd IEEE PV Specialists Conference</text:span><text:span>, Jun 2016, Portland, United States</text:span></text:p>
              <text:p text:style-name="Normal"><text:span>Poster de conférence</text:span></text:p>
              <text:p text:style-name="Normal"><text:a xlink:type="simple" xlink:href="https://centralesupelec.hal.science/hal-01363728v1">hal-0136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50v1">Modélisation 2D de la courbure de bandes de l'interface Pt-Si-Electrolyte, vers une meilleure compréhension des mécanismes de gravure chimique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Encarnacion Torralba-Penalver">Encarnacion Torralba-Penalver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Vincent Magnin">Vincent Magnin</text:a><text:span>et al.</text:span></text:p>
              <text:p text:style-name="Normal"><text:span>Journées Nationales du Photovoltaïque (JNPV)</text:span><text:span>, Nov 2016, Dourdan, France. , 2016</text:span></text:p>
              <text:p text:style-name="Normal"><text:span>Poster de conférence</text:span></text:p>
              <text:p text:style-name="Normal"><text:a xlink:type="simple" xlink:href="https://hal.science/hal-01424650v1">hal-0142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38v1">New insights into the modulated photocurrent technique using 2D full numerical simulations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Jean-Paul Kleider">Jean-Paul Kleider</text:a></text:p>
              <text:p text:style-name="Normal"><text:span>Journées Nationales du Photovoltaïque 2015 (JNPV 2015)</text:span><text:span>, Dec 2015, Dourdan, France</text:span></text:p>
              <text:p text:style-name="Normal"><text:span>Poster de conférence</text:span></text:p>
              <text:p text:style-name="Normal"><text:a xlink:type="simple" xlink:href="https://hal.science/hal-01238538v1">hal-0123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42v1">Structuration de surface de Silicium par gravure chimique assistée par des métaux nobles pour la texturisation de cellules solaires : Simulation de la modulation de la courbure de bande à l’interface Metal/Electrolyte/Silicium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R. Lachaume">R. Lachaume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Christine Cachet-Vivier">Christine Cachet-Vivier</text:a><text:span>,</text:span><text:a xlink:type="simple" xlink:href="https://hal.science/search/index/?q=*&amp;authFullName_s=Vincent Magnin">Vincent Magnin</text:a><text:span>et al.</text:span></text:p>
              <text:p text:style-name="Normal"><text:span>Journée Nationale du Photovoltaique</text:span><text:span>, Dec 2015, Dourdan, France</text:span></text:p>
              <text:p text:style-name="Normal"><text:span>Poster de conférence</text:span></text:p>
              <text:p text:style-name="Normal"><text:a xlink:type="simple" xlink:href="https://hal.science/hal-01246642v1">hal-01246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Lachaume</dc:title>
    <dc:subject/>
    <dc:description>CV</dc:description>
    <dc:creator/>
    <dc:date>2026-05-27T05:41:54.000</dc:date>
    <meta:generator>PHPWord</meta:generator>
    <meta:initial-creator>CCSD</meta:initial-creator>
    <meta:creation-date>2026-05-27T05:41:54.000</meta:creation-date>
    <meta:keyword/>
    <meta:user-defined meta:name="Category"/>
    <meta:user-defined meta:name="Company"/>
    <meta:user-defined meta:name="Manager"/>
  </office:meta>
</office:document-meta>
</file>