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141" style:family="table">
      <style:table-properties style:rel-width="100" table:align="center"/>
    </style:style>
    <style:style style:name="de1141.0" style:family="table-column">
      <style:table-column-properties style:column-width="0.00cm"/>
    </style:style>
    <style:style style:name="50b82a" style:family="table">
      <style:table-properties style:rel-width="100" table:align="center"/>
    </style:style>
    <style:style style:name="50b82a.0" style:family="table-column">
      <style:table-column-properties style:column-width="0.00cm"/>
    </style:style>
    <style:style style:name="c5a51e" style:family="table">
      <style:table-properties style:rel-width="100" table:align="center"/>
    </style:style>
    <style:style style:name="c5a51e.0" style:family="table-column">
      <style:table-column-properties style:column-width="0.00cm"/>
    </style:style>
    <style:style style:name="336dc3" style:family="table">
      <style:table-properties style:rel-width="100" table:align="center"/>
    </style:style>
    <style:style style:name="336d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Lupovici<text:s/></text:span><text:span text:style-name="T2">AT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lupovici">raphael-lupovi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03-2374">0000-0002-3503-23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162716">2711627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de1141" table:style-name="de1141">
          <table:table-column table:style-name="de1141.0"/>
          <table:table-row>
            <table:table-cell office:value-type="string">
              <text:p text:style-name="Normal"><text:a xlink:type="simple" xlink:href="https://shs.hal.science/halshs-05402805v1">Les pratiques numériques des mouvements sociaux, entre autonomie communicationnelle et dépendance institutionnelle</text:a></text:p>
              <text:p text:style-name="Normal"><text:a xlink:type="simple" xlink:href="https://hal.science/search/index/?q=*&amp;authFullName_s=Mélanie Lecha">Mélanie Lecha</text:a><text:span>,</text:span><text:a xlink:type="simple" xlink:href="https://hal.science/search/index/?q=*&amp;authFullName_s=Raphaël Lupovici">Raphaël Lupovici</text:a></text:p>
              <text:p text:style-name="Normal"><text:span>Revue Politique et Parlementaire</text:span><text:span>, 2025, 1113, pp.26-31</text:span></text:p>
              <text:p text:style-name="Normal"><text:span>Article dans une revue</text:span></text:p>
              <text:p text:style-name="Normal"><text:a xlink:type="simple" xlink:href="https://shs.hal.science/halshs-05402805v1">halshs-0540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5001v1">Du témoignage en ligne à la formation d’un contre-public</text:a></text:p>
              <text:p text:style-name="Normal"><text:a xlink:type="simple" xlink:href="https://hal.science/search/index/?q=*&amp;authFullName_s=Raphaël Lupovici">Raphaël Lupovici</text:a></text:p>
              <text:p text:style-name="Normal"><text:span>Réseaux : communication, technologie, société</text:span><text:span>, 2025, 3 (251), pp.265-299.<text:s/></text:span><text:a xlink:type="simple" xlink:href="https://dx.doi.org/10.3917/res.251.0265">⟨10.3917/res.251.0265⟩</text:a></text:p>
              <text:p text:style-name="Normal"><text:span>Article dans une revue</text:span></text:p>
              <text:p text:style-name="Normal"><text:a xlink:type="simple" xlink:href="https://shs.hal.science/halshs-05055001v1">halshs-050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70v1">L’information transnationale des « Convois de la liberté » canadiens dans l’espace numérique des Gilets jaunes</text:a></text:p>
              <text:p text:style-name="Normal"><text:a xlink:type="simple" xlink:href="https://hal.science/search/index/?q=*&amp;authFullName_s=Raphaël Lupovici">Raphaël Lupovici</text:a></text:p>
              <text:p text:style-name="Normal"><text:span>Sur le journalisme</text:span><text:span>, 2023, 12 (1), pp.178-193.<text:s/></text:span><text:a xlink:type="simple" xlink:href="https://dx.doi.org/10.25200/SLJ.v12.n1.2023.519">⟨10.25200/SLJ.v12.n1.2023.519⟩</text:a></text:p>
              <text:p text:style-name="Normal"><text:span>Article dans une revue</text:span></text:p>
              <text:p text:style-name="Normal"><text:a xlink:type="simple" xlink:href="https://hal.science/hal-04168970v1">hal-041689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56v1">Pouvoir local et dispositifs numériques : introduction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Clément Mabi">Clément Mabi</text:a><text:span>,</text:span><text:a xlink:type="simple" xlink:href="https://hal.science/search/index/?q=*&amp;authFullName_s=Raphaël Lupovici">Raphaël Lupovici</text:a></text:p>
              <text:p text:style-name="Normal"><text:span>Les Enjeux de l'information et de la communication</text:span><text:span>, 2023, N° 23/4 (1), pp.5-12.<text:s/></text:span><text:a xlink:type="simple" xlink:href="https://dx.doi.org/10.3917/enic.034.0005">⟨10.3917/enic.034.0005⟩</text:a></text:p>
              <text:p text:style-name="Normal"><text:span>Article dans une revue</text:span></text:p>
              <text:p text:style-name="Normal"><text:a xlink:type="simple" xlink:href="https://hal.u-pec.fr/hal-04307256v1">hal-04307256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50b82a" table:style-name="50b82a">
          <table:table-column table:style-name="50b82a.0"/>
          <table:table-row>
            <table:table-cell office:value-type="string">
              <text:p text:style-name="Normal"><text:a xlink:type="simple" xlink:href="https://hal.science/hal-05064606v1">Les images de la contestation connectée des Gilets jaunes au croisement des terrains et des méthodes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Raphaël Lupovici">Raphaël Lupovici</text:a></text:p>
              <text:p text:style-name="Normal"><text:span>Colloque Plateformes et usages</text:span><text:span>, Université de Montréal, Nov 2023, Montréal (Québec), Canada</text:span></text:p>
              <text:p text:style-name="Normal"><text:span>Communication dans un congrès</text:span></text:p>
              <text:p text:style-name="Normal"><text:a xlink:type="simple" xlink:href="https://hal.science/hal-05064606v1">hal-0506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82v1">Les médias comme terrain et objet de lutte pour les Gilets jaunes</text:a></text:p>
              <text:p text:style-name="Normal"><text:a xlink:type="simple" xlink:href="https://hal.science/search/index/?q=*&amp;authFullName_s=Raphaël Lupovici">Raphaël Lupovici</text:a></text:p>
              <text:p text:style-name="Normal"><text:span>Les Gilets jaunes trois ans après – Un état des lieux</text:span><text:span>, Quentin Ravelli; Johanna Siméant-Germanos; Pauline Liochon; Loïc Bonin, Jun 2022, Paris, France</text:span></text:p>
              <text:p text:style-name="Normal"><text:span>Communication dans un congrès</text:span></text:p>
              <text:p text:style-name="Normal"><text:a xlink:type="simple" xlink:href="https://hal.science/hal-03996382v1">hal-039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89v1">What place for alternative media in international news flow?</text:a></text:p>
              <text:p text:style-name="Normal"><text:a xlink:type="simple" xlink:href="https://hal.science/search/index/?q=*&amp;authFullName_s=Raphaël Lupovici">Raphaël Lupovici</text:a></text:p>
              <text:p text:style-name="Normal"><text:span>From international news flows to platformization of journalism: global news diversity in perspective</text:span><text:span>, Alan Ouakrat; Chris Paterson; Franck Rebillard; Jasmin Surm, May 2022, Paris, France</text:span></text:p>
              <text:p text:style-name="Normal"><text:span>Communication dans un congrès</text:span></text:p>
              <text:p text:style-name="Normal"><text:a xlink:type="simple" xlink:href="https://hal.science/hal-03996389v1">hal-039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19v1">Les Gilets jaunes, des critiques face aux institutions médiatiques ?</text:a></text:p>
              <text:p text:style-name="Normal"><text:a xlink:type="simple" xlink:href="https://hal.science/search/index/?q=*&amp;authFullName_s=Raphaël Lupovici">Raphaël Lupovici</text:a></text:p>
              <text:p text:style-name="Normal"><text:span>IXe congrès de l'AFS</text:span><text:span>, Association française de sociologie; RT37 - Sociologie des médias, Jul 2021, Villeneuve-d'Ascq, France</text:span></text:p>
              <text:p text:style-name="Normal"><text:span>Communication dans un congrès</text:span></text:p>
              <text:p text:style-name="Normal"><text:a xlink:type="simple" xlink:href="https://hal.science/hal-03976119v1">hal-03976119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c5a51e" table:style-name="c5a51e">
          <table:table-column table:style-name="c5a51e.0"/>
          <table:table-row>
            <table:table-cell office:value-type="string">
              <text:p text:style-name="Normal"><text:a xlink:type="simple" xlink:href="https://shs.hal.science/halshs-04828310v1">Les médias, terrain et objet de lutte pour les Gilets jaunes</text:a></text:p>
              <text:p text:style-name="Normal"><text:a xlink:type="simple" xlink:href="https://hal.science/search/index/?q=*&amp;authFullName_s=Raphaël Lupovici">Raphaël Lupovici</text:a></text:p>
              <text:p text:style-name="Normal"><text:span>Quentin Ravelli; Johanna Siméant-Germanos; Loïc Bonin; Pauline Liochon.<text:s/></text:span><text:span>Les Gilets jaunes. Une révolte inclassable</text:span><text:span>, Éditions Rue d'Ulm, pp.197-207, 2024, 978-2-7288-0859-5</text:span></text:p>
              <text:p text:style-name="Normal"><text:span>Chapitre d'ouvrage</text:span></text:p>
              <text:p text:style-name="Normal"><text:a xlink:type="simple" xlink:href="https://shs.hal.science/halshs-04828310v1">halshs-048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16v1">La médiacritique en vidéo</text:a></text:p>
              <text:p text:style-name="Normal"><text:a xlink:type="simple" xlink:href="https://hal.science/search/index/?q=*&amp;authFullName_s=Raphaël Lupovici">Raphaël Lupovici</text:a></text:p>
              <text:p text:style-name="Normal"><text:span>Yvette Assilaméhou-Kunz; Franck Rebillard.<text:s/></text:span><text:span>La machine YouTube. Contradictions d'une plateforme d'expression</text:span><text:span>, C&amp;F Éditions, pp.163-183, 2022, 978-2-37662-061-7</text:span></text:p>
              <text:p text:style-name="Normal"><text:span>Chapitre d'ouvrage</text:span></text:p>
              <text:p text:style-name="Normal"><text:a xlink:type="simple" xlink:href="https://hal.science/hal-03976116v1">hal-0397611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36dc3" table:style-name="336dc3">
          <table:table-column table:style-name="336dc3.0"/>
          <table:table-row>
            <table:table-cell office:value-type="string">
              <text:p text:style-name="Normal"><text:a xlink:type="simple" xlink:href="https://theses.hal.science/tel-04611779v1">La critique des médias par les Gilets jaunes. Étude des appuis sociaux et numériques de la contestation politique</text:a></text:p>
              <text:p text:style-name="Normal"><text:a xlink:type="simple" xlink:href="https://hal.science/search/index/?q=*&amp;authFullName_s=Raphaël Lupovici">Raphaël Lupovici</text:a></text:p>
              <text:p text:style-name="Normal"><text:span>Sciences de l'information et de la communication. Université de la Sorbonne nouvelle - Paris III, 2023. Français.<text:s/></text:span><text:a xlink:type="simple" xlink:href="https://www.theses.fr/2023PA030114">⟨NNT : 2023PA030114⟩</text:a></text:p>
              <text:p text:style-name="Normal"><text:span>Thèse</text:span></text:p>
              <text:p text:style-name="Normal"><text:a xlink:type="simple" xlink:href="https://theses.hal.science/tel-04611779v1">tel-04611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upovici</dc:title>
    <dc:subject/>
    <dc:description>CV</dc:description>
    <dc:creator/>
    <dc:date>2026-04-30T09:37:27.000</dc:date>
    <meta:generator>PHPWord</meta:generator>
    <meta:initial-creator>CCSD</meta:initial-creator>
    <meta:creation-date>2026-04-30T09:37:27.000</meta:creation-date>
    <meta:keyword/>
    <meta:user-defined meta:name="Category"/>
    <meta:user-defined meta:name="Company"/>
    <meta:user-defined meta:name="Manager"/>
  </office:meta>
</office:document-meta>
</file>