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630" style:family="table">
      <style:table-properties style:rel-width="100" table:align="center"/>
    </style:style>
    <style:style style:name="5b0630.0" style:family="table-column">
      <style:table-column-properties style:column-width="0.00cm"/>
    </style:style>
    <style:style style:name="3296bf" style:family="table">
      <style:table-properties style:rel-width="100" table:align="center"/>
    </style:style>
    <style:style style:name="3296bf.0" style:family="table-column">
      <style:table-column-properties style:column-width="0.00cm"/>
    </style:style>
    <style:style style:name="3dfd9b" style:family="table">
      <style:table-properties style:rel-width="100" table:align="center"/>
    </style:style>
    <style:style style:name="3dfd9b.0" style:family="table-column">
      <style:table-column-properties style:column-width="0.00cm"/>
    </style:style>
    <style:style style:name="77bb3f" style:family="table">
      <style:table-properties style:rel-width="100" table:align="center"/>
    </style:style>
    <style:style style:name="77bb3f.0" style:family="table-column">
      <style:table-column-properties style:column-width="0.00cm"/>
    </style:style>
    <style:style style:name="ab93ac" style:family="table">
      <style:table-properties style:rel-width="100" table:align="center"/>
    </style:style>
    <style:style style:name="ab93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Mé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aphaël Ménard est président du directoire d’</text:span><text:a xlink:type="simple" xlink:href="https://www.arep.fr/">AREP</text:a><text:span text:style-name="T4">. Il démarre son parcours au sein du bureau RFR en 1999. Il interviendra, notamment, sur la conception de la passerelle Simone de Beauvoir à Paris et de la verrière de la gare de Strasbourg. En 2003, il fonde Elioth, une équipe de concepteurs spécialisée dans l’innovation bas-carbone. Elioth sera acquis par le groupe Egis en 2011, dont Raphaël dirigera la prospective en complément de ses fonctions opérationnelles. En 2014, il crée 169-architecture, laboratoire d’architectures expérimentales.</text:span></text:p>
        <text:p text:style-name="P9"><text:a xlink:type="simple" xlink:href="https://raphaelmenard.tumblr.com//">Raphaël Ménard</text:a><text:span text:style-name="T5"><text:s/>a théorisé sa pratique dans de nombreuses<text:s/></text:span><text:a xlink:type="simple" xlink:href="https://issuu.com/raphael_menard">publications</text:a><text:span text:style-name="T6">, dont sa thèse Énergie, Matière, Architecture, soutenue en 2018. Depuis 2013, il enseigne par ailleurs dans le cadre du<text:s/></text:span><text:a xlink:type="simple" xlink:href="https://paris-est.archi.fr/formations/post-master/dpea-post-carbone">troisième cycle Architecture Post-Carbon</text:a><text:span text:style-name="T7">e de l’École d’Architecture de Paris-Est.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3)</text:span></text:p>
        <text:p text:style-name="P18"/>
        <table:table table:name="5b0630" table:style-name="5b0630">
          <table:table-column table:style-name="5b0630.0"/>
          <table:table-row>
            <table:table-cell office:value-type="string">
              <text:p text:style-name="Normal"><text:a xlink:type="simple" xlink:href="https://hal.science/hal-03473403v1">Passive Solar Heating through Glazing</text:a></text:p>
              <text:p text:style-name="Normal"><text:a xlink:type="simple" xlink:href="https://hal.science/search/index/?q=*&amp;authFullName_s=Raphaël Ménard">Raphaël Ménard</text:a><text:span>,</text:span><text:a xlink:type="simple" xlink:href="https://hal.science/search/index/?q=*&amp;authFullName_s=Jean Souviron">Jean Souviron</text:a></text:p>
              <text:p text:style-name="Normal"><text:span>Energy and Buildings</text:span><text:span>, 2020, 228,<text:s/></text:span><text:a xlink:type="simple" xlink:href="https://dx.doi.org/10.1016/j.enbuild.2020.110400">⟨10.1016/j.enbuild.2020.110400⟩</text:a></text:p>
              <text:p text:style-name="Normal"><text:span>Article dans une revue</text:span></text:p>
              <text:p text:style-name="Normal"><text:a xlink:type="simple" xlink:href="https://hal.science/hal-03473403v1">hal-034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84v1">Urban vulnerability and resilience within the context of climate change</text:a></text:p>
              <text:p text:style-name="Normal"><text:a xlink:type="simple" xlink:href="https://hal.science/search/index/?q=*&amp;authFullName_s=Raphael Ménard">Raphael Ménard</text:a><text:span>,</text:span><text:a xlink:type="simple" xlink:href="https://hal.science/search/index/?q=*&amp;authFullName_s=E. Tromeur">E. Tromeur</text:a><text:span>,</text:span><text:a xlink:type="simple" xlink:href="https://hal.science/search/index/?q=*&amp;authFullName_s=J.-B. Bailly">J.-B. Bailly</text:a><text:span>,</text:span><text:a xlink:type="simple" xlink:href="https://hal.science/search/index/?q=*&amp;authFullName_s=C. Soulié">C. Soulié</text:a></text:p>
              <text:p text:style-name="Normal"><text:span>Natural Hazards and Earth System Sciences</text:span><text:span>, 2012, 12 (5), pp.1811-1821.<text:s/></text:span><text:a xlink:type="simple" xlink:href="https://dx.doi.org/10.5194/nhess-12-1811-2012">⟨10.5194/nhess-12-1811-2012⟩</text:a></text:p>
              <text:p text:style-name="Normal"><text:span>Article dans une revue</text:span></text:p>
              <text:p text:style-name="Normal"><text:a xlink:type="simple" xlink:href="https://hal.science/hal-03475884v1">hal-034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82v1">Urban vulnerability and resilience within the context of climate change</text:a></text:p>
              <text:p text:style-name="Normal"><text:a xlink:type="simple" xlink:href="https://hal.science/search/index/?q=*&amp;authFullName_s=Raphael Ménard">Raphael Ménard</text:a><text:span>,</text:span><text:a xlink:type="simple" xlink:href="https://hal.science/search/index/?q=*&amp;authFullName_s=E. Tromeur">E. Tromeur</text:a><text:span>,</text:span><text:a xlink:type="simple" xlink:href="https://hal.science/search/index/?q=*&amp;authFullName_s=J.-B. Bailly">J.-B. Bailly</text:a><text:span>,</text:span><text:a xlink:type="simple" xlink:href="https://hal.science/search/index/?q=*&amp;authFullName_s=C. Soulié">C. Soulié</text:a></text:p>
              <text:p text:style-name="Normal"><text:span>Natural Hazards and Earth System Sciences</text:span><text:span>, 2012, 12 (5), pp.1811-1821.<text:s/></text:span><text:a xlink:type="simple" xlink:href="https://dx.doi.org/10.5194/nhess-12-1811-2012">⟨10.5194/nhess-12-1811-2012⟩</text:a></text:p>
              <text:p text:style-name="Normal"><text:span>Article dans une revue</text:span></text:p>
              <text:p text:style-name="Normal"><text:a xlink:type="simple" xlink:href="https://hal.science/hal-03475882v1">hal-03475882v1</text:a></text:p>
            </table:table-cell>
          </table:table-row>
        </table:table>
        <text:p text:style-name="P19"/>
        <text:p text:style-name="Heading2"><text:span text:style-name="T10">Ouvrages (1)</text:span></text:p>
        <text:p text:style-name="P21"/>
        <table:table table:name="3296bf" table:style-name="3296bf">
          <table:table-column table:style-name="3296bf.0"/>
          <table:table-row>
            <table:table-cell office:value-type="string">
              <text:p text:style-name="Normal"><text:a xlink:type="simple" xlink:href="https://hal.science/hal-04257721v1">Énergies Légeres : usages, architectures, paysages</text:a></text:p>
              <text:p text:style-name="Normal"><text:a xlink:type="simple" xlink:href="https://hal.science/search/index/?q=*&amp;authFullName_s=Raphael Ménard">Raphael Ménard</text:a><text:span>,</text:span><text:a xlink:type="simple" xlink:href="https://hal.science/search/index/?q=*&amp;authFullName_s=Jean Souviron">Jean Souviron</text:a></text:p>
              <text:p text:style-name="Normal"><text:span>Pavillon de l’Arsenal, 2023</text:span></text:p>
              <text:p text:style-name="Normal"><text:span>Ouvrages</text:span></text:p>
              <text:p text:style-name="Normal"><text:a xlink:type="simple" xlink:href="https://hal.science/hal-04257721v1">hal-04257721v1</text:a></text:p>
            </table:table-cell>
          </table:table-row>
        </table:table>
        <text:p text:style-name="P22"/>
        <text:p text:style-name="Heading2"><text:span text:style-name="T11">Chapitre d'ouvrage (1)</text:span></text:p>
        <text:p text:style-name="P24"/>
        <table:table table:name="3dfd9b" table:style-name="3dfd9b">
          <table:table-column table:style-name="3dfd9b.0"/>
          <table:table-row>
            <table:table-cell office:value-type="string">
              <text:p text:style-name="Normal"><text:a xlink:type="simple" xlink:href="https://hal.science/hal-03475877v1">Critical Densities of Energy Self-sufficiency and Carbon Neutrality</text:a></text:p>
              <text:p text:style-name="Normal"><text:a xlink:type="simple" xlink:href="https://hal.science/search/index/?q=*&amp;authFullName_s=Raphael Ménard">Raphael Ménard</text:a></text:p>
              <text:p text:style-name="Normal"><text:span>Local Energy Autonomy</text:span><text:span>, John Wiley &amp; Sons, Inc., pp.85-118, 2019,<text:s/></text:span><text:a xlink:type="simple" xlink:href="https://dx.doi.org/10.1002/9781119616290.ch5">⟨10.1002/9781119616290.ch5⟩</text:a></text:p>
              <text:p text:style-name="Normal"><text:span>Chapitre d'ouvrage</text:span></text:p>
              <text:p text:style-name="Normal"><text:a xlink:type="simple" xlink:href="https://hal.science/hal-03475877v1">hal-03475877v1</text:a></text:p>
            </table:table-cell>
          </table:table-row>
        </table:table>
        <text:p text:style-name="P25"/>
        <text:p text:style-name="Heading2"><text:span text:style-name="T12">Rapport (2)</text:span></text:p>
        <text:p text:style-name="P27"/>
        <table:table table:name="77bb3f" table:style-name="77bb3f">
          <table:table-column table:style-name="77bb3f.0"/>
          <table:table-row>
            <table:table-cell office:value-type="string">
              <text:p text:style-name="Normal"><text:a xlink:type="simple" xlink:href="https://hal.science/hal-01740771v1">Réforme</text:a></text:p>
              <text:p text:style-name="Normal"><text:a xlink:type="simple" xlink:href="https://hal.science/search/index/?q=*&amp;authFullName_s=Raphaël Ménard">Raphaël Ménard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Paolo Ciuccarelli">Paolo Ciuccarelli</text:a><text:span>,</text:span><text:a xlink:type="simple" xlink:href="https://hal.science/search/index/?q=*&amp;authFullName_s=Yves Cochet">Yves Cochet</text:a></text:p>
              <text:p text:style-name="Normal"><text:span>[Rapport de recherche] IMR-2011-MEN, Ministère de la culture et de la communication / Bureau de la recherche architecturale, urbaine et paysagère (BRAUP); Ministère de l’écologie, du développement durable, des transports et du logement; Atelier international du Grand Pari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740771v1">hal-0174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65v1">IMPETUS, Démarche d’intégration urbanisme/bâti et transport/mobilité pour mieux considérer les projets d’aménagements urbains dans la dynamique de transformation de la ville durable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Daniela Belziti">Daniela Belziti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 Tardieu">M Tardieu</text:a><text:span>et al.</text:span></text:p>
              <text:p text:style-name="Normal"><text:span>[Rapport de recherche] AN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6465v1">halshs-01676465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ab93ac" table:style-name="ab93ac">
          <table:table-column table:style-name="ab93ac.0"/>
          <table:table-row>
            <table:table-cell office:value-type="string">
              <text:p text:style-name="Normal"><text:a xlink:type="simple" xlink:href="https://hal.science/tel-03475897v1">Energie, Matière, Architecture</text:a></text:p>
              <text:p text:style-name="Normal"><text:a xlink:type="simple" xlink:href="https://hal.science/search/index/?q=*&amp;authFullName_s=Raphael Ménard">Raphael Ménard</text:a></text:p>
              <text:p text:style-name="Normal"><text:span>Architecture, aménagement de l'espace. Université Paris-Est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75897v1">tel-03475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Ménard</dc:title>
    <dc:subject/>
    <dc:description>CV</dc:description>
    <dc:creator/>
    <dc:date>2026-05-17T09:24:15.000</dc:date>
    <meta:generator>PHPWord</meta:generator>
    <meta:initial-creator>CCSD</meta:initial-creator>
    <meta:creation-date>2026-05-17T09:24:15.000</meta:creation-date>
    <meta:keyword/>
    <meta:user-defined meta:name="Category"/>
    <meta:user-defined meta:name="Company"/>
    <meta:user-defined meta:name="Manager"/>
  </office:meta>
</office:document-meta>
</file>