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6012" style:family="table">
      <style:table-properties style:rel-width="100" table:align="center"/>
    </style:style>
    <style:style style:name="346012.0" style:family="table-column">
      <style:table-column-properties style:column-width="0.00cm"/>
    </style:style>
    <style:style style:name="c49dea" style:family="table">
      <style:table-properties style:rel-width="100" table:align="center"/>
    </style:style>
    <style:style style:name="c49dea.0" style:family="table-column">
      <style:table-column-properties style:column-width="0.00cm"/>
    </style:style>
    <style:style style:name="a45621" style:family="table">
      <style:table-properties style:rel-width="100" table:align="center"/>
    </style:style>
    <style:style style:name="a45621.0" style:family="table-column">
      <style:table-column-properties style:column-width="0.00cm"/>
    </style:style>
    <style:style style:name="f2c371" style:family="table">
      <style:table-properties style:rel-width="100" table:align="center"/>
    </style:style>
    <style:style style:name="f2c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Mon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346012" table:style-name="346012">
          <table:table-column table:style-name="346012.0"/>
          <table:table-row>
            <table:table-cell office:value-type="string">
              <text:p text:style-name="Normal"><text:a xlink:type="simple" xlink:href="https://hal.inrae.fr/hal-05111670v1">Consumer-Affordable Practices for Reducing Sodium Intake: Insights from the Sal&amp;Mieux Project on Discretionary Salt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Raphaël Monod">Raphaël Monod</text:a><text:span>,</text:span><text:a xlink:type="simple" xlink:href="https://hal.science/search/index/?q=*&amp;authFullName_s=Sylvie Clerjon">Sylvie Clerjon</text:a></text:p>
              <text:p text:style-name="Normal"><text:span>47. annual meeting - association for chemoreception sciences (AChemS)</text:span><text:span>, Apr 2025, Bonita Springs, Florida, United States. pp.bjag002.15,<text:s/></text:span><text:a xlink:type="simple" xlink:href="https://dx.doi.org/10.1093/chemse/bjag002">⟨10.1093/chemse/bjag002⟩</text:a></text:p>
              <text:p text:style-name="Normal"><text:span>Communication dans un congrès</text:span></text:p>
              <text:p text:style-name="Normal"><text:a xlink:type="simple" xlink:href="https://hal.inrae.fr/hal-05111670v1">hal-0511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294v1">Quantitative magnetic resonance imaging to characterize food process. A focus on sodium diffusion.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Raphaël Monod">Raphaël Monod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3rd Edible Soft Matter Conference</text:span><text:span>, Jul 2025, Rennes, France</text:span></text:p>
              <text:p text:style-name="Normal"><text:span>Communication dans un congrès</text:span></text:p>
              <text:p text:style-name="Normal"><text:a xlink:type="simple" xlink:href="https://hal.inrae.fr/hal-05213294v1">hal-0521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19v1">Influence of domestic seasoning practices on salt perception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Léna Nicolle">Léna Nicolle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Hervé This, Vo Kientza">Hervé This, Vo Kientza</text:a><text:span>et al.</text:span></text:p>
              <text:p text:style-name="Normal"><text:span>The 11th European Conference on Sensory and Consumer Research: A Sense of Global Culture (EuroSense 2024)</text:span><text:span>, Sep 2024, Dublin, Ireland</text:span></text:p>
              <text:p text:style-name="Normal"><text:span>Communication dans un congrès</text:span></text:p>
              <text:p text:style-name="Normal"><text:a xlink:type="simple" xlink:href="https://hal.science/hal-04956719v1">hal-04956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952v1">Sodium magnetic resonance imaging to map salt distribution in food depending on domestic salting practices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22nd World Congress of Food Science and Technology: The future of food is now: development, functionality &amp; sustainability</text:span><text:span>, IUFoST, AITA, Sep 2024, Rimini, Italy. pp.497-497</text:span></text:p>
              <text:p text:style-name="Normal"><text:span>Communication dans un congrès</text:span></text:p>
              <text:p text:style-name="Normal"><text:a xlink:type="simple" xlink:href="https://hal.inrae.fr/hal-04879952v1">hal-0487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4915v1">Quantitative 23Na MRI in food during sodium diffusion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16th International Conference on the Applications of Magnetic Resonance in Food Science</text:span><text:span>, Antonio Gilberto Ferreira, Federal University of Sao Carlos - Brazil, Jun 2024, Foz Do Iguazu, Brazil</text:span></text:p>
              <text:p text:style-name="Normal"><text:span>Communication dans un congrès</text:span></text:p>
              <text:p text:style-name="Normal"><text:a xlink:type="simple" xlink:href="https://hal.inrae.fr/hal-04624915v1">hal-046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50v1">Reducing Discretionary Salt While Preserving Flavor: Insights into Consumer Affordable Practices for Lowering Sodium Intake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Léna Nicolle">Léna Nicolle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Thierry Thomas-Danguin">Thierry Thomas-Danguin</text:a></text:p>
              <text:p text:style-name="Normal"><text:span>The 4. international Flavor and Fragrance conference, IFFC2024</text:span><text:span>, Nov 2024, Auckland, New Zealand. pp.1-22</text:span></text:p>
              <text:p text:style-name="Normal"><text:span>Communication dans un congrès</text:span></text:p>
              <text:p text:style-name="Normal"><text:a xlink:type="simple" xlink:href="https://hal.science/hal-04991550v1">hal-0499155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c49dea" table:style-name="c49dea">
          <table:table-column table:style-name="c49dea.0"/>
          <table:table-row>
            <table:table-cell office:value-type="string">
              <text:p text:style-name="Normal"><text:a xlink:type="simple" xlink:href="https://hal.inrae.fr/hal-05111458v1">Exploring Culinary Methods to Reduce Sodium Intake: The Impact of Flavorings and Salt Addition Timing in Boiled Chicken</text:a></text:p>
              <text:p text:style-name="Normal"><text:a xlink:type="simple" xlink:href="https://hal.science/search/index/?q=*&amp;authFullName_s=Raphael Monod">Raphael Mono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Henriette L de Kock">Henriette L de Kock</text:a></text:p>
              <text:p text:style-name="Normal"><text:span>International Journal of Food Science and Technology</text:span><text:span>, 2025, 2025 (1), pp.3703692.<text:s/></text:span><text:a xlink:type="simple" xlink:href="https://dx.doi.org/10.1155/ijfo/3703692">⟨10.1155/ijfo/3703692⟩</text:a></text:p>
              <text:p text:style-name="Normal"><text:span>Article dans une revue</text:span></text:p>
              <text:p text:style-name="Normal"><text:a xlink:type="simple" xlink:href="https://hal.inrae.fr/hal-05111458v1">hal-0511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655v1">Spatiotemporal quantification of sodium concentration in food using magnetic resonance imaging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ason Sicard">Jason Sicard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Food Research International</text:span><text:span>, 2025, 210 (SI), pp.116416.<text:s/></text:span><text:a xlink:type="simple" xlink:href="https://dx.doi.org/10.1016/j.foodres.2025.116416">⟨10.1016/j.foodres.2025.116416⟩</text:a></text:p>
              <text:p text:style-name="Normal"><text:span>Article dans une revue</text:span></text:p>
              <text:p text:style-name="Normal"><text:a xlink:type="simple" xlink:href="https://hal.inrae.fr/hal-05051655v1">hal-0505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650v1">Impact of salting practices on sodium distribution in carrots assessed by quantitative MRI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Food Research International</text:span><text:span>, 2025, 211 (SI), pp.116351.<text:s/></text:span><text:a xlink:type="simple" xlink:href="https://dx.doi.org/10.1016/j.foodres.2025.116351">⟨10.1016/j.foodres.2025.116351⟩</text:a></text:p>
              <text:p text:style-name="Normal"><text:span>Article dans une revue</text:span></text:p>
              <text:p text:style-name="Normal"><text:a xlink:type="simple" xlink:href="https://hal.inrae.fr/hal-05051650v1">hal-050516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05892v1">In Vitro Monitoring of Taste Compound Release During Chewing According to Process‐Related Parameters of the Food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Ana Carolina Conti">Ana Carolina Conti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Bérénice Houinsou-Houssou">Bérénice Houinsou-Houssou</text:a><text:span>et al.</text:span></text:p>
              <text:p text:style-name="Normal"><text:span>Journal of Texture Studies</text:span><text:span>, 2025, 56 (6), pp.e70053.<text:s/></text:span><text:a xlink:type="simple" xlink:href="https://dx.doi.org/10.1111/jtxs.70053">⟨10.1111/jtxs.70053⟩</text:a></text:p>
              <text:p text:style-name="Normal"><text:span>Article dans une revue</text:span></text:p>
              <text:p text:style-name="Normal"><text:a xlink:type="simple" xlink:href="https://institut-agro-dijon.hal.science/hal-05405892v1">hal-0540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322v1">A domestic-like carrot cooking methodology for multiple research applications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Cécile Leroy">Cécile Leroy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Bérénice Houinsou-Houssou">Bérénice Houinsou-Houssou</text:a><text:span>et al.</text:span></text:p>
              <text:p text:style-name="Normal"><text:span>MethodsX</text:span><text:span>, 2024, 12, pp.102666.<text:s/></text:span><text:a xlink:type="simple" xlink:href="https://dx.doi.org/10.1016/j.mex.2024.102666">⟨10.1016/j.mex.2024.102666⟩</text:a></text:p>
              <text:p text:style-name="Normal"><text:span>Article dans une revue</text:span></text:p>
              <text:p text:style-name="Normal"><text:a xlink:type="simple" xlink:href="https://hal.inrae.fr/hal-04514322v1">hal-04514322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a45621" table:style-name="a45621">
          <table:table-column table:style-name="a45621.0"/>
          <table:table-row>
            <table:table-cell office:value-type="string">
              <text:p text:style-name="Normal"><text:a xlink:type="simple" xlink:href="https://hal.inrae.fr/hal-04827283v1">Caractérisation de l’état de liaison du sel dans les aliments au cours de la mastication par relaxométrie RMN du noyau sodium</text:a></text:p>
              <text:p text:style-name="Normal"><text:a xlink:type="simple" xlink:href="https://hal.science/search/index/?q=*&amp;authFullName_s=Ferreira Léo">Ferreira Léo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Raphaël Monod">Raphaël Monod</text:a></text:p>
              <text:p text:style-name="Normal"><text:span>Sciences du Vivant [q-bio]. 2024</text:span></text:p>
              <text:p text:style-name="Normal"><text:span>Mémoire d'étudiant</text:span></text:p>
              <text:p text:style-name="Normal"><text:a xlink:type="simple" xlink:href="https://hal.inrae.fr/hal-04827283v1">hal-04827283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f2c371" table:style-name="f2c371">
          <table:table-column table:style-name="f2c371.0"/>
          <table:table-row>
            <table:table-cell office:value-type="string">
              <text:p text:style-name="Normal"><text:a xlink:type="simple" xlink:href="https://hal.science/hal-04438419v1">In vitro monitoring of sodium release during carrots chewing: influence of salting practices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Christian Salles">Christian Salles</text:a><text:span>et al.</text:span></text:p>
              <text:p text:style-name="Normal"><text:span>Wartburg symposium on Flavor Chemistry &amp; Biology</text:span><text:span>, Oct 2023, Eisenach, Germany</text:span></text:p>
              <text:p text:style-name="Normal"><text:span>Poster de conférence</text:span></text:p>
              <text:p text:style-name="Normal"><text:a xlink:type="simple" xlink:href="https://hal.science/hal-04438419v1">hal-0443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3313v1">Influence of domestic salting practices on saltiness perception of cooked foods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Hervé This, Vo Kientza">Hervé This, Vo Kientza</text:a><text:span>,</text:span><text:a xlink:type="simple" xlink:href="https://hal.science/search/index/?q=*&amp;authFullName_s=Christian Salles">Christian Salles</text:a><text:span>et al.</text:span></text:p>
              <text:p text:style-name="Normal"><text:span>Pangborn 2023</text:span><text:span>, Aug 2023, Nantes, France</text:span></text:p>
              <text:p text:style-name="Normal"><text:span>Poster de conférence</text:span></text:p>
              <text:p text:style-name="Normal"><text:a xlink:type="simple" xlink:href="https://hal.inrae.fr/hal-04393313v1">hal-04393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Monod</dc:title>
    <dc:subject/>
    <dc:description>CV</dc:description>
    <dc:creator/>
    <dc:date>2026-05-10T16:40:39.000</dc:date>
    <meta:generator>PHPWord</meta:generator>
    <meta:initial-creator>CCSD</meta:initial-creator>
    <meta:creation-date>2026-05-10T16:40:39.000</meta:creation-date>
    <meta:keyword/>
    <meta:user-defined meta:name="Category"/>
    <meta:user-defined meta:name="Company"/>
    <meta:user-defined meta:name="Manager"/>
  </office:meta>
</office:document-meta>
</file>