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df73" style:family="table">
      <style:table-properties style:rel-width="100" table:align="center"/>
    </style:style>
    <style:style style:name="8adf73.0" style:family="table-column">
      <style:table-column-properties style:column-width="0.00cm"/>
    </style:style>
    <style:style style:name="fb61a6" style:family="table">
      <style:table-properties style:rel-width="100" table:align="center"/>
    </style:style>
    <style:style style:name="fb61a6.0" style:family="table-column">
      <style:table-column-properties style:column-width="0.00cm"/>
    </style:style>
    <style:style style:name="82366e" style:family="table">
      <style:table-properties style:rel-width="100" table:align="center"/>
    </style:style>
    <style:style style:name="82366e.0" style:family="table-column">
      <style:table-column-properties style:column-width="0.00cm"/>
    </style:style>
    <style:style style:name="d022b2" style:family="table">
      <style:table-properties style:rel-width="100" table:align="center"/>
    </style:style>
    <style:style style:name="d022b2.0" style:family="table-column">
      <style:table-column-properties style:column-width="0.00cm"/>
    </style:style>
    <style:style style:name="08c00b" style:family="table">
      <style:table-properties style:rel-width="100" table:align="center"/>
    </style:style>
    <style:style style:name="08c00b.0" style:family="table-column">
      <style:table-column-properties style:column-width="0.00cm"/>
    </style:style>
    <style:style style:name="c36014" style:family="table">
      <style:table-properties style:rel-width="100" table:align="center"/>
    </style:style>
    <style:style style:name="c36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Mor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morera">raphael-mor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79-9876">0000-0003-3279-98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0)</text:span></text:p>
        <text:p text:style-name="P15"/>
        <table:table table:name="8adf73" table:style-name="8adf73">
          <table:table-column table:style-name="8adf73.0"/>
          <table:table-row>
            <table:table-cell office:value-type="string">
              <text:p text:style-name="Normal"><text:a xlink:type="simple" xlink:href="https://shs.hal.science/halshs-05523809v1">La nature sous contrat. Conclusion.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Thomas Le Roux">Thomas Le Roux</text:a></text:p>
              <text:p text:style-name="Normal"><text:span>Raphaël Morera; Thomas Le Roux.<text:s/></text:span><text:span>La nature sous contrat. Concession, histoire et environnement (XVIe-XXIe siècle)</text:span><text:span>,<text:s/></text:span><text:a xlink:type="simple" xlink:href="https://pur-editions.fr">Presses universitaires de Rennes</text:a><text:span>, pp.311-314, 2025, Histoire, 978-2-75359814-0</text:span></text:p>
              <text:p text:style-name="Normal"><text:span>Chapitre d'ouvrage</text:span></text:p>
              <text:p text:style-name="Normal"><text:a xlink:type="simple" xlink:href="https://shs.hal.science/halshs-05523809v1">halshs-0552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800v1">La nature sous contrat. Introduction.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Thomas Le Roux">Thomas Le Roux</text:a></text:p>
              <text:p text:style-name="Normal"><text:span>Thomas Le Roux; Raphaël Morera.<text:s/></text:span><text:span>La nature sous contrat. Concession, histoire et environnement (XVIe-XXIe siècle)</text:span><text:span>,<text:s/></text:span><text:a xlink:type="simple" xlink:href="https://pur-editions.fr">Presses universitaires de Rennes</text:a><text:span>, pp.7-18, 2025, Histoire, 978-2-7535-9814-0</text:span></text:p>
              <text:p text:style-name="Normal"><text:span>Chapitre d'ouvrage</text:span></text:p>
              <text:p text:style-name="Normal"><text:a xlink:type="simple" xlink:href="https://shs.hal.science/halshs-05523800v1">halshs-0552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781v1">Sans porter préjudice au public&amp;quot;. Concéder l'eau à Marseille et à Paris au XVIIe siècle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Lavinia Maddaluno">Lavinia Maddaluno</text:a></text:p>
              <text:p text:style-name="Normal"><text:span>Thomas Le Roux; Raphaël Morera.<text:s/></text:span><text:span>La nature sous contrat. Concession, histoire et environnement (XVIe-XXIe siècle)</text:span><text:span>,<text:s/></text:span><text:a xlink:type="simple" xlink:href="https://pur-editions.fr/">Presses universitaires de Rennes</text:a><text:span>, pp.57-76, 2025, Histoire, 978-2-7535-9814-0</text:span></text:p>
              <text:p text:style-name="Normal"><text:span>Chapitre d'ouvrage</text:span></text:p>
              <text:p text:style-name="Normal"><text:a xlink:type="simple" xlink:href="https://shs.hal.science/halshs-05523781v1">halshs-055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59v1">Governance of a Transboundary River: A Comparative Geohistorical Analysis of the Rhône River in France and Switzerland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Alexis Metzger">Alexis Metzger</text:a><text:span>,</text:span><text:a xlink:type="simple" xlink:href="https://hal.science/search/index/?q=*&amp;authFullName_s=Raphaël Morera">Raphaël Morera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René Véron">René Véron</text:a><text:span>et al.</text:span></text:p>
              <text:p text:style-name="Normal"><text:span>World Scientific Handbook of Transboundary Water Management</text:span><text:span>, 4 (Chapter 3), WORLD SCIENTIFIC, pp.51-74, 2025,<text:s/></text:span><text:a xlink:type="simple" xlink:href="https://dx.doi.org/10.1142/9789811291395_0003">⟨10.1142/9789811291395_0003⟩</text:a></text:p>
              <text:p text:style-name="Normal"><text:span>Chapitre d'ouvrage</text:span></text:p>
              <text:p text:style-name="Normal"><text:a xlink:type="simple" xlink:href="https://hal.science/hal-05023959v1">hal-0502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6494v1">Une nature pilotée ? Les zones humides entre convoitise et protection, XVIIIe-XXe siècles »</text:a></text:p>
              <text:p text:style-name="Normal"><text:a xlink:type="simple" xlink:href="https://hal.science/search/index/?q=*&amp;authFullName_s=Raphaël Morera">Raphaël Morera</text:a></text:p>
              <text:p text:style-name="Normal"><text:span>Charles-François Mathis; Steve Hagimont.<text:s/></text:span><text:span>La Terre perdue: Une histoire de l’Occident et de la nature XVIIIe-XXIe siècle</text:span><text:span>,<text:s/></text:span><text:a xlink:type="simple" xlink:href="https://www.tallandier.com/livre/la-terre-perdue/">Tallandier</text:a><text:span>, 2025, 979-1021057548</text:span></text:p>
              <text:p text:style-name="Normal"><text:span>Chapitre d'ouvrage</text:span></text:p>
              <text:p text:style-name="Normal"><text:a xlink:type="simple" xlink:href="https://shs.hal.science/halshs-05536494v1">halshs-055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72v1">Water Harnessed by Industry: Hydraulic Technology in the Nineteenth and Twentieth Centuries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Élisabeth Mortier">Élisabeth Mortier</text:a></text:p>
              <text:p text:style-name="Normal"><text:span>Guillaume Carnino, Liliane Hilaire-Pérez, Jérôme Lamy.<text:s/></text:span><text:span>Global History of Techniques, 19th.-21st c.</text:span><text:span>,<text:s/></text:span><text:a xlink:type="simple" xlink:href="https://www.brepols.net/products/IS-9782503591513-1">Brepols</text:a><text:span>, 2024, 978-2-503-59151-3</text:span></text:p>
              <text:p text:style-name="Normal"><text:span>Chapitre d'ouvrage</text:span></text:p>
              <text:p text:style-name="Normal"><text:a xlink:type="simple" xlink:href="https://hal.science/hal-04874272v1">hal-0487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20v1">La rivière comme bien commun. Exploiter la Bièvre aux XVIIe et au XVIIIe siècles</text:a></text:p>
              <text:p text:style-name="Normal"><text:a xlink:type="simple" xlink:href="https://hal.science/search/index/?q=*&amp;authFullName_s=Raphaël Morera">Raphaël Morera</text:a></text:p>
              <text:p text:style-name="Normal"><text:span>Fabien Locher.<text:s/></text:span><text:span>La nature en commun. Ressources, environnement et communautés (France et Empire français XVIIe-XXIe siècle)</text:span><text:span>, Champ Vallon, pp.103-124, 2020, 979-10-267-0873-5</text:span></text:p>
              <text:p text:style-name="Normal"><text:span>Chapitre d'ouvrage</text:span></text:p>
              <text:p text:style-name="Normal"><text:a xlink:type="simple" xlink:href="https://hal.science/hal-03099620v1">hal-030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65v1">Marais. Fièvre d'assèchements dans l'Europe moderne</text:a></text:p>
              <text:p text:style-name="Normal"><text:a xlink:type="simple" xlink:href="https://hal.science/search/index/?q=*&amp;authFullName_s=Raphaël Morera">Raphaël Morera</text:a></text:p>
              <text:p text:style-name="Normal"><text:span>Beatrice Delaurenti; Thomas Le Roux.<text:s/></text:span><text:span>De la contagion</text:span><text:span>,<text:s/></text:span><text:a xlink:type="simple" xlink:href="https://www.editions-vendemiaire.com/catalogue/beatrice-delaurenti/de-la-contagion-beatrice-delaurenti-thomas-le-roux-dir/">Vendémiaire</text:a><text:span>, pp.217-224, 2020, 978-2-36358-353-6</text:span></text:p>
              <text:p text:style-name="Normal"><text:span>Chapitre d'ouvrage</text:span></text:p>
              <text:p text:style-name="Normal"><text:a xlink:type="simple" xlink:href="https://hal.science/hal-03098865v1">hal-030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64v1">Économie, politique et services éco-systémiques des zones humides en France, XVIe-XVIIIe siècle. Éléments de synthèse</text:a></text:p>
              <text:p text:style-name="Normal"><text:a xlink:type="simple" xlink:href="https://hal.science/search/index/?q=*&amp;authFullName_s=Raphaël Morera">Raphaël Morera</text:a></text:p>
              <text:p text:style-name="Normal"><text:span>Dario Canzian; Elisabetta Novello.<text:s/></text:span><text:span>Ecosystem Services in Floodplains</text:span><text:span>, Padova university Press, 2020, 978-88-6938-183-6</text:span></text:p>
              <text:p text:style-name="Normal"><text:span>Chapitre d'ouvrage</text:span></text:p>
              <text:p text:style-name="Normal"><text:a xlink:type="simple" xlink:href="https://hal.science/hal-03098864v1">hal-0309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54v1">Introduction générale. Pouvoir(s) et environnement : une relation étroite et paradoxale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Laurent Coumel">Laurent Coumel</text:a><text:span>,</text:span><text:a xlink:type="simple" xlink:href="https://hal.science/search/index/?q=*&amp;authFullName_s=Alexis Vrignon">Alexis Vrignon</text:a></text:p>
              <text:p text:style-name="Normal"><text:span>Pouvoirs et environnement. Entre confiance et défiance, XVe-XXIe siècles</text:span><text:span>, 2018</text:span></text:p>
              <text:p text:style-name="Normal"><text:span>Chapitre d'ouvrage</text:span></text:p>
              <text:p text:style-name="Normal"><text:a xlink:type="simple" xlink:href="https://hal.science/hal-02317254v1">hal-02317254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fb61a6" table:style-name="fb61a6">
          <table:table-column table:style-name="fb61a6.0"/>
          <table:table-row>
            <table:table-cell office:value-type="string">
              <text:p text:style-name="Normal"><text:a xlink:type="simple" xlink:href="https://shs.hal.science/halshs-05533353v1">La nature sous contrat. Concession, histoire et environnement (XVIe-XXIe siècle)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Thomas Le Roux">Thomas Le Roux</text:a></text:p>
              <text:p text:style-name="Normal"><text:span>Presses universitaires de Rennes, 2025, 978-2-7535-9814-0</text:span></text:p>
              <text:p text:style-name="Normal"><text:span>Ouvrages</text:span></text:p>
              <text:p text:style-name="Normal"><text:a xlink:type="simple" xlink:href="https://shs.hal.science/halshs-05533353v1">halshs-055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61v1">Une histoire au fil de l'eau. Paris et son environnement, XVIe - XVIIIe siècle</text:a></text:p>
              <text:p text:style-name="Normal"><text:a xlink:type="simple" xlink:href="https://hal.science/search/index/?q=*&amp;authFullName_s=Raphaël Morera">Raphaël Morera</text:a></text:p>
              <text:p text:style-name="Normal"><text:a xlink:type="simple" xlink:href="http://editions.ehess.fr/ouvrages/ouvrage/une-histoire-au-fil-de-leau/">Editions de l'EHESS</text:a><text:span>, 2024, En temps et lieux, 978-2713233838</text:span></text:p>
              <text:p text:style-name="Normal"><text:span>Ouvrages</text:span></text:p>
              <text:p text:style-name="Normal"><text:a xlink:type="simple" xlink:href="https://hal.science/hal-04864161v1">hal-0486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09v1">À vos poubelles citoyens ! Environnement urbain, salubrité publique et investissement civique (Paris, XVIe-XVIIIe siècle)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Champ Vallon, 2020, « L’environnement a une histoire », 979-10-267-0928-2</text:span></text:p>
              <text:p text:style-name="Normal"><text:span>Ouvrages</text:span></text:p>
              <text:p text:style-name="Normal"><text:a xlink:type="simple" xlink:href="https://hal.science/hal-02974509v1">hal-029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81v1">Pouvoirs et environnement. Entre confiance et défiance, XVe-XXIe siècles</text:a></text:p>
              <text:p text:style-name="Normal"><text:a xlink:type="simple" xlink:href="https://hal.science/search/index/?q=*&amp;authFullName_s=Laurent Coumel">Laurent Coumel</text:a><text:span>,</text:span><text:a xlink:type="simple" xlink:href="https://hal.science/search/index/?q=*&amp;authFullName_s=Alexis Vrignon">Alexis Vrignon</text:a><text:span>,</text:span><text:a xlink:type="simple" xlink:href="https://hal.science/search/index/?q=*&amp;authFullName_s=Raphaël Morera">Raphaël Morer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01481v1">hal-023014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8841v1">Zones humides et pouvoirs territoriaux</text:a></text:p>
              <text:p text:style-name="Normal"><text:a xlink:type="simple" xlink:href="https://hal.science/search/index/?q=*&amp;authFullName_s=Raphaël Morera">Raphaël Morera</text:a></text:p>
              <text:p text:style-name="Normal"><text:span>Raphaël Morera. Presses universitaires Blaise-Pascal, 42, 2015, Siècles. Revue du Centre d'Histoire "Espaces et Cultures", Vincent Flauraud; Nicolas Beaupré, 2275-2129</text:span></text:p>
              <text:p text:style-name="Normal"><text:span>Ouvrages</text:span></text:p>
              <text:p text:style-name="Normal"><text:a xlink:type="simple" xlink:href="https://uca.hal.science/hal-01498841v1">hal-01498841v1</text:a></text:p>
            </table:table-cell>
          </table:table-row>
        </table:table>
        <text:p text:style-name="P19"/>
        <text:p text:style-name="Heading2"><text:span text:style-name="T8">Article dans une revue (12)</text:span></text:p>
        <text:p text:style-name="P21"/>
        <table:table table:name="82366e" table:style-name="82366e">
          <table:table-column table:style-name="82366e.0"/>
          <table:table-row>
            <table:table-cell office:value-type="string">
              <text:p text:style-name="Normal"><text:a xlink:type="simple" xlink:href="https://hal.science/hal-04733388v1">#Saint-Germain-des-Prés sale ? Les politiques de nettoiement urbain, xvie- xviiie siècles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Bulletin de la société historique du VIe arrondissement de Paris</text:span><text:span>, 2024, 2023 (36), pp.22-39</text:span></text:p>
              <text:p text:style-name="Normal"><text:span>Article dans une revue</text:span></text:p>
              <text:p text:style-name="Normal"><text:a xlink:type="simple" xlink:href="https://hal.science/hal-04733388v1">hal-047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37v1">Water, Politics and Society. A look at a major work: Consensus en conflict, as seen from France</text:a></text:p>
              <text:p text:style-name="Normal"><text:a xlink:type="simple" xlink:href="https://hal.science/search/index/?q=*&amp;authFullName_s=Raphaël Morera">Raphaël Morera</text:a></text:p>
              <text:p text:style-name="Normal"><text:span>Tijdschrift voor Sociale en Economische Geschiedenis / The Low Countries Journal of Social and Economic History</text:span><text:span>, 2023, 20 (3), pp.145-159.<text:s/></text:span><text:a xlink:type="simple" xlink:href="https://dx.doi.org/10.52024/tseg.17734">⟨10.52024/tseg.17734⟩</text:a></text:p>
              <text:p text:style-name="Normal"><text:span>Article dans une revue</text:span></text:p>
              <text:p text:style-name="Normal"><text:a xlink:type="simple" xlink:href="https://hal.science/hal-04377637v1">hal-0437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146v1">Le Rhône, ce fleuve que la France et la Suisse ont largement dompté… à tort ou à raison ?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Raphaël Morera">Raphaël Morera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inrae.fr/hal-04221146v1">hal-0422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110v1">From asset to threat: trajectory of sediment on the Rhône River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Raphaël Morera">Raphaël Morera</text:a></text:p>
              <text:p text:style-name="Normal"><text:span>Water History</text:span><text:span>, 2021, The Social Life of Sediment, 13 (1), pp.75-94.<text:s/></text:span><text:a xlink:type="simple" xlink:href="https://dx.doi.org/10.1007/s12685-021-00276-6">⟨10.1007/s12685-021-00276-6⟩</text:a></text:p>
              <text:p text:style-name="Normal"><text:span>Article dans une revue</text:span></text:p>
              <text:p text:style-name="Normal"><text:a xlink:type="simple" xlink:href="https://shs.hal.science/halshs-03194110v1">halshs-031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269v1">Le plateau monde</text:a></text:p>
              <text:p text:style-name="Normal"><text:a xlink:type="simple" xlink:href="https://hal.science/search/index/?q=*&amp;authFullName_s=Raphaël Morera">Raphaël Morera</text:a></text:p>
              <text:p text:style-name="Normal"><text:span>La vie des idé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7269v1">hal-035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256v1">Dominique Guillo, Les fondements oubliés de la culture. Une approche écologique</text:a></text:p>
              <text:p text:style-name="Normal"><text:a xlink:type="simple" xlink:href="https://hal.science/search/index/?q=*&amp;authFullName_s=Raphaël Morera">Raphaël Morera</text:a></text:p>
              <text:p text:style-name="Normal"><text:span>Études rurales</text:span><text:span>, 2021, 208, pp.154-156.<text:s/></text:span><text:a xlink:type="simple" xlink:href="https://dx.doi.org/10.4000/etudesrurales.27829">⟨10.4000/etudesrurales.278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7256v1">hal-035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35v1">Histories of Urban Deltascapes: A Comparison of Arles and Kolkata</text:a></text:p>
              <text:p text:style-name="Normal"><text:a xlink:type="simple" xlink:href="https://hal.science/search/index/?q=*&amp;authFullName_s=Jenia Mukherjee">Jenia Mukherjee</text:a><text:span>,</text:span><text:a xlink:type="simple" xlink:href="https://hal.science/search/index/?q=*&amp;authFullName_s=Raphaël Morera">Raphaël Morera</text:a><text:span>,</text:span><text:a xlink:type="simple" xlink:href="https://hal.science/search/index/?q=*&amp;authFullName_s=Joana Guerrin">Joana Guerrin</text:a><text:span>,</text:span><text:a xlink:type="simple" xlink:href="https://hal.science/search/index/?q=*&amp;authFullName_s=René Véron">René Véron</text:a></text:p>
              <text:p text:style-name="Normal"><text:span>Global Environment</text:span><text:span>, 2021, 14 (3), pp.505-534.<text:s/></text:span><text:a xlink:type="simple" xlink:href="https://dx.doi.org/10.3197/ge.2021.140304">⟨10.3197/ge.2021.140304⟩</text:a></text:p>
              <text:p text:style-name="Normal"><text:span>Article dans une revue</text:span></text:p>
              <text:p text:style-name="Normal"><text:a xlink:type="simple" xlink:href="https://hal.science/hal-03507135v1">hal-035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67v1">Les dessèchements modernes : des projets coloniaux ? Comparaison entre la France et l’Angleterre</text:a></text:p>
              <text:p text:style-name="Normal"><text:a xlink:type="simple" xlink:href="https://hal.science/search/index/?q=*&amp;authFullName_s=Raphaël Morera">Raphaël Morera</text:a><text:span>,</text:span><text:a xlink:type="simple" xlink:href="https://hal.science/search/index/?q=*&amp;authFullName_s=John Morgan">John Morgan</text:a></text:p>
              <text:p text:style-name="Normal"><text:span>Études rurales</text:span><text:span>, 2019, 203, pp.42-61.<text:s/></text:span><text:a xlink:type="simple" xlink:href="https://dx.doi.org/10.4000/etudesrurales.15656">⟨10.4000/etudesrurales.15656⟩</text:a></text:p>
              <text:p text:style-name="Normal"><text:span>Article dans une revue</text:span></text:p>
              <text:p text:style-name="Normal"><text:a xlink:type="simple" xlink:href="https://hal.science/hal-02425767v1">hal-024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749v1">Zones humides, conquêtes et colonisations</text:a></text:p>
              <text:p text:style-name="Normal"><text:a xlink:type="simple" xlink:href="https://hal.science/search/index/?q=*&amp;authFullName_s=Raphaël Morera">Raphaël Morera</text:a></text:p>
              <text:p text:style-name="Normal"><text:span>Études rurales</text:span><text:span>, 2019, 203, p.8-19</text:span></text:p>
              <text:p text:style-name="Normal"><text:span>Article dans une revue</text:span></text:p>
              <text:p text:style-name="Normal"><text:a xlink:type="simple" xlink:href="https://hal.science/hal-02425749v1">hal-024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8v1">Measuring Water Flow in Eighteenth-Century France: The Role of Protected Manufacturers</text:a></text:p>
              <text:p text:style-name="Normal"><text:a xlink:type="simple" xlink:href="https://hal.science/search/index/?q=*&amp;authFullName_s=Raphaël Morera">Raphaël Morera</text:a></text:p>
              <text:p text:style-name="Normal"><text:span>Histoire &amp; Mesure</text:span><text:span>, 2019, XXXIV (2), pp.9-30.<text:s/></text:span><text:a xlink:type="simple" xlink:href="https://dx.doi.org/10.4000/histoiremesure.10321">⟨10.4000/histoiremesure.10321⟩</text:a></text:p>
              <text:p text:style-name="Normal"><text:span>Article dans une revue</text:span></text:p>
              <text:p text:style-name="Normal"><text:a xlink:type="simple" xlink:href="https://hal.science/hal-03098828v1">hal-030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58v1">Naissance, réorganisation ou formalisation d’un système d’information ? La propreté des rues de Paris, 16e-18e siècles</text:a></text:p>
              <text:p text:style-name="Normal"><text:a xlink:type="simple" xlink:href="https://hal.science/search/index/?q=*&amp;authFullName_s=Nicolas Lyon-Caen">Nicolas Lyon-Caen</text:a><text:span>,</text:span><text:a xlink:type="simple" xlink:href="https://hal.science/search/index/?q=*&amp;authFullName_s=Raphaël Morera">Raphaël Morera</text:a></text:p>
              <text:p text:style-name="Normal"><text:span>Flux - Cahiers scientifiques internationaux Réseaux et territoires</text:span><text:span>, 2018, 111-112 (1), pp.44-56.<text:s/></text:span><text:a xlink:type="simple" xlink:href="https://dx.doi.org/10.3917/flux1.111.0044">⟨10.3917/flux1.111.0044⟩</text:a></text:p>
              <text:p text:style-name="Normal"><text:span>Article dans une revue</text:span></text:p>
              <text:p text:style-name="Normal"><text:a xlink:type="simple" xlink:href="https://hal.science/hal-02904158v1">hal-0290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090v1">La politique hydraulique des rois de France au XVIIe siècle</text:a></text:p>
              <text:p text:style-name="Normal"><text:a xlink:type="simple" xlink:href="https://hal.science/search/index/?q=*&amp;authFullName_s=Raphaël Morera">Raphaël Morera</text:a></text:p>
              <text:p text:style-name="Normal"><text:span>Hypothèses 2004. Travaux de l'école doctorale d'histoire, Paris I</text:span><text:span>, 2005, 2004, pp.49-60</text:span></text:p>
              <text:p text:style-name="Normal"><text:span>Article dans une revue</text:span></text:p>
              <text:p text:style-name="Normal"><text:a xlink:type="simple" xlink:href="https://shs.hal.science/halshs-00139090v1">halshs-00139090v1</text:a></text:p>
            </table:table-cell>
          </table:table-row>
        </table:table>
        <text:p text:style-name="P22"/>
        <text:p text:style-name="Heading2"><text:span text:style-name="T9">Communication dans un congrès (4)</text:span></text:p>
        <text:p text:style-name="P24"/>
        <table:table table:name="d022b2" table:style-name="d022b2">
          <table:table-column table:style-name="d022b2.0"/>
          <table:table-row>
            <table:table-cell office:value-type="string">
              <text:p text:style-name="Normal"><text:a xlink:type="simple" xlink:href="https://hal.science/hal-04338119v1">L’eau, le roi et les seigneurs en Île-de-France à l’Époque moderne.</text:a></text:p>
              <text:p text:style-name="Normal"><text:a xlink:type="simple" xlink:href="https://hal.science/search/index/?q=*&amp;authFullName_s=Raphaël Morera">Raphaël Morera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38119v1">hal-043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08v1">GEMAPI et Solutions fondées sur la nature. Un effet d’entrainement ?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Raphaël Morera">Raphaël Morera</text:a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308v1">hal-0487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612v1">From Asset to threat: Trajectory of sediment on the Rhône River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Raphaël Morera">Raphaël Morera</text:a></text:p>
              <text:p text:style-name="Normal"><text:span>La Matière du Politique. Histoires de Sciences, Techniques et Environnements.</text:span><text:span>, Sciences Po, May 2021, Paris (en ligne), France</text:span></text:p>
              <text:p text:style-name="Normal"><text:span>Communication dans un congrès</text:span></text:p>
              <text:p text:style-name="Normal"><text:a xlink:type="simple" xlink:href="https://hal.inrae.fr/hal-04227612v1">hal-0422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625v1">Vers une gouvernance fluide. Analyse hydrosociale des paradigmes et des pratiques de gestion des inondations du Rhône et du Gange (Inde, France, Suisse)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Raphaël Morera">Raphaël Morera</text:a></text:p>
              <text:p text:style-name="Normal"><text:span>Séminaire Scientifique Zone Atelier Bassin du Rhône</text:span><text:span>, ZABR, Oct 2020, En ligne, France</text:span></text:p>
              <text:p text:style-name="Normal"><text:span>Communication dans un congrès</text:span></text:p>
              <text:p text:style-name="Normal"><text:a xlink:type="simple" xlink:href="https://hal.inrae.fr/hal-04227625v1">hal-04227625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08c00b" table:style-name="08c00b">
          <table:table-column table:style-name="08c00b.0"/>
          <table:table-row>
            <table:table-cell office:value-type="string">
              <text:p text:style-name="Normal"><text:a xlink:type="simple" xlink:href="https://shs.hal.science/halshs-04535093v1">Les levées de tête du Marais poitevin - Voyage sur des digues vivantes</text:a></text:p>
              <text:p text:style-name="Normal"><text:a xlink:type="simple" xlink:href="https://hal.science/search/index/?q=*&amp;authFullName_s=Alexis Pernet">Alexis Pernet</text:a><text:span>,</text:span><text:a xlink:type="simple" xlink:href="https://hal.science/search/index/?q=*&amp;authFullName_s=Pauline Frileux">Pauline Frileux</text:a><text:span>,</text:span><text:a xlink:type="simple" xlink:href="https://hal.science/search/index/?q=*&amp;authFullName_s=Raphaël Morera">Raphaël Morera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Héloïse Bouju">Héloïse Bouju</text:a><text:span>et al.</text:span></text:p>
              <text:p text:style-name="Normal"><text:span>2023,<text:s/></text:span><text:a xlink:type="simple" xlink:href="https://dx.doi.org/10.5281/zenodo.10401837">⟨10.5281/zenodo.10401837⟩</text:a></text:p>
              <text:p text:style-name="Normal"><text:span>Autre publication scientifique</text:span></text:p>
              <text:p text:style-name="Normal"><text:a xlink:type="simple" xlink:href="https://shs.hal.science/halshs-04535093v1">halshs-04535093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c36014" table:style-name="c36014">
          <table:table-column table:style-name="c36014.0"/>
          <table:table-row>
            <table:table-cell office:value-type="string">
              <text:p text:style-name="Normal"><text:a xlink:type="simple" xlink:href="https://shs.hal.science/halshs-00008867v1">Expertise et grands travaux. Les débuts du canal de Briare (1604-1612)</text:a></text:p>
              <text:p text:style-name="Normal"><text:a xlink:type="simple" xlink:href="https://hal.science/search/index/?q=*&amp;authFullName_s=Raphaël Morera">Raphaël Morer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8867v1">halshs-0000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Morera</dc:title>
    <dc:subject/>
    <dc:description>CV</dc:description>
    <dc:creator/>
    <dc:date>2026-05-18T19:17:08.000</dc:date>
    <meta:generator>PHPWord</meta:generator>
    <meta:initial-creator>CCSD</meta:initial-creator>
    <meta:creation-date>2026-05-18T19:17:08.000</meta:creation-date>
    <meta:keyword/>
    <meta:user-defined meta:name="Category"/>
    <meta:user-defined meta:name="Company"/>
    <meta:user-defined meta:name="Manager"/>
  </office:meta>
</office:document-meta>
</file>