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8ba" style:family="table">
      <style:table-properties style:rel-width="100" table:align="center"/>
    </style:style>
    <style:style style:name="7148ba.0" style:family="table-column">
      <style:table-column-properties style:column-width="0.00cm"/>
    </style:style>
    <style:style style:name="21508d" style:family="table">
      <style:table-properties style:rel-width="100" table:align="center"/>
    </style:style>
    <style:style style:name="21508d.0" style:family="table-column">
      <style:table-column-properties style:column-width="0.00cm"/>
    </style:style>
    <style:style style:name="0b6432" style:family="table">
      <style:table-properties style:rel-width="100" table:align="center"/>
    </style:style>
    <style:style style:name="0b6432.0" style:family="table-column">
      <style:table-column-properties style:column-width="0.00cm"/>
    </style:style>
    <style:style style:name="9d1feb" style:family="table">
      <style:table-properties style:rel-width="100" table:align="center"/>
    </style:style>
    <style:style style:name="9d1feb.0" style:family="table-column">
      <style:table-column-properties style:column-width="0.00cm"/>
    </style:style>
    <style:style style:name="b7f897" style:family="table">
      <style:table-properties style:rel-width="100" table:align="center"/>
    </style:style>
    <style:style style:name="b7f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Paut<text:s/></text:span><text:span text:style-name="T2">Chargé de Recherche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paut">raphael-pa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58-6627">0000-0002-9558-66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7148ba" table:style-name="7148ba">
          <table:table-column table:style-name="7148ba.0"/>
          <table:table-row>
            <table:table-cell office:value-type="string">
              <text:p text:style-name="Normal"><text:a xlink:type="simple" xlink:href="https://hal.inrae.fr/hal-05569957v1">Intérêts, freins et leviers pour optimiser le raisonnement de la fertilisation des cultures en France et en Europe</text:a></text:p>
              <text:p text:style-name="Normal"><text:a xlink:type="simple" xlink:href="https://hal.science/search/index/?q=*&amp;authFullName_s=Francesca Degan">Francesca Degan</text:a><text:span>,</text:span><text:a xlink:type="simple" xlink:href="https://hal.science/search/index/?q=*&amp;authFullName_s=Lionel Jordan‐meille">Lionel Jordan‐meille</text:a><text:span>,</text:span><text:a xlink:type="simple" xlink:href="https://hal.science/search/index/?q=*&amp;authFullName_s=Enguerrand Burel">Enguerrand Burel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Thibault Debaillieul">Thibault Debaillieul</text:a><text:span>et al.</text:span></text:p>
              <text:p text:style-name="Normal"><text:span>Agronomie, Environnement &amp; Sociétés</text:span><text:span>, 2025, 15 (2),<text:s/></text:span><text:a xlink:type="simple" xlink:href="https://dx.doi.org/10.54800/dhl268">⟨10.54800/dhl268⟩</text:a></text:p>
              <text:p text:style-name="Normal"><text:span>Article dans une revue</text:span></text:p>
              <text:p text:style-name="Normal"><text:a xlink:type="simple" xlink:href="https://hal.inrae.fr/hal-05569957v1">hal-0556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87v1">A functional ecology approach to define a conceptual and participatory method for designing species mixtures: a case study on nitrogen cycling and weed control</text:a></text:p>
              <text:p text:style-name="Normal"><text:a xlink:type="simple" xlink:href="https://hal.science/search/index/?q=*&amp;authFullName_s=Malick Sidiki Ouattara">Malick Sidiki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Agronomy for Sustainable Development</text:span><text:span>, 2025, 45 (5), pp.48.<text:s/></text:span><text:a xlink:type="simple" xlink:href="https://dx.doi.org/10.1007/s13593-025-01040-3">⟨10.1007/s13593-025-01040-3⟩</text:a></text:p>
              <text:p text:style-name="Normal"><text:span>Article dans une revue</text:span></text:p>
              <text:p text:style-name="Normal"><text:a xlink:type="simple" xlink:href="https://hal.inrae.fr/hal-05215187v1">hal-0521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5184v1">Critical nitrogen dilution curves for winter oilseed rape (Brassica napus L.) along the whole crop cycle: A Bayesian analysis</text:a></text:p>
              <text:p text:style-name="Normal"><text:a xlink:type="simple" xlink:href="https://hal.science/search/index/?q=*&amp;authFullName_s=Raphael Paut">Raphae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Baptiste Rayon">Baptiste Rayo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éline Richard-Molard">Céline Richard-Molard</text:a></text:p>
              <text:p text:style-name="Normal"><text:span>European Journal of Agronomy</text:span><text:span>, 2025, 168, pp.127642.<text:s/></text:span><text:a xlink:type="simple" xlink:href="https://dx.doi.org/10.1016/j.eja.2025.127642">⟨10.1016/j.eja.2025.127642⟩</text:a></text:p>
              <text:p text:style-name="Normal"><text:span>Article dans une revue</text:span></text:p>
              <text:p text:style-name="Normal"><text:a xlink:type="simple" xlink:href="https://hal.inrae.fr/hal-05085184v1">hal-0508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178v1">AgroforesTreeAdvice: a decision support tool combining heterogeneous knowledge resources for tree species selection in agroforestry systems</text:a></text:p>
              <text:p text:style-name="Normal"><text:a xlink:type="simple" xlink:href="https://hal.science/search/index/?q=*&amp;authFullName_s=Marie Gosme">Marie Gosme</text:a><text:span>,</text:span><text:a xlink:type="simple" xlink:href="https://hal.science/search/index/?q=*&amp;authFullName_s=Tadeáš Staněk">Tadeáš Staněk</text:a><text:span>,</text:span><text:a xlink:type="simple" xlink:href="https://hal.science/search/index/?q=*&amp;authFullName_s=Clément Rigal">Clément Rigal</text:a><text:span>,</text:span><text:a xlink:type="simple" xlink:href="https://hal.science/search/index/?q=*&amp;authFullName_s=Raphael Paut">Raphael Paut</text:a><text:span>,</text:span><text:a xlink:type="simple" xlink:href="https://hal.science/search/index/?q=*&amp;authFullName_s=Birk Skyum">Birk Skyum</text:a><text:span>et al.</text:span></text:p>
              <text:p text:style-name="Normal"><text:span>Agroforestry Systems</text:span><text:span>, 2025, 99, pp.130.<text:s/></text:span><text:a xlink:type="simple" xlink:href="https://dx.doi.org/10.1007/s10457-025-01208-6">⟨10.1007/s10457-025-01208-6⟩</text:a></text:p>
              <text:p text:style-name="Normal"><text:span>Article dans une revue</text:span></text:p>
              <text:p text:style-name="Normal"><text:a xlink:type="simple" xlink:href="https://hal.inrae.fr/hal-05200178v1">hal-052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34v1">A global dataset of experimental intercropping and agroforestry studies in horticulture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Léa Garreau">Léa Garreau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Scientific Data<text:s/></text:span><text:span>, 2024, 11 (5),<text:s/></text:span><text:a xlink:type="simple" xlink:href="https://dx.doi.org/10.1038/s41597-023-02831-7">⟨10.1038/s41597-023-02831-7⟩</text:a></text:p>
              <text:p text:style-name="Normal"><text:span>Article dans une revue</text:span></text:p>
              <text:p text:style-name="Normal"><text:a xlink:type="simple" xlink:href="https://hal.science/hal-04714834v1">hal-04714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516v1">On-farm assessment of an innovative dynamic fertilization method to improve nitrogen recovery in winter wheat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Pierre Lebreton">Pierre Lebreto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Jean-Baptiste Gratecap">Jean-Baptiste Gratecap</text:a><text:span>,</text:span><text:a xlink:type="simple" xlink:href="https://hal.science/search/index/?q=*&amp;authFullName_s=Annie Le Gall">Annie Le Gall</text:a><text:span>et al.</text:span></text:p>
              <text:p text:style-name="Normal"><text:span>Nutrient Cycling in Agroecosystems</text:span><text:span>, 2024,<text:s/></text:span><text:a xlink:type="simple" xlink:href="https://dx.doi.org/10.1007/s10705-023-10332-7">⟨10.1007/s10705-023-10332-7⟩</text:a></text:p>
              <text:p text:style-name="Normal"><text:span>Article dans une revue</text:span></text:p>
              <text:p text:style-name="Normal"><text:a xlink:type="simple" xlink:href="https://hal.inrae.fr/hal-04548516v1">hal-0454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754v1">Perennial transitions from market gardening towards mixed fruit tree - vegetable syste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Sophie Martin">Sophie Martin</text:a></text:p>
              <text:p text:style-name="Normal"><text:span>Agricultural Systems</text:span><text:span>, 2023, 207, pp.103635.<text:s/></text:span><text:a xlink:type="simple" xlink:href="https://dx.doi.org/10.1016/j.agsy.2023.103635">⟨10.1016/j.agsy.2023.103635⟩</text:a></text:p>
              <text:p text:style-name="Normal"><text:span>Article dans une revue</text:span></text:p>
              <text:p text:style-name="Normal"><text:a xlink:type="simple" xlink:href="https://hal.inrae.fr/hal-04083754v1">hal-040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46v1">How to reconcile short-term and long-term objectives in mixed farms? A dynamic model application to mixed fruit tree - vegetable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Marc Tchamitchian">Marc Tchamitchian</text:a></text:p>
              <text:p text:style-name="Normal"><text:span>Agricultural Systems</text:span><text:span>, 2021, 187,<text:s/></text:span><text:a xlink:type="simple" xlink:href="https://dx.doi.org/10.1016/j.agsy.2020.103011">⟨10.1016/j.agsy.2020.103011⟩</text:a></text:p>
              <text:p text:style-name="Normal"><text:span>Article dans une revue</text:span></text:p>
              <text:p text:style-name="Normal"><text:a xlink:type="simple" xlink:href="https://hal.science/hal-03145746v1">hal-03145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296v1">Orchard Grazing in France: Multiple Forms of Fruit Tree-Livestock Integration in Line with Farmers' Objectives and Constraint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Anne-Laure Dossin">Anne-Laure Dossin</text:a><text:span>,</text:span><text:a xlink:type="simple" xlink:href="https://hal.science/search/index/?q=*&amp;authFullName_s=Servane Penvern">Servane Penvern</text:a></text:p>
              <text:p text:style-name="Normal"><text:span>Forests</text:span><text:span>, 2021, 12 (10),<text:s/></text:span><text:a xlink:type="simple" xlink:href="https://dx.doi.org/10.3390/f12101339">⟨10.3390/f12101339⟩</text:a></text:p>
              <text:p text:style-name="Normal"><text:span>Article dans une revue</text:span></text:p>
              <text:p text:style-name="Normal"><text:a xlink:type="simple" xlink:href="https://hal.inrae.fr/hal-03361296v1">hal-03361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85v1">Modelling crop diversification and association effects in agricultural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Agriculture, Ecosystems &amp; Environment</text:span><text:span>, 2020, 288, pp.Online.<text:s/></text:span><text:a xlink:type="simple" xlink:href="https://dx.doi.org/10.1016/j.agee.2019.106711">⟨10.1016/j.agee.2019.106711⟩</text:a></text:p>
              <text:p text:style-name="Normal"><text:span>Article dans une revue</text:span></text:p>
              <text:p text:style-name="Normal"><text:a xlink:type="simple" xlink:href="https://hal.inrae.fr/hal-02624185v1">hal-0262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78v1">Codesigning biodiversity-based agrosystems promotes alternatives to mycorrhizal inoculants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Robin Collombet">Robin Collombet</text:a><text:span>,</text:span><text:a xlink:type="simple" xlink:href="https://hal.science/search/index/?q=*&amp;authFullName_s=Marc Tchamitchian">Marc Tchamitchian</text:a></text:p>
              <text:p text:style-name="Normal"><text:span>Agronomy for Sustainable Development</text:span><text:span>, 2019, 39 (6), pp.39-48.<text:s/></text:span><text:a xlink:type="simple" xlink:href="https://dx.doi.org/10.1007/s13593-019-0594-y">⟨10.1007/s13593-019-0594-y⟩</text:a></text:p>
              <text:p text:style-name="Normal"><text:span>Article dans une revue</text:span></text:p>
              <text:p text:style-name="Normal"><text:a xlink:type="simple" xlink:href="https://hal.science/hal-02371378v1">hal-0237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02v1">Reducing risk through crop diversification: An application of portfolio theory to diversified horticultural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Agricultural Systems</text:span><text:span>, 2019, 168, pp.123-130.<text:s/></text:span><text:a xlink:type="simple" xlink:href="https://dx.doi.org/10.1016/j.agsy.2018.11.002">⟨10.1016/j.agsy.2018.11.002⟩</text:a></text:p>
              <text:p text:style-name="Normal"><text:span>Article dans une revue</text:span></text:p>
              <text:p text:style-name="Normal"><text:a xlink:type="simple" xlink:href="https://hal.inrae.fr/hal-02620602v1">hal-02620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2v1">Du partage de connaissances à la co-conception d'innovations agroécologiques : Exemple de la mobilisation des mycorhizes en Guyane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arc Tchamitchian">Marc Tchamitchian</text:a><text:span>,</text:span><text:a xlink:type="simple" xlink:href="https://hal.science/search/index/?q=*&amp;authFullName_s=M. Goasduff">M. Goasduff</text:a><text:span>et al.</text:span></text:p>
              <text:p text:style-name="Normal"><text:span>Innovations Agronomiques</text:span><text:span>, 2018, 64, pp.97-111.<text:s/></text:span><text:a xlink:type="simple" xlink:href="https://dx.doi.org/10.15454/1.5408025827548547E12">⟨10.15454/1.5408025827548547E12⟩</text:a></text:p>
              <text:p text:style-name="Normal"><text:span>Article dans une revue</text:span></text:p>
              <text:p text:style-name="Normal"><text:a xlink:type="simple" xlink:href="https://hal.inrae.fr/hal-02628212v1">hal-02628212v1</text:a></text:p>
            </table:table-cell>
          </table:table-row>
        </table:table>
        <text:p text:style-name="P17"/>
        <text:p text:style-name="Heading2"><text:span text:style-name="T8">Communication dans un congrès (16)</text:span></text:p>
        <text:p text:style-name="P19"/>
        <table:table table:name="21508d" table:style-name="21508d">
          <table:table-column table:style-name="21508d.0"/>
          <table:table-row>
            <table:table-cell office:value-type="string">
              <text:p text:style-name="Normal"><text:a xlink:type="simple" xlink:href="https://hal.inrae.fr/hal-05623215v1">Designing an innovative Nitrogen fertilization method for winter oilseed rape based on a dynamic crop monitoring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Emile Lerebour">Emile Lerebour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Sébastien Gervois">Sébastien Gervois</text:a><text:span>,</text:span><text:a xlink:type="simple" xlink:href="https://hal.science/search/index/?q=*&amp;authFullName_s=Ronan Tréepos">Ronan Tréepos</text:a><text:span>et al.</text:span></text:p>
              <text:p text:style-name="Normal"><text:span>XXIII NITROGEN WORKSHOP</text:span><text:span>, May 2026, Sassari, Italy</text:span></text:p>
              <text:p text:style-name="Normal"><text:span>Communication dans un congrès</text:span></text:p>
              <text:p text:style-name="Normal"><text:a xlink:type="simple" xlink:href="https://hal.inrae.fr/hal-05623215v1">hal-0562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491v1">Contribution of visible imagery to the APPI-N fertilization method for monitoring rapeseed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ile Lerebour">Emile Lerebour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Proceedings of the 15th European Conference on Precision Agriculture</text:span><text:span>, Jun 2025, Barcelone, Spain. pp.502-508,<text:s/></text:span><text:a xlink:type="simple" xlink:href="https://dx.doi.org/10.1163/9789004725232_065">⟨10.1163/9789004725232_065⟩</text:a></text:p>
              <text:p text:style-name="Normal"><text:span>Communication dans un congrès</text:span></text:p>
              <text:p text:style-name="Normal"><text:a xlink:type="simple" xlink:href="https://hal.inrae.fr/hal-05242491v1">hal-0524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3199v1">Conception d'une méthode innovante de fertilisation azotée du colza basée sur le pilotage intégral</text:a></text:p>
              <text:p text:style-name="Normal"><text:a xlink:type="simple" xlink:href="https://hal.science/search/index/?q=*&amp;authFullName_s=Emile Lerebour">Emile Lerebour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Sébastien Gervois">Sébastien Gervois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17è Rencontres de la fertilisation raisonnée et de l’analyse Comifer-Gemas</text:span><text:span>, Nov 2025, Metz, France</text:span></text:p>
              <text:p text:style-name="Normal"><text:span>Communication dans un congrès</text:span></text:p>
              <text:p text:style-name="Normal"><text:a xlink:type="simple" xlink:href="https://hal.inrae.fr/hal-05623199v1">hal-0562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722v1">Knowledge generation routes for diversification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arie-Hélène Jeuffroy">Marie-Hélène Jeuffroy</text:a></text:p>
              <text:p text:style-name="Normal"><text:span>8th International Farming System Design Conference</text:span><text:span>, Marion Casagrande; Marie-Hélène Jeuffroy; Gentiane Maillet, Aug 2025, Palaiseau (France), France</text:span></text:p>
              <text:p text:style-name="Normal"><text:span>Communication dans un congrès</text:span></text:p>
              <text:p text:style-name="Normal"><text:a xlink:type="simple" xlink:href="https://hal.inrae.fr/hal-05269722v1">hal-0526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557v1">Nitrogen problem in agricultural systems : towards a renewal of nitrogen management through innovative design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Jean-Marc Meynard">Jean-Marc Meynard</text:a></text:p>
              <text:p text:style-name="Normal"><text:span>15th IFSA conference IFSA 2024</text:span><text:span>, IFSA, Jul 2024, Trapani, Italy</text:span></text:p>
              <text:p text:style-name="Normal"><text:span>Communication dans un congrès</text:span></text:p>
              <text:p text:style-name="Normal"><text:a xlink:type="simple" xlink:href="https://hal.inrae.fr/hal-05295557v1">hal-0529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684v1">Systèmes horticoles diversifiés: une complexité à gérer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Raphaël Paut">Raphaël Paut</text:a></text:p>
              <text:p text:style-name="Normal"><text:span>Les systèmes agricoles diversifiés : état des lieux et perspectives de recherche.</text:span><text:span>, INRAE, May 2023, Toulouse, France</text:span></text:p>
              <text:p text:style-name="Normal"><text:span>Communication dans un congrès</text:span></text:p>
              <text:p text:style-name="Normal"><text:a xlink:type="simple" xlink:href="https://hal.inrae.fr/hal-04127684v1">hal-0412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521v1">A functional ecology approach to define a conceptual method for species mixing design: a case study on nitrogen management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XVII Congress of the European Society for Agronomy</text:span><text:span>, European Society for Agronomy, Aug 2022, Postdam, Germany. pp.365-366</text:span></text:p>
              <text:p text:style-name="Normal"><text:span>Communication dans un congrès</text:span></text:p>
              <text:p text:style-name="Normal"><text:a xlink:type="simple" xlink:href="https://hal.inrae.fr/hal-04372521v1">hal-0437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419v1">A functional ecology approach to co-design crop mixtures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Towards Pesticide Free Agriculture</text:span><text:span>, INRAE, Jun 2022, Dijon, France</text:span></text:p>
              <text:p text:style-name="Normal"><text:span>Communication dans un congrès</text:span></text:p>
              <text:p text:style-name="Normal"><text:a xlink:type="simple" xlink:href="https://hal.inrae.fr/hal-04373419v1">hal-0437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421v1">What ecological traits and functions are important in a crop mixture for effective weed management?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19th European Weed Research Society Symposium</text:span><text:span>, European Weed Research Society, Jun 2022, Athenes, Greece</text:span></text:p>
              <text:p text:style-name="Normal"><text:span>Communication dans un congrès</text:span></text:p>
              <text:p text:style-name="Normal"><text:a xlink:type="simple" xlink:href="https://hal.inrae.fr/hal-04373421v1">hal-0437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274v1">Grazed orchards in France: different forms of livestock integration and their implications for fruit growers' practices</text:a></text:p>
              <text:p text:style-name="Normal"><text:a xlink:type="simple" xlink:href="https://hal.science/search/index/?q=*&amp;authFullName_s=Arnaud Dufils">Arnaud Dufils</text:a><text:span>,</text:span><text:a xlink:type="simple" xlink:href="https://hal.science/search/index/?q=*&amp;authFullName_s=Raphaël Paut">Raphaël Paut</text:a></text:p>
              <text:p text:style-name="Normal"><text:span>Agroforestry for the transition towards sustainability and bioeconomy</text:span><text:span>, May 2021, Nuoro, Italy</text:span></text:p>
              <text:p text:style-name="Normal"><text:span>Communication dans un congrès</text:span></text:p>
              <text:p text:style-name="Normal"><text:a xlink:type="simple" xlink:href="https://hal.inrae.fr/hal-04329274v1">hal-0432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314v1">Linking scientific and empirical knowledge: an interactive web app to design agroforestry market gardening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Agroforestry for the transition towards sustainability and bioeconomy</text:span><text:span>, May 2021, Nuoro, Italy. pp.481-482</text:span></text:p>
              <text:p text:style-name="Normal"><text:span>Communication dans un congrès</text:span></text:p>
              <text:p text:style-name="Normal"><text:a xlink:type="simple" xlink:href="https://hal.inrae.fr/hal-04329314v1">hal-0432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05v1">How to reconcile short-term and long-term objectives in agroforestry systems? An application of viability theory to Mixed Horticultural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5505v1">hal-02735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569v1">Horticultural agroforestry systems: a modelling framework to combine diversification and association effect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4th European Agroforestry Conference. Agroforestry as Sustainable Land Use</text:span><text:span>, May 2018, Nijmegen, Netherlands</text:span></text:p>
              <text:p text:style-name="Normal"><text:span>Communication dans un congrès</text:span></text:p>
              <text:p text:style-name="Normal"><text:a xlink:type="simple" xlink:href="https://hal.inrae.fr/hal-04329569v1">hal-04329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84v1">Benefits of diversified horticultural systems: assessment with the modern portfolio theory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7684v1">hal-0273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415v1">Horticulture agroforestry systems: a modelling framework to combine diversification and association effect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4. European Agroforestry Conference-Agroforestry as sustainable Land Use</text:span><text:span>, European Agroforestry Federation, May 2018, Nijmegen, Netherlands</text:span></text:p>
              <text:p text:style-name="Normal"><text:span>Communication dans un congrès</text:span></text:p>
              <text:p text:style-name="Normal"><text:a xlink:type="simple" xlink:href="https://hal.inrae.fr/hal-02900415v1">hal-0290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58v1">How to foster mycorrhiza? From brakes to levers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Amélie Lefevre">Amélie Lefevre</text:a><text:span>et al.</text:span></text:p>
              <text:p text:style-name="Normal"><text:span>52. Annual Meeting of the Caribbean Food Crops Society (CFCS)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science/hal-01607758v1">hal-01607758v1</text:a></text:p>
            </table:table-cell>
          </table:table-row>
        </table:table>
        <text:p text:style-name="P20"/>
        <text:p text:style-name="Heading2"><text:span text:style-name="T9">Poster de conférence (5)</text:span></text:p>
        <text:p text:style-name="P22"/>
        <table:table table:name="0b6432" table:style-name="0b6432">
          <table:table-column table:style-name="0b6432.0"/>
          <table:table-row>
            <table:table-cell office:value-type="string">
              <text:p text:style-name="Normal"><text:a xlink:type="simple" xlink:href="https://hal.inrae.fr/hal-04329399v1">A functional ecology approach to define a conceptual method for species mixing design: a case study on nitrogen recycling</text:a></text:p>
              <text:p text:style-name="Normal"><text:a xlink:type="simple" xlink:href="https://hal.science/search/index/?q=*&amp;authFullName_s=Malick S Ouattara">Malick S Ouattara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Safia Médiène">Safia Médiène</text:a></text:p>
              <text:p text:style-name="Normal"><text:span>XVII. Congress of the European Society for Agronomy</text:span><text:span>, Aug 2022, Potsdam (Germany), Germany. 2023</text:span></text:p>
              <text:p text:style-name="Normal"><text:span>Poster de conférence</text:span></text:p>
              <text:p text:style-name="Normal"><text:a xlink:type="simple" xlink:href="https://hal.inrae.fr/hal-04329399v1">hal-0432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15v1">A global experimental dataset of intercropping and agroforestry studies in horticulture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Léa Garreau">Léa Garreau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6th European Agroforestry Conference. Agroforestry for the Green Deal transition</text:span><text:span>, May 2022, Nuoro, Italy</text:span></text:p>
              <text:p text:style-name="Normal"><text:span>Poster de conférence</text:span></text:p>
              <text:p text:style-name="Normal"><text:a xlink:type="simple" xlink:href="https://hal.inrae.fr/hal-04331615v1">hal-0433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480v1">Co-design and on-farm experimentation of practices combining conservation agriculture and agroforestry</text:a></text:p>
              <text:p text:style-name="Normal"><text:a xlink:type="simple" xlink:href="https://hal.science/search/index/?q=*&amp;authFullName_s=Sieffert André">Sieffert André</text:a><text:span>,</text:span><text:a xlink:type="simple" xlink:href="https://hal.science/search/index/?q=*&amp;authFullName_s=Antoine Morinay">Antoine Morinay</text:a><text:span>,</text:span><text:a xlink:type="simple" xlink:href="https://hal.science/search/index/?q=*&amp;authFullName_s=Tarik Zniber">Tarik Zniber</text:a><text:span>,</text:span><text:a xlink:type="simple" xlink:href="https://hal.science/search/index/?q=*&amp;authFullName_s=Alain Canet">Alain Canet</text:a><text:span>,</text:span><text:a xlink:type="simple" xlink:href="https://hal.science/search/index/?q=*&amp;authFullName_s=Séverin Lavoyer">Séverin Lavoyer</text:a><text:span>et al.</text:span></text:p>
              <text:p text:style-name="Normal"><text:span>4th World Congress on Agroforestry Strengthening links between science, society and policy</text:span><text:span>, May 2019, Montpellier, France. 2019</text:span></text:p>
              <text:p text:style-name="Normal"><text:span>Poster de conférence</text:span></text:p>
              <text:p text:style-name="Normal"><text:a xlink:type="simple" xlink:href="https://hal.inrae.fr/hal-04329480v1">hal-04329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3v1">Complementarities or complexity ? The case study of Horticultural Agroforestry Systems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Anaïs Boury-Esnault">Anaïs Boury-Esnaul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093v1">hal-0273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88v1">Co-design and on-farm experimentation of practices combining conservation agriculture and agroforestry</text:a></text:p>
              <text:p text:style-name="Normal"><text:a xlink:type="simple" xlink:href="https://hal.science/search/index/?q=*&amp;authFullName_s=André Sieffert">André Sieffert</text:a><text:span>,</text:span><text:a xlink:type="simple" xlink:href="https://hal.science/search/index/?q=*&amp;authFullName_s=Antoine Morinay">Antoine Morinay</text:a><text:span>,</text:span><text:a xlink:type="simple" xlink:href="https://hal.science/search/index/?q=*&amp;authFullName_s=Tarik Zniber">Tarik Zniber</text:a><text:span>,</text:span><text:a xlink:type="simple" xlink:href="https://hal.science/search/index/?q=*&amp;authFullName_s=Alain Canet">Alain Canet</text:a><text:span>,</text:span><text:a xlink:type="simple" xlink:href="https://hal.science/search/index/?q=*&amp;authFullName_s=Séverin Lavoyer">Séverin Lavoyer</text:a><text:span>et al.</text:span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088v1">hal-0273608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9d1feb" table:style-name="9d1feb">
          <table:table-column table:style-name="9d1feb.0"/>
          <table:table-row>
            <table:table-cell office:value-type="string">
              <text:p text:style-name="Normal"><text:a xlink:type="simple" xlink:href="https://hal.inrae.fr/hal-04329385v1">La diversification et l’association de cultures pour accompagner la transition agroécologique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Transformations agroécologiques pour des systèmes alimentaires durables. Panorama de la recherche France-CGIAR</text:span><text:span>, 2021</text:span></text:p>
              <text:p text:style-name="Normal"><text:span>Chapitre d'ouvrage</text:span></text:p>
              <text:p text:style-name="Normal"><text:a xlink:type="simple" xlink:href="https://hal.inrae.fr/hal-04329385v1">hal-04329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368v1">Crop diversification and association to enhance the agroecological transition</text:a></text:p>
              <text:p text:style-name="Normal"><text:a xlink:type="simple" xlink:href="https://hal.science/search/index/?q=*&amp;authFullName_s=Raphaël Paut">Raphaël Pau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Marc Tchamitchian">Marc Tchamitchian</text:a></text:p>
              <text:p text:style-name="Normal"><text:span>Agroecological transformation for sustainable food systems : insight on France-CGIAR research</text:span><text:span>, 26, pp.148, 2021,<text:s/></text:span><text:a xlink:type="simple" xlink:href="https://dx.doi.org/10.23708/fdi:010082500">⟨10.23708/fdi:010082500⟩</text:a></text:p>
              <text:p text:style-name="Normal"><text:span>Chapitre d'ouvrage</text:span></text:p>
              <text:p text:style-name="Normal"><text:a xlink:type="simple" xlink:href="https://hal.inrae.fr/hal-04329368v1">hal-04329368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b7f897" table:style-name="b7f897">
          <table:table-column table:style-name="b7f897.0"/>
          <table:table-row>
            <table:table-cell office:value-type="string">
              <text:p text:style-name="Normal"><text:a xlink:type="simple" xlink:href="https://hal.inrae.fr/hal-02791120v1">Fiche technique (2) : Multiplier des champignons mycorhiziens sur son exploitation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Benjamin Perrin">Benjamin Perrin</text:a><text:span>,</text:span><text:a xlink:type="simple" xlink:href="https://hal.science/search/index/?q=*&amp;authFullName_s=Marc Tchamitchian">Marc Tchamitchian</text:a></text:p>
              <text:p text:style-name="Normal"><text:span>INRAE Ecodéveloppement. 2017, 4 p</text:span></text:p>
              <text:p text:style-name="Normal"><text:span>Rapport</text:span><text:span><text:s/>(rapport technique)</text:span></text:p>
              <text:p text:style-name="Normal"><text:a xlink:type="simple" xlink:href="https://hal.inrae.fr/hal-02791120v1">hal-0279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73v1">Les mycorhizes: des réseaux vivants au service des cultures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Benjamin Perrin">Benjamin Perrin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arc Tchamitchian">Marc Tchamitchian</text:a></text:p>
              <text:p text:style-name="Normal"><text:span>INRAE Ecodéveloppement. 2017, pp.4</text:span></text:p>
              <text:p text:style-name="Normal"><text:span>Rapport</text:span><text:span><text:s/>(rapport technique)</text:span></text:p>
              <text:p text:style-name="Normal"><text:a xlink:type="simple" xlink:href="https://hal.inrae.fr/hal-02791173v1">hal-0279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Paut</dc:title>
    <dc:subject/>
    <dc:description>CV</dc:description>
    <dc:creator/>
    <dc:date>2026-05-24T00:21:30.000</dc:date>
    <meta:generator>PHPWord</meta:generator>
    <meta:initial-creator>CCSD</meta:initial-creator>
    <meta:creation-date>2026-05-24T00:21:30.000</meta:creation-date>
    <meta:keyword/>
    <meta:user-defined meta:name="Category"/>
    <meta:user-defined meta:name="Company"/>
    <meta:user-defined meta:name="Manager"/>
  </office:meta>
</office:document-meta>
</file>