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edb" style:family="table">
      <style:table-properties style:rel-width="100" table:align="center"/>
    </style:style>
    <style:style style:name="463edb.0" style:family="table-column">
      <style:table-column-properties style:column-width="0.00cm"/>
    </style:style>
    <style:style style:name="9a9222" style:family="table">
      <style:table-properties style:rel-width="100" table:align="center"/>
    </style:style>
    <style:style style:name="9a9222.0" style:family="table-column">
      <style:table-column-properties style:column-width="0.00cm"/>
    </style:style>
    <style:style style:name="d4f0c0" style:family="table">
      <style:table-properties style:rel-width="100" table:align="center"/>
    </style:style>
    <style:style style:name="d4f0c0.0" style:family="table-column">
      <style:table-column-properties style:column-width="0.00cm"/>
    </style:style>
    <style:style style:name="64f24a" style:family="table">
      <style:table-properties style:rel-width="100" table:align="center"/>
    </style:style>
    <style:style style:name="64f24a.0" style:family="table-column">
      <style:table-column-properties style:column-width="0.00cm"/>
    </style:style>
    <style:style style:name="05a821" style:family="table">
      <style:table-properties style:rel-width="100" table:align="center"/>
    </style:style>
    <style:style style:name="05a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a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raynaud">raphael-ray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15-7109">0000-0001-6815-71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243488">188243488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aynaud_r_1">raynaud_r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463edb" table:style-name="463edb">
          <table:table-column table:style-name="463edb.0"/>
          <table:table-row>
            <table:table-cell office:value-type="string">
              <text:p text:style-name="Normal"><text:a xlink:type="simple" xlink:href="https://hal.sorbonne-universite.fr/hal-04997890v1">Tayler-Spruit dynamo in stably stratified rotating fluids: Application to proto-magnetars</text:a></text:p>
              <text:p text:style-name="Normal"><text:a xlink:type="simple" xlink:href="https://hal.science/search/index/?q=*&amp;authFullName_s=P. Barrère">P. Barrère</text:a><text:span>,</text:span><text:a xlink:type="simple" xlink:href="https://hal.science/search/index/?q=*&amp;authFullName_s=J. Guilet">J. Guilet</text:a><text:span>,</text:span><text:a xlink:type="simple" xlink:href="https://hal.science/search/index/?q=*&amp;authFullName_s=R. Raynaud">R. Raynaud</text:a><text:span>,</text:span><text:a xlink:type="simple" xlink:href="https://hal.science/search/index/?q=*&amp;authFullName_s=A. Reboul-Salze">A. Reboul-Salze</text:a></text:p>
              <text:p text:style-name="Normal"><text:span>Astronomy &amp; Astrophysics - A&amp;A</text:span><text:span>, 2025, 695, pp.A183.<text:s/></text:span><text:a xlink:type="simple" xlink:href="https://dx.doi.org/10.1051/0004-6361/202451337">⟨10.1051/0004-6361/202451337⟩</text:a></text:p>
              <text:p text:style-name="Normal"><text:span>Article dans une revue</text:span></text:p>
              <text:p text:style-name="Normal"><text:a xlink:type="simple" xlink:href="https://hal.sorbonne-universite.fr/hal-04997890v1">hal-04997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32842v1">Numerical simulations of the Tayler–Spruit dynamo in proto-magnetars</text:a></text:p>
              <text:p text:style-name="Normal"><text:a xlink:type="simple" xlink:href="https://hal.science/search/index/?q=*&amp;authFullName_s=Paul Barrère">Paul Barrèr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Alexis Reboul-Salze">Alexis Reboul-Salze</text:a></text:p>
              <text:p text:style-name="Normal"><text:span>Monthly Notices of the Royal Astronomical Society: Letters</text:span><text:span>, 2023, 526 (1), pp.L88-L93.<text:s/></text:span><text:a xlink:type="simple" xlink:href="https://dx.doi.org/10.1093/mnrasl/slad120">⟨10.1093/mnrasl/slad120⟩</text:a></text:p>
              <text:p text:style-name="Normal"><text:span>Article dans une revue</text:span></text:p>
              <text:p text:style-name="Normal"><text:a xlink:type="simple" xlink:href="https://cea.hal.science/cea-04232842v1">cea-042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715v1">Gravitational wave signature of proto-neutron star convection: I. MHD numerical simulation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Pablo Cerdá-Durán">Pablo Cerdá-Durán</text:a><text:span>,</text:span><text:a xlink:type="simple" xlink:href="https://hal.science/search/index/?q=*&amp;authFullName_s=Jérôme Guilet">Jérôme Guilet</text:a></text:p>
              <text:p text:style-name="Normal"><text:span>Monthly Notices of the Royal Astronomical Society</text:span><text:span>, 2022, 509 (3), pp.3410-3426.<text:s/></text:span><text:a xlink:type="simple" xlink:href="https://dx.doi.org/10.1093/mnras/stab3109">⟨10.1093/mnras/stab3109⟩</text:a></text:p>
              <text:p text:style-name="Normal"><text:span>Article dans une revue</text:span></text:p>
              <text:p text:style-name="Normal"><text:a xlink:type="simple" xlink:href="https://hal.science/hal-03457715v1">hal-034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38v1">MRI-driven dynamo at very high magnetic Prandtl numbers</text:a></text:p>
              <text:p text:style-name="Normal"><text:a xlink:type="simple" xlink:href="https://hal.science/search/index/?q=*&amp;authFullName_s=Jérôme Guilet">Jérôme Guilet</text:a><text:span>,</text:span><text:a xlink:type="simple" xlink:href="https://hal.science/search/index/?q=*&amp;authFullName_s=Alexis Reboul-Salze">Alexis Reboul-Salze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Basile Gallet">Basile Gallet</text:a></text:p>
              <text:p text:style-name="Normal"><text:span>Monthly Notices of the Royal Astronomical Society</text:span><text:span>, 2022, 516, pp.4346 - 4353.<text:s/></text:span><text:a xlink:type="simple" xlink:href="https://dx.doi.org/10.1093/mnras/stac2499">⟨10.1093/mnras/stac2499⟩</text:a></text:p>
              <text:p text:style-name="Normal"><text:span>Article dans une revue</text:span></text:p>
              <text:p text:style-name="Normal"><text:a xlink:type="simple" xlink:href="https://hal.science/hal-03811838v1">hal-03811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9171v1">A global model of the magnetorotational instability in protoneutron stars</text:a></text:p>
              <text:p text:style-name="Normal"><text:a xlink:type="simple" xlink:href="https://hal.science/search/index/?q=*&amp;authFullName_s=A. Reboul-Salze">A. Reboul-Salze</text:a><text:span>,</text:span><text:a xlink:type="simple" xlink:href="https://hal.science/search/index/?q=*&amp;authFullName_s=J. Guilet">J. Guilet</text:a><text:span>,</text:span><text:a xlink:type="simple" xlink:href="https://hal.science/search/index/?q=*&amp;authFullName_s=R. Raynaud">R. Raynaud</text:a><text:span>,</text:span><text:a xlink:type="simple" xlink:href="https://hal.science/search/index/?q=*&amp;authFullName_s=M. Bugli">M. Bugli</text:a></text:p>
              <text:p text:style-name="Normal"><text:span>Astronomy &amp; Astrophysics - A&amp;A</text:span><text:span>, 2021, 645, pp.A109.<text:s/></text:span><text:a xlink:type="simple" xlink:href="https://dx.doi.org/10.1051/0004-6361/202038369">⟨10.1051/0004-6361/202038369⟩</text:a></text:p>
              <text:p text:style-name="Normal"><text:span>Article dans une revue</text:span></text:p>
              <text:p text:style-name="Normal"><text:a xlink:type="simple" xlink:href="https://cea.hal.science/cea-03119171v1">cea-031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09v1">De quoi les magnétoiles sont-elles coupables ?</text:a></text:p>
              <text:p text:style-name="Normal"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/text:p>
              <text:p text:style-name="Normal"><text:span>La Recherche</text:span><text:span>, 2021, 565</text:span></text:p>
              <text:p text:style-name="Normal"><text:span>Article dans une revue</text:span></text:p>
              <text:p text:style-name="Normal"><text:a xlink:type="simple" xlink:href="https://hal.science/hal-03215409v1">hal-032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28v1">Magnetar formation through a convective dynamo in protoneutron s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Hans-Thomas Janka">Hans-Thomas Janka</text:a><text:span>,</text:span><text:a xlink:type="simple" xlink:href="https://hal.science/search/index/?q=*&amp;authFullName_s=Thomas Gastine">Thomas Gastine</text:a></text:p>
              <text:p text:style-name="Normal"><text:span>Science Advances<text:s/></text:span><text:span>, 2020, 6 (eaay2732),<text:s/></text:span><text:a xlink:type="simple" xlink:href="https://dx.doi.org/10.1126/sciadv.aay2732">⟨10.1126/sciadv.aay2732⟩</text:a></text:p>
              <text:p text:style-name="Normal"><text:span>Article dans une revue</text:span></text:p>
              <text:p text:style-name="Normal"><text:a xlink:type="simple" xlink:href="https://hal.science/hal-02428428v1">hal-024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93v1">Gravity darkening in late-type stars. I. The Coriolis effect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Michel Rieutord">Michel Rieutor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Bertrand Putigny">Bertrand Putigny</text:a></text:p>
              <text:p text:style-name="Normal"><text:span>Astronomy &amp; Astrophysics - A&amp;A</text:span><text:span>, 2018, 609 (A124),<text:s/></text:span><text:a xlink:type="simple" xlink:href="https://dx.doi.org/10.1051/0004-6361/201731729">⟨10.1051/0004-6361/201731729⟩</text:a></text:p>
              <text:p text:style-name="Normal"><text:span>Article dans une revue</text:span></text:p>
              <text:p text:style-name="Normal"><text:a xlink:type="simple" xlink:href="https://hal.science/hal-01706693v1">hal-017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98v1">Convective dynamo action in a spherical shell: symmetries and modulation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Steven M. Tobias">Steven M. Tobias</text:a></text:p>
              <text:p text:style-name="Normal"><text:span>Journal of Fluid Mechanics</text:span><text:span>, 2016, 799 (R6),<text:s/></text:span><text:a xlink:type="simple" xlink:href="https://dx.doi.org/10.1017/jfm.2016.407">⟨10.1017/jfm.2016.407⟩</text:a></text:p>
              <text:p text:style-name="Normal"><text:span>Article dans une revue</text:span></text:p>
              <text:p text:style-name="Normal"><text:a xlink:type="simple" xlink:href="https://hal.science/hal-01342498v1">hal-013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62v1">Multi-stage high order semi-Lagrangian schemes for incompressible flows in Cartesian geometries</text:a></text:p>
              <text:p text:style-name="Normal"><text:a xlink:type="simple" xlink:href="https://hal.science/search/index/?q=*&amp;authFullName_s=Alexandre Cameron">Alexandre Cameron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Emmanuel Dormy">Emmanuel Dormy</text:a></text:p>
              <text:p text:style-name="Normal"><text:span>International Journal for Numerical Methods in Fluids</text:span><text:span>, 2016,<text:s/></text:span><text:a xlink:type="simple" xlink:href="https://dx.doi.org/10.1002/fld.4245">⟨10.1002/fld.4245⟩</text:a></text:p>
              <text:p text:style-name="Normal"><text:span>Article dans une revue</text:span></text:p>
              <text:p text:style-name="Normal"><text:a xlink:type="simple" xlink:href="https://hal.science/hal-01335662v1">hal-013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19v1">Dipolar dynamos in stratified system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Monthly Notices of the Royal Astronomical Society</text:span><text:span>, 2015, 448, pp.2055-2065.<text:s/></text:span><text:a xlink:type="simple" xlink:href="https://dx.doi.org/10.1093/mnras/stv122">⟨10.1093/mnras/stv122⟩</text:a></text:p>
              <text:p text:style-name="Normal"><text:span>Article dans une revue</text:span></text:p>
              <text:p text:style-name="Normal"><text:a xlink:type="simple" xlink:href="https://hal.science/hal-01122919v1">hal-0112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51v1">Topology and field strength in spherical, anelastic dynamo simulations</text:a></text:p>
              <text:p text:style-name="Normal"><text:a xlink:type="simple" xlink:href="https://hal.science/search/index/?q=*&amp;authFullName_s=Martin Schrinner">Martin Schrinner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Emmanuel Dormy">Emmanuel Dormy</text:a></text:p>
              <text:p text:style-name="Normal"><text:span>Astronomy &amp; Astrophysics - A&amp;A</text:span><text:span>, 2014, 564 (A78),<text:s/></text:span><text:a xlink:type="simple" xlink:href="https://dx.doi.org/10.1051/0004-6361/201322801">⟨10.1051/0004-6361/201322801⟩</text:a></text:p>
              <text:p text:style-name="Normal"><text:span>Article dans une revue</text:span></text:p>
              <text:p text:style-name="Normal"><text:a xlink:type="simple" xlink:href="https://hal.science/hal-01122251v1">hal-011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19v1">Influence of the mass distribution on the magnetic field topology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Astronomy &amp; Astrophysics - A&amp;A</text:span><text:span>, 2014, 567 (A107),<text:s/></text:span><text:a xlink:type="simple" xlink:href="https://dx.doi.org/10.1051/0004-6361/201423902">⟨10.1051/0004-6361/201423902⟩</text:a></text:p>
              <text:p text:style-name="Normal"><text:span>Article dans une revue</text:span></text:p>
              <text:p text:style-name="Normal"><text:a xlink:type="simple" xlink:href="https://hal.science/hal-01122419v1">hal-011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76v1">Intermittency in spherical Couette dynamo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Emmanuel Dormy">Emmanuel Dormy</text:a></text:p>
              <text:p text:style-name="Normal"><text:span>Physical Review Online Archive (PROLA)</text:span><text:span>, 2013, 87 (033011),<text:s/></text:span><text:a xlink:type="simple" xlink:href="https://dx.doi.org/10.1103/PhysRevE.87.033011">⟨10.1103/PhysRevE.87.033011⟩</text:a></text:p>
              <text:p text:style-name="Normal"><text:span>Article dans une revue</text:span></text:p>
              <text:p text:style-name="Normal"><text:a xlink:type="simple" xlink:href="https://hal.science/hal-01121376v1">hal-01121376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9a9222" table:style-name="9a9222">
          <table:table-column table:style-name="9a9222.0"/>
          <table:table-row>
            <table:table-cell office:value-type="string">
              <text:p text:style-name="Normal"><text:a xlink:type="simple" xlink:href="https://hal.science/hal-05240719v1">When it burns in winter: Modelling off-season California wildfires</text:a></text:p>
              <text:p text:style-name="Normal"><text:a xlink:type="simple" xlink:href="https://hal.science/search/index/?q=*&amp;authFullName_s=Victor Bouvier">Victor Bouvier</text:a><text:span>,</text:span><text:a xlink:type="simple" xlink:href="https://hal.science/search/index/?q=*&amp;authFullName_s=Kevin Dedieu">Kevin Dedieu</text:a><text:span>,</text:span><text:a xlink:type="simple" xlink:href="https://hal.science/search/index/?q=*&amp;authFullName_s=Daniel Lyons">Daniel Lyons</text:a><text:span>,</text:span><text:a xlink:type="simple" xlink:href="https://hal.science/search/index/?q=*&amp;authFullName_s=Raphaël Raynaud">Raphaël Rayn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0719v1">hal-05240719v1</text:a></text:p>
            </table:table-cell>
          </table:table-row>
        </table:table>
        <text:p text:style-name="P25"/>
        <text:p text:style-name="Heading2"><text:span text:style-name="T11">Communication dans un congrès (20)</text:span></text:p>
        <text:p text:style-name="P27"/>
        <table:table table:name="d4f0c0" table:style-name="d4f0c0">
          <table:table-column table:style-name="d4f0c0.0"/>
          <table:table-row>
            <table:table-cell office:value-type="string">
              <text:p text:style-name="Normal"><text:a xlink:type="simple" xlink:href="https://hal.science/hal-03822097v1">Simulations 3D HPC de dynamo dans les étoiles à neutrons et d'explosions de supernovae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P. Barrère">P. Barrère</text:a><text:span>,</text:span><text:a xlink:type="simple" xlink:href="https://hal.science/search/index/?q=*&amp;authFullName_s=Alexis Reboul-Salze">Alexis Reboul-Salze</text:a></text:p>
              <text:p text:style-name="Normal"><text:span>Diffusion de modèles et de simulations en astrophysique</text:span><text:span>, ASOV-ASN, Oct 2022, Montpellier, France</text:span></text:p>
              <text:p text:style-name="Normal"><text:span>Communication dans un congrès</text:span></text:p>
              <text:p text:style-name="Normal"><text:a xlink:type="simple" xlink:href="https://hal.science/hal-03822097v1">hal-038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188v1">Gravitational wave signature of magnetar formation</text:a></text:p>
              <text:p text:style-name="Normal"><text:a xlink:type="simple" xlink:href="https://hal.science/search/index/?q=*&amp;authFullName_s=Raphaël Raynaud">Raphaël Raynaud</text:a></text:p>
              <text:p text:style-name="Normal"><text:span>IAU Symposium 363: Neutron Star Astrophysics at the Crossroads: Magnetars and the Multimessenger Revolution</text:span><text:span>, Nov 2021, L'Aquila, Italy</text:span></text:p>
              <text:p text:style-name="Normal"><text:span>Communication dans un congrès</text:span></text:p>
              <text:p text:style-name="Normal"><text:a xlink:type="simple" xlink:href="https://hal.science/hal-03461188v1">hal-034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80v1">Gravitational wave signature of proto-neutron star convection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Pablo Cerdá-Durán">Pablo Cerdá-Durán</text:a><text:span>,</text:span><text:a xlink:type="simple" xlink:href="https://hal.science/search/index/?q=*&amp;authFullName_s=Jérôme Guilet">Jérôme Guilet</text:a></text:p>
              <text:p text:style-name="Normal"><text:span>Gravitational waves: a new messenger to explore the universe</text:span><text:span>, Groupement de Recherche "Ondes Gravitationnelles", Mar 2021, Paris, France</text:span></text:p>
              <text:p text:style-name="Normal"><text:span>Communication dans un congrès</text:span></text:p>
              <text:p text:style-name="Normal"><text:a xlink:type="simple" xlink:href="https://hal.science/hal-03211380v1">hal-032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53v1">Gravitational wave signature of proto-neutron star convection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Pablo Cerdá-Durán">Pablo Cerdá-Durán</text:a><text:span>,</text:span><text:a xlink:type="simple" xlink:href="https://hal.science/search/index/?q=*&amp;authFullName_s=Jérôme Guilet">Jérôme Guilet</text:a></text:p>
              <text:p text:style-name="Normal"><text:span>11th Iberian Gravitational Waves Meeting</text:span><text:span>, Universitat de Valencia, Jun 2021, Valencia, Spain</text:span></text:p>
              <text:p text:style-name="Normal"><text:span>Communication dans un congrès</text:span></text:p>
              <text:p text:style-name="Normal"><text:a xlink:type="simple" xlink:href="https://hal.science/hal-03274053v1">hal-032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04v1">Magnetar formation through convective dynamos in protoneutron s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Hans-Thomas Janka">Hans-Thomas Janka</text:a><text:span>,</text:span><text:a xlink:type="simple" xlink:href="https://hal.science/search/index/?q=*&amp;authFullName_s=Thomas Gastine">Thomas Gastine</text:a></text:p>
              <text:p text:style-name="Normal"><text:span>Journées de la SF2A 2019</text:span><text:span>, Société Francaise d’Astronomie et d’Astrophysique, May 2019, Nice, France</text:span></text:p>
              <text:p text:style-name="Normal"><text:span>Communication dans un congrès</text:span></text:p>
              <text:p text:style-name="Normal"><text:a xlink:type="simple" xlink:href="https://hal.science/hal-02429004v1">hal-0242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3v1">Protoneutron star dynamo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/text:p>
              <text:p text:style-name="Normal"><text:span>Gamma-ray bursts and supernovae: from the central engines to the observer</text:span><text:span>, PSI2 thematic program, Jun 2019, Orsay, France</text:span></text:p>
              <text:p text:style-name="Normal"><text:span>Communication dans un congrès</text:span></text:p>
              <text:p text:style-name="Normal"><text:a xlink:type="simple" xlink:href="https://hal.science/hal-02428463v1">hal-024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1v1">Convection and dynamo modeling in protoneutron stars</text:a></text:p>
              <text:p text:style-name="Normal"><text:a xlink:type="simple" xlink:href="https://hal.science/search/index/?q=*&amp;authFullName_s=Raphaël Raynaud">Raphaël Raynaud</text:a></text:p>
              <text:p text:style-name="Normal"><text:span>Bursting the Bubble: Connecting Thermonuclear Burst Research to a Wider Community</text:span><text:span>, Lorentz Center, Jun 2019, Leiden, Netherlands</text:span></text:p>
              <text:p text:style-name="Normal"><text:span>Communication dans un congrès</text:span></text:p>
              <text:p text:style-name="Normal"><text:a xlink:type="simple" xlink:href="https://hal.science/hal-02428461v1">hal-024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39v1">A global model of the magnetorotational instability in proto-neutron stars</text:a></text:p>
              <text:p text:style-name="Normal"><text:a xlink:type="simple" xlink:href="https://hal.science/search/index/?q=*&amp;authFullName_s=Alexis Reboul-Salze">Alexis Reboul-Salz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Matteo Bugli">Matteo Bugli</text:a></text:p>
              <text:p text:style-name="Normal"><text:span>Journées de la SF2A</text:span><text:span>, Société Francaise d’Astronomie et d’Astrophysique, May 2019, Nice, France</text:span></text:p>
              <text:p text:style-name="Normal"><text:span>Communication dans un congrès</text:span></text:p>
              <text:p text:style-name="Normal"><text:a xlink:type="simple" xlink:href="https://hal.science/hal-02428439v1">hal-0242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0v1">Magnetar formation through convective dynamos in protoneutron s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Hans-Thomas Janka">Hans-Thomas Janka</text:a><text:span>,</text:span><text:a xlink:type="simple" xlink:href="https://hal.science/search/index/?q=*&amp;authFullName_s=Thomas Gastine">Thomas Gastine</text:a></text:p>
              <text:p text:style-name="Normal"><text:span>Multi-Messenger Astrophysics in the Gravitational Wave Era</text:span><text:span>, Yukawa Institute for Theoretical Physics, Sep 2019, Kyoto, Japan</text:span></text:p>
              <text:p text:style-name="Normal"><text:span>Communication dans un congrès</text:span></text:p>
              <text:p text:style-name="Normal"><text:a xlink:type="simple" xlink:href="https://hal.science/hal-02428460v1">hal-024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16v1">The pseudo-spectral code MagIC</text:a></text:p>
              <text:p text:style-name="Normal"><text:a xlink:type="simple" xlink:href="https://hal.science/search/index/?q=*&amp;authFullName_s=Raphaël Raynaud">Raphaël Raynaud</text:a></text:p>
              <text:p text:style-name="Normal"><text:span>Multi-Dimensional processes in stellar physics</text:span><text:span>, École Évry Schatzman du PNPS, Oct 2018, Roscoff, France</text:span></text:p>
              <text:p text:style-name="Normal"><text:span>Communication dans un congrès</text:span></text:p>
              <text:p text:style-name="Normal"><text:a xlink:type="simple" xlink:href="https://hal.science/hal-02429116v1">hal-024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15v1">Convective dynamos in protoneutron s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Hans-Thomas Janka">Hans-Thomas Janka</text:a><text:span>,</text:span><text:a xlink:type="simple" xlink:href="https://hal.science/search/index/?q=*&amp;authFullName_s=Thomas Gastine">Thomas Gastine</text:a></text:p>
              <text:p text:style-name="Normal"><text:span>Magnetic field formation and evolution in neutron stars</text:span><text:span>, PHAROS WG4+WG5 meeting and CoCoNuT Meeting, Nov 2018, Saclay, France</text:span></text:p>
              <text:p text:style-name="Normal"><text:span>Communication dans un congrès</text:span></text:p>
              <text:p text:style-name="Normal"><text:a xlink:type="simple" xlink:href="https://hal.science/hal-02429015v1">hal-024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4v1">Gravity darkening in late-type s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Michel Rieutord">Michel Rieutor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Bertrand Putigny">Bertrand Putigny</text:a></text:p>
              <text:p text:style-name="Normal"><text:span>7th BCool meeting</text:span><text:span>, Apr 2018, Dublin, Ireland</text:span></text:p>
              <text:p text:style-name="Normal"><text:span>Communication dans un congrès</text:span></text:p>
              <text:p text:style-name="Normal"><text:a xlink:type="simple" xlink:href="https://hal.science/hal-02428464v1">hal-024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5v1">Latitudinal flux variations of thermal anelastic convection in a rotating spherical shell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Michel Rieutord">Michel Rieutor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Bertrand Putigny">Bertrand Putigny</text:a></text:p>
              <text:p text:style-name="Normal"><text:span>Compressible Convection Conference</text:span><text:span>, Sep 2017, Lyon, France</text:span></text:p>
              <text:p text:style-name="Normal"><text:span>Communication dans un congrès</text:span></text:p>
              <text:p text:style-name="Normal"><text:a xlink:type="simple" xlink:href="https://hal.science/hal-02428465v1">hal-024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64v1">Dynamo theory</text:a></text:p>
              <text:p text:style-name="Normal"><text:a xlink:type="simple" xlink:href="https://hal.science/search/index/?q=*&amp;authFullName_s=Raphaël Raynaud">Raphaël Raynaud</text:a></text:p>
              <text:p text:style-name="Normal"><text:span>10th National Meeting on Astronomy and Astrophysics</text:span><text:span>, Iranian Astronomical Society, Jan 2017, Zahedan, Iran</text:span></text:p>
              <text:p text:style-name="Normal"><text:span>Communication dans un congrès</text:span></text:p>
              <text:p text:style-name="Normal"><text:a xlink:type="simple" xlink:href="https://hal.science/hal-02429164v1">hal-024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42v1">New insights into the modulation of the Sun activity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Steven M. Tobias">Steven M. Tobias</text:a></text:p>
              <text:p text:style-name="Normal"><text:span>19th Meeting on Research in Astronomy</text:span><text:span>, Institute for Advanced Studies in Basic Sciences (IASBS), May 2016, Zanjan, Iran</text:span></text:p>
              <text:p text:style-name="Normal"><text:span>Communication dans un congrès</text:span></text:p>
              <text:p text:style-name="Normal"><text:a xlink:type="simple" xlink:href="https://hal.science/hal-02429142v1">hal-024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62v1">Convective dynamos: symmetries and modulation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Steven M. Tobias">Steven M. Tobias</text:a></text:p>
              <text:p text:style-name="Normal"><text:span>European GdR Dynamo</text:span><text:span>, Jun 2016, Barcelone, Spain</text:span></text:p>
              <text:p text:style-name="Normal"><text:span>Communication dans un congrès</text:span></text:p>
              <text:p text:style-name="Normal"><text:a xlink:type="simple" xlink:href="https://hal.science/hal-02429262v1">hal-0242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6v1">Convective dynamos: symmetries and modulation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Steven M. Tobias">Steven M. Tobias</text:a></text:p>
              <text:p text:style-name="Normal"><text:span>Advances in Geophysical and Astrophysical Turbulence</text:span><text:span>, Jul 2016, Cargèse, France</text:span></text:p>
              <text:p text:style-name="Normal"><text:span>Communication dans un congrès</text:span></text:p>
              <text:p text:style-name="Normal"><text:a xlink:type="simple" xlink:href="https://hal.science/hal-02428466v1">hal-0242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7v1">Dipolar dynamos in stratified system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Stellar and planetary dynamos</text:span><text:span>, May 2015, Goettingen, Germany</text:span></text:p>
              <text:p text:style-name="Normal"><text:span>Communication dans un congrès</text:span></text:p>
              <text:p text:style-name="Normal"><text:a xlink:type="simple" xlink:href="https://hal.science/hal-02428467v1">hal-024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74v1">Influence of the mass distribution on the magnetic field topology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European GdR Dynamo</text:span><text:span>, Sep 2014, Cambridge, United Kingdom</text:span></text:p>
              <text:p text:style-name="Normal"><text:span>Communication dans un congrès</text:span></text:p>
              <text:p text:style-name="Normal"><text:a xlink:type="simple" xlink:href="https://hal.science/hal-02428474v1">hal-024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8v1">The convective approximations</text:a></text:p>
              <text:p text:style-name="Normal"><text:a xlink:type="simple" xlink:href="https://hal.science/search/index/?q=*&amp;authFullName_s=Raphaël Raynaud">Raphaël Raynaud</text:a></text:p>
              <text:p text:style-name="Normal"><text:span>Differential Rotation and Magnetism across the HR Diagram</text:span><text:span>, Nordita Scientific Program, Apr 2013, Stockholm, Sweden</text:span></text:p>
              <text:p text:style-name="Normal"><text:span>Communication dans un congrès</text:span></text:p>
              <text:p text:style-name="Normal"><text:a xlink:type="simple" xlink:href="https://hal.science/hal-02428468v1">hal-0242846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4f24a" table:style-name="64f24a">
          <table:table-column table:style-name="64f24a.0"/>
          <table:table-row>
            <table:table-cell office:value-type="string">
              <text:p text:style-name="Normal"><text:a xlink:type="simple" xlink:href="https://hal.science/tel-01196516v1">Modélisation numérique du magnétisme solaire et stellaire</text:a></text:p>
              <text:p text:style-name="Normal"><text:a xlink:type="simple" xlink:href="https://hal.science/search/index/?q=*&amp;authFullName_s=Raphaël Raynaud">Raphaël Raynaud</text:a></text:p>
              <text:p text:style-name="Normal"><text:span>Physique [physics]. Observatoire de Pari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96516v1">tel-01196516v1</text:a></text:p>
            </table:table-cell>
          </table:table-row>
        </table:table>
        <text:p text:style-name="P31"/>
        <text:p text:style-name="Heading2"><text:span text:style-name="T13">Poster de conférence (5)</text:span></text:p>
        <text:p text:style-name="P33"/>
        <table:table table:name="05a821" table:style-name="05a821">
          <table:table-column table:style-name="05a821.0"/>
          <table:table-row>
            <table:table-cell office:value-type="string">
              <text:p text:style-name="Normal"><text:a xlink:type="simple" xlink:href="https://hal.science/hal-01856043v1">Magnetar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/text:p>
              <text:p text:style-name="Normal"><text:span>GDRI Dynamo Meeting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1856043v1">hal-018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8v1">Spherical, anelastic dynamo simulations</text:a></text:p>
              <text:p text:style-name="Normal"><text:a xlink:type="simple" xlink:href="https://hal.science/search/index/?q=*&amp;authFullName_s=Raphaël Raynaud">Raphaël Raynaud</text:a></text:p>
              <text:p text:style-name="Normal"><text:span>Magnetic fields from the Sun to black holes - In memory of Jean Heyvaerts</text:span><text:span>, Nov 2014, Paris, France</text:span></text:p>
              <text:p text:style-name="Normal"><text:span>Poster de conférence</text:span></text:p>
              <text:p text:style-name="Normal"><text:a xlink:type="simple" xlink:href="https://hal.science/hal-02429508v1">hal-0242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73v1">Topology and field strength in spherical, anelastic dynamo simulation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Martin Schrinner">Martin Schrinner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AGU Fall Meeting</text:span><text:span>, Dec 2014, San Francisco, United States.<text:s/></text:span></text:p>
              <text:p text:style-name="Normal"><text:span>Poster de conférence</text:span></text:p>
              <text:p text:style-name="Normal"><text:a xlink:type="simple" xlink:href="https://hal.science/hal-02428473v1">hal-024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72v1">The convective approximations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Ludovic Petitdemange">Ludovic Petitdemange</text:a><text:span>,</text:span><text:a xlink:type="simple" xlink:href="https://hal.science/search/index/?q=*&amp;authFullName_s=Emmanuel Dormy">Emmanuel Dormy</text:a></text:p>
              <text:p text:style-name="Normal"><text:span>European GdR Dynamo</text:span><text:span>, Jul 2013, Ascona, Switzerland</text:span></text:p>
              <text:p text:style-name="Normal"><text:span>Poster de conférence</text:span></text:p>
              <text:p text:style-name="Normal"><text:a xlink:type="simple" xlink:href="https://hal.science/hal-02428472v1">hal-024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71v1">On-off intermittency in spherical Couette flow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Stephan Fauve">Stephan Fauve</text:a><text:span>,</text:span><text:a xlink:type="simple" xlink:href="https://hal.science/search/index/?q=*&amp;authFullName_s=Emmanuel Dormy">Emmanuel Dormy</text:a></text:p>
              <text:p text:style-name="Normal"><text:span>European GDR Dynamo</text:span><text:span>, Oct 2012, Nice, France</text:span></text:p>
              <text:p text:style-name="Normal"><text:span>Poster de conférence</text:span></text:p>
              <text:p text:style-name="Normal"><text:a xlink:type="simple" xlink:href="https://hal.science/hal-02428471v1">hal-02428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aynaud</dc:title>
    <dc:subject/>
    <dc:description>CV</dc:description>
    <dc:creator/>
    <dc:date>2026-05-03T02:03:23.000</dc:date>
    <meta:generator>PHPWord</meta:generator>
    <meta:initial-creator>CCSD</meta:initial-creator>
    <meta:creation-date>2026-05-03T02:03:23.000</meta:creation-date>
    <meta:keyword/>
    <meta:user-defined meta:name="Category"/>
    <meta:user-defined meta:name="Company"/>
    <meta:user-defined meta:name="Manager"/>
  </office:meta>
</office:document-meta>
</file>