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53d" style:family="table">
      <style:table-properties style:rel-width="100" table:align="center"/>
    </style:style>
    <style:style style:name="0d753d.0" style:family="table-column">
      <style:table-column-properties style:column-width="0.00cm"/>
    </style:style>
    <style:style style:name="2cd275" style:family="table">
      <style:table-properties style:rel-width="100" table:align="center"/>
    </style:style>
    <style:style style:name="2cd275.0" style:family="table-column">
      <style:table-column-properties style:column-width="0.00cm"/>
    </style:style>
    <style:style style:name="bf53ca" style:family="table">
      <style:table-properties style:rel-width="100" table:align="center"/>
    </style:style>
    <style:style style:name="bf53ca.0" style:family="table-column">
      <style:table-column-properties style:column-width="0.00cm"/>
    </style:style>
    <style:style style:name="390bed" style:family="table">
      <style:table-properties style:rel-width="100" table:align="center"/>
    </style:style>
    <style:style style:name="390bed.0" style:family="table-column">
      <style:table-column-properties style:column-width="0.00cm"/>
    </style:style>
    <style:style style:name="ffe971" style:family="table">
      <style:table-properties style:rel-width="100" table:align="center"/>
    </style:style>
    <style:style style:name="ffe971.0" style:family="table-column">
      <style:table-column-properties style:column-width="0.00cm"/>
    </style:style>
    <style:style style:name="a49ec2" style:family="table">
      <style:table-properties style:rel-width="100" table:align="center"/>
    </style:style>
    <style:style style:name="a49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RENEAU<text:s/></text:span><text:span text:style-name="T2">Maître de conférences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reneau">raphael-re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869-4271">0009-0002-5869-42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4994115">2249941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6)</text:span></text:p>
        <text:p text:style-name="P18"/>
        <table:table table:name="0d753d" table:style-name="0d753d">
          <table:table-column table:style-name="0d753d.0"/>
          <table:table-row>
            <table:table-cell office:value-type="string">
              <text:p text:style-name="Normal"><text:a xlink:type="simple" xlink:href="https://shs.hal.science/halshs-05615036v1">Admission à la retraite d'un agent physiquement inapte : pour satisfaire à l'obligation de reclassement, l'employeur doit établir l'impossibilité de trouver un emploi vacant approprié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6, 05, pp.291</text:span></text:p>
              <text:p text:style-name="Normal"><text:span>Article dans une revue</text:span></text:p>
              <text:p text:style-name="Normal"><text:a xlink:type="simple" xlink:href="https://shs.hal.science/halshs-05615036v1">halshs-05615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1416v1">Le procès-verbal de la réunion d'un conseil de discipline doit comporter les mentions suffisantes pour comprendre le sens et la motivation de l'avis rendu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6, 03, pp.167</text:span></text:p>
              <text:p text:style-name="Normal"><text:span>Article dans une revue</text:span></text:p>
              <text:p text:style-name="Normal"><text:a xlink:type="simple" xlink:href="https://shs.hal.science/halshs-05551416v1">halshs-0555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43v1">L'activité d'un agent public comme l'utilisation du matériel mis à sa disposition doivent être consacrées exclusivement à l'intérêt du servic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6, 02, pp.99</text:span></text:p>
              <text:p text:style-name="Normal"><text:span>Article dans une revue</text:span></text:p>
              <text:p text:style-name="Normal"><text:a xlink:type="simple" xlink:href="https://shs.hal.science/halshs-05499143v1">halshs-05499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9137v1">L'incarcération d'un agent public ne suffit pas en elle-même pour faire échec à sa radiation pour abandon de post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6, 02, pp.92</text:span></text:p>
              <text:p text:style-name="Normal"><text:span>Article dans une revue</text:span></text:p>
              <text:p text:style-name="Normal"><text:a xlink:type="simple" xlink:href="https://shs.hal.science/halshs-05499137v1">halshs-0549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35v1">Le reclassement d'un agent public doit être effectué en fonction de son ancienneté dans son corps d'origine et non du service effectivement réalisé en détachement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6, pp.307</text:span></text:p>
              <text:p text:style-name="Normal"><text:span>Article dans une revue</text:span></text:p>
              <text:p text:style-name="Normal"><text:a xlink:type="simple" xlink:href="https://shs.hal.science/halshs-05109635v1">halshs-0510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16v1">Les termes utilisés dans une fiche de poste ne suffisent pas à justifier l'attribution d'un logement de fonction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1, pp.577</text:span></text:p>
              <text:p text:style-name="Normal"><text:span>Article dans une revue</text:span></text:p>
              <text:p text:style-name="Normal"><text:a xlink:type="simple" xlink:href="https://shs.hal.science/halshs-05329816v1">halshs-0532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75v1">L'insuffisance professionnelle d'un agent contractuel justifiant son licenciement doit être appréciée sérieusement et pendant une période raisonnabl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0, pp.510</text:span></text:p>
              <text:p text:style-name="Normal"><text:span>Article dans une revue</text:span></text:p>
              <text:p text:style-name="Normal"><text:a xlink:type="simple" xlink:href="https://shs.hal.science/halshs-05294175v1">halshs-0529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46v1">Un manquement aux obligations de réserve et d'obéissance en temps de covid doit être sanctionné par la voie disciplinaire et non par un licenciement pour insuffisance professionnell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7 et 08, pp.372</text:span></text:p>
              <text:p text:style-name="Normal"><text:span>Article dans une revue</text:span></text:p>
              <text:p text:style-name="Normal"><text:a xlink:type="simple" xlink:href="https://shs.hal.science/halshs-05156346v1">halshs-05156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42v1">Un changement d'affectation peut être effectué dans l'intérêt du service pour mettre fin à des difficultés d'ordre relationnel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6, pp.321</text:span></text:p>
              <text:p text:style-name="Normal"><text:span>Article dans une revue</text:span></text:p>
              <text:p text:style-name="Normal"><text:a xlink:type="simple" xlink:href="https://shs.hal.science/halshs-05109642v1">halshs-0510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34v1">Des transformations managériales de l'exercice du pouvoir hiérarchiqu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6, pp.301</text:span></text:p>
              <text:p text:style-name="Normal"><text:span>Article dans une revue</text:span></text:p>
              <text:p text:style-name="Normal"><text:a xlink:type="simple" xlink:href="https://shs.hal.science/halshs-05109634v1">halshs-05109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18v1">La sanction du comportement fautif d'un agent doit aussi tenir compte de sa manière de servir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1, pp.580</text:span></text:p>
              <text:p text:style-name="Normal"><text:span>Article dans une revue</text:span></text:p>
              <text:p text:style-name="Normal"><text:a xlink:type="simple" xlink:href="https://shs.hal.science/halshs-05329818v1">halshs-0532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176v1">Un changement d'affectation dans l'intérêt du service est soumis au respect du principe du contradictoire dès lors qu'il s'apparente à une mesure prise en considération de la personn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0, pp.511</text:span></text:p>
              <text:p text:style-name="Normal"><text:span>Article dans une revue</text:span></text:p>
              <text:p text:style-name="Normal"><text:a xlink:type="simple" xlink:href="https://shs.hal.science/halshs-05294176v1">halshs-0529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53v1">Une mesure de suspension de fonctions peut être prise afin de préserver les conditions de travail au sein d'un service ainsi que les usagers de celui-ci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9, pp.444</text:span></text:p>
              <text:p text:style-name="Normal"><text:span>Article dans une revue</text:span></text:p>
              <text:p text:style-name="Normal"><text:a xlink:type="simple" xlink:href="https://shs.hal.science/halshs-05249953v1">halshs-0524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9825v1">Conditions de réparation des conséquences médicales d'une vaccination obligatoir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1, pp.589</text:span></text:p>
              <text:p text:style-name="Normal"><text:span>Article dans une revue</text:span></text:p>
              <text:p text:style-name="Normal"><text:a xlink:type="simple" xlink:href="https://shs.hal.science/halshs-05329825v1">halshs-05329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31v1">Quelques rappels sur l'exercice du pouvoir disciplinaire à l'encontre d'un agent excédant sous couvert d'humour les limites admises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12, pp.642</text:span></text:p>
              <text:p text:style-name="Normal"><text:span>Article dans une revue</text:span></text:p>
              <text:p text:style-name="Normal"><text:a xlink:type="simple" xlink:href="https://shs.hal.science/halshs-05427931v1">halshs-05427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0663v1">La protection des agents publics à l'égard des souffrances au travail peut aussi être assurée par la voie disciplinair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5, pp.266</text:span></text:p>
              <text:p text:style-name="Normal"><text:span>Article dans une revue</text:span></text:p>
              <text:p text:style-name="Normal"><text:a xlink:type="simple" xlink:href="https://shs.hal.science/halshs-05060663v1">halshs-05060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3068v1">Le refus de se déporter ne méconnaît pas en lui-même le principe d'impartialité lorsque l'autorité hiérarchique n'est pas personnellement mise en caus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3, pp.160</text:span></text:p>
              <text:p text:style-name="Normal"><text:span>Article dans une revue</text:span></text:p>
              <text:p text:style-name="Normal"><text:a xlink:type="simple" xlink:href="https://shs.hal.science/halshs-04983068v1">halshs-0498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38v1">L'insubordination hiérarchique répétée ne constitue pas à elle seule un harcèlement moral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6, pp.315</text:span></text:p>
              <text:p text:style-name="Normal"><text:span>Article dans une revue</text:span></text:p>
              <text:p text:style-name="Normal"><text:a xlink:type="simple" xlink:href="https://shs.hal.science/halshs-05109638v1">halshs-051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72v1">Les instruments de planification et de programmation de la politique de l’eau</text:a></text:p>
              <text:p text:style-name="Normal"><text:a xlink:type="simple" xlink:href="https://hal.science/search/index/?q=*&amp;authFullName_s=Raphaël Reneau">Raphaël Reneau</text:a></text:p>
              <text:p text:style-name="Normal"><text:span>Énergie - Environnement - Infrastructures : actualité, pratiques et enjeux</text:span><text:span>, 2025, 2</text:span></text:p>
              <text:p text:style-name="Normal"><text:span>Article dans une revue</text:span></text:p>
              <text:p text:style-name="Normal"><text:a xlink:type="simple" xlink:href="https://hal.science/hal-05605872v1">hal-0560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49v1">Un dysfonctionnement managérial peut être constitutif de faits de harcèlement moral justifiant l'octroi de la protection fonctionnell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7 et 08, pp.378</text:span></text:p>
              <text:p text:style-name="Normal"><text:span>Article dans une revue</text:span></text:p>
              <text:p text:style-name="Normal"><text:a xlink:type="simple" xlink:href="https://shs.hal.science/halshs-05156349v1">halshs-0515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6834v1">Arrêts maladie : une « carence » de bon sens ?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2, pp.57</text:span></text:p>
              <text:p text:style-name="Normal"><text:span>Article dans une revue</text:span></text:p>
              <text:p text:style-name="Normal"><text:a xlink:type="simple" xlink:href="https://shs.hal.science/halshs-04936834v1">halshs-04936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48v1">Aménagement tardif des conditions de travail d'un agent en situation de handicap et octroi de la protection fonctionnell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7 et 08, pp.376</text:span></text:p>
              <text:p text:style-name="Normal"><text:span>Article dans une revue</text:span></text:p>
              <text:p text:style-name="Normal"><text:a xlink:type="simple" xlink:href="https://shs.hal.science/halshs-05156348v1">halshs-05156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9641v1">Une mutation dans l'intérêt du service est une mesure d'ordre intérieur qui ne révèle en principe pas un harcèlement moral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6, pp.320</text:span></text:p>
              <text:p text:style-name="Normal"><text:span>Article dans une revue</text:span></text:p>
              <text:p text:style-name="Normal"><text:a xlink:type="simple" xlink:href="https://shs.hal.science/halshs-05109641v1">halshs-0510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47v1">Les instruments de planification et de programmation de la politique de l’eau</text:a></text:p>
              <text:p text:style-name="Normal"><text:a xlink:type="simple" xlink:href="https://hal.science/search/index/?q=*&amp;authFullName_s=Raphaël Reneau">Raphaël Reneau</text:a></text:p>
              <text:p text:style-name="Normal"><text:span>Énergie - Environnement - Infrastructures : actualité, pratiques et enjeux</text:span><text:span>, 2025, 2, pp.32-36</text:span></text:p>
              <text:p text:style-name="Normal"><text:span>Article dans une revue</text:span></text:p>
              <text:p text:style-name="Normal"><text:a xlink:type="simple" xlink:href="https://hal.science/hal-05607547v1">hal-0560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9944v1">Motifs justifiant un refus de titularisation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5, 09, pp.433</text:span></text:p>
              <text:p text:style-name="Normal"><text:span>Article dans une revue</text:span></text:p>
              <text:p text:style-name="Normal"><text:a xlink:type="simple" xlink:href="https://shs.hal.science/halshs-05249944v1">halshs-0524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66v1">Annulation de la note de service relative à la mensualisation de la rémunération des vacataires de l'enseignement supérieur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11, pp.585</text:span></text:p>
              <text:p text:style-name="Normal"><text:span>Article dans une revue</text:span></text:p>
              <text:p text:style-name="Normal"><text:a xlink:type="simple" xlink:href="https://shs.hal.science/halshs-04776366v1">halshs-0477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58v1">L'insuffisance professionnelle d'un stagiaire justifie aussi bien la prolongation de son stage que son licenciement en fin de stag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11, pp.570</text:span></text:p>
              <text:p text:style-name="Normal"><text:span>Article dans une revue</text:span></text:p>
              <text:p text:style-name="Normal"><text:a xlink:type="simple" xlink:href="https://shs.hal.science/halshs-04776358v1">halshs-0477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542v1">Décompte des droits à pension d'un agent occupant un emploi actif mis à disposition sur un emploi sédentair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06, pp.365</text:span></text:p>
              <text:p text:style-name="Normal"><text:span>Article dans une revue</text:span></text:p>
              <text:p text:style-name="Normal"><text:a xlink:type="simple" xlink:href="https://shs.hal.science/halshs-04605542v1">halshs-0460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5540v1">La violation du secret médical ne justifie pas à elle seule l'octroi de la protection fonctionnell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06, pp.362</text:span></text:p>
              <text:p text:style-name="Normal"><text:span>Article dans une revue</text:span></text:p>
              <text:p text:style-name="Normal"><text:a xlink:type="simple" xlink:href="https://shs.hal.science/halshs-04605540v1">halshs-04605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68v1">L'étendue des conséquences d'une maladie imputable à un service antérieur ne remet pas en cause le devoir de prévenance d'un employeur public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11, pp.588</text:span></text:p>
              <text:p text:style-name="Normal"><text:span>Article dans une revue</text:span></text:p>
              <text:p text:style-name="Normal"><text:a xlink:type="simple" xlink:href="https://shs.hal.science/halshs-04776368v1">halshs-04776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09v1">L'intérêt du service peut justifier à lui seul une mutation ainsi que le refus d'un dépassement de la limite d'âg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09, pp.470</text:span></text:p>
              <text:p text:style-name="Normal"><text:span>Article dans une revue</text:span></text:p>
              <text:p text:style-name="Normal"><text:a xlink:type="simple" xlink:href="https://shs.hal.science/halshs-04697309v1">halshs-0469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5006v1">Les enseignants-chercheurs ne sont pas tenus d'informer leur employeur de l'exercice d'une profession libérale découlant de la nature de leurs fonctions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12, pp.642</text:span></text:p>
              <text:p text:style-name="Normal"><text:span>Article dans une revue</text:span></text:p>
              <text:p text:style-name="Normal"><text:a xlink:type="simple" xlink:href="https://shs.hal.science/halshs-04825006v1">halshs-04825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312v1">L'indemnisation d'un agent irrégulièrement sanctionné dépend autant de la faute commise par l'agent que de la sanction prononcé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09, pp.478</text:span></text:p>
              <text:p text:style-name="Normal"><text:span>Article dans une revue</text:span></text:p>
              <text:p text:style-name="Normal"><text:a xlink:type="simple" xlink:href="https://shs.hal.science/halshs-04697312v1">halshs-0469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6362v1">La disproportion d'une sanction entraînant son annulation en cassation se mesure à l'aune de la gravité des fautes commises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11, pp.580</text:span></text:p>
              <text:p text:style-name="Normal"><text:span>Article dans une revue</text:span></text:p>
              <text:p text:style-name="Normal"><text:a xlink:type="simple" xlink:href="https://shs.hal.science/halshs-04776362v1">halshs-0477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4763v1">Directeur général des services, l'évolution d'un emploi à mi-chemin entre la fonction publique et la fonction politiqu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4, 01, pp.19</text:span></text:p>
              <text:p text:style-name="Normal"><text:span>Article dans une revue</text:span></text:p>
              <text:p text:style-name="Normal"><text:a xlink:type="simple" xlink:href="https://shs.hal.science/halshs-04404763v1">halshs-0440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0810v1">L'insoutenable légèreté de la sanction : à propos de l'annulation d'une sanction disciplinaire insuffisante infligée par le Cneser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05, pp.289</text:span></text:p>
              <text:p text:style-name="Normal"><text:span>Article dans une revue</text:span></text:p>
              <text:p text:style-name="Normal"><text:a xlink:type="simple" xlink:href="https://shs.hal.science/halshs-04100810v1">halshs-0410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264v1">L'entretien professionnel, un préalable indispensable à la détermination du complément indemnitaire annuel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07 et 08, pp.392</text:span></text:p>
              <text:p text:style-name="Normal"><text:span>Article dans une revue</text:span></text:p>
              <text:p text:style-name="Normal"><text:a xlink:type="simple" xlink:href="https://shs.hal.science/halshs-04166264v1">halshs-0416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784v1">Cabinets de conseil et fonction publique : heurts et malheurs d'une relation contre-nature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02, pp.65</text:span></text:p>
              <text:p text:style-name="Normal"><text:span>Article dans une revue</text:span></text:p>
              <text:p text:style-name="Normal"><text:a xlink:type="simple" xlink:href="https://shs.hal.science/halshs-04013784v1">halshs-0401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5028v1">Quand les lignes directrices de gestion ne doivent pas être excessivement directives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03, pp.170</text:span></text:p>
              <text:p text:style-name="Normal"><text:span>Article dans une revue</text:span></text:p>
              <text:p text:style-name="Normal"><text:a xlink:type="simple" xlink:href="https://shs.hal.science/halshs-04045028v1">halshs-04045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886v1">De la protection fonctionnelle à la protection personnelle de l'agent public ?</text:a></text:p>
              <text:p text:style-name="Normal"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04, pp.196</text:span></text:p>
              <text:p text:style-name="Normal"><text:span>Article dans une revue</text:span></text:p>
              <text:p text:style-name="Normal"><text:a xlink:type="simple" xlink:href="https://shs.hal.science/halshs-04083886v1">halshs-0408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154v1">Quand la nécessité de service fait loi</text:a></text:p>
              <text:p text:style-name="Normal"><text:a xlink:type="simple" xlink:href="https://hal.science/search/index/?q=*&amp;authFullName_s=Caroline Faure">Caroline Faure</text:a><text:span>,</text:span><text:a xlink:type="simple" xlink:href="https://hal.science/search/index/?q=*&amp;authFullName_s=Raphaël Reneau">Raphaël Reneau</text:a></text:p>
              <text:p text:style-name="Normal"><text:span>AJFP. Actualité juridique Fonctions publiques</text:span><text:span>, 2023, 10, pp.479</text:span></text:p>
              <text:p text:style-name="Normal"><text:span>Article dans une revue</text:span></text:p>
              <text:p text:style-name="Normal"><text:a xlink:type="simple" xlink:href="https://shs.hal.science/halshs-04248154v1">halshs-042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15v1">À corps perdu ?</text:a></text:p>
              <text:p text:style-name="Normal"><text:a xlink:type="simple" xlink:href="https://hal.science/search/index/?q=*&amp;authFullName_s=Raphaël Reneau">Raphaël Reneau</text:a></text:p>
              <text:p text:style-name="Normal"><text:span>Revue droit &amp; santé : la revue juridique des entreprises de santé</text:span><text:span>, 2020</text:span></text:p>
              <text:p text:style-name="Normal"><text:span>Article dans une revue</text:span></text:p>
              <text:p text:style-name="Normal"><text:a xlink:type="simple" xlink:href="https://hal.science/hal-02900015v1">hal-0290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97v1">Intangibilité et ouvrage public provisoire</text:a></text:p>
              <text:p text:style-name="Normal"><text:a xlink:type="simple" xlink:href="https://hal.science/search/index/?q=*&amp;authFullName_s=Raphaël Reneau">Raphaël Reneau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899997v1">hal-0289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26v1">L'ordre public contractuel en droit administratif, un instrument latent de gouvernance</text:a></text:p>
              <text:p text:style-name="Normal"><text:a xlink:type="simple" xlink:href="https://hal.science/search/index/?q=*&amp;authFullName_s=Raphaël Reneau">Raphaël Reneau</text:a></text:p>
              <text:p text:style-name="Normal"><text:span>Revue des contrats</text:span><text:span>, 2020</text:span></text:p>
              <text:p text:style-name="Normal"><text:span>Article dans une revue</text:span></text:p>
              <text:p text:style-name="Normal"><text:a xlink:type="simple" xlink:href="https://hal.science/hal-02900026v1">hal-029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38v1">Au nom du père… Note sous l’arrêt : CE, 31 juillet 2019, M. D, n° 411984</text:a></text:p>
              <text:p text:style-name="Normal"><text:a xlink:type="simple" xlink:href="https://hal.science/search/index/?q=*&amp;authFullName_s=Raphaël Reneau">Raphaël Reneau</text:a></text:p>
              <text:p text:style-name="Normal"><text:span>Revue droit &amp; santé : la revue juridique des entreprises de santé</text:span><text:span>, 2020</text:span></text:p>
              <text:p text:style-name="Normal"><text:span>Article dans une revue</text:span></text:p>
              <text:p text:style-name="Normal"><text:a xlink:type="simple" xlink:href="https://hal.science/hal-02900038v1">hal-0290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92v1">Le traitement du harcèlement sous le regard renforcé du juge administratif</text:a></text:p>
              <text:p text:style-name="Normal"><text:a xlink:type="simple" xlink:href="https://hal.science/search/index/?q=*&amp;authFullName_s=Raphaël Reneau">Raphaël Reneau</text:a></text:p>
              <text:p text:style-name="Normal"><text:span>La Semaine Juridique. Administrations et collectivités territoriales</text:span><text:span>, 2020</text:span></text:p>
              <text:p text:style-name="Normal"><text:span>Article dans une revue</text:span></text:p>
              <text:p text:style-name="Normal"><text:a xlink:type="simple" xlink:href="https://hal.science/hal-02899992v1">hal-0289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12v1">La pratique médicale n’est pas encore « au poil près »…</text:a></text:p>
              <text:p text:style-name="Normal"><text:a xlink:type="simple" xlink:href="https://hal.science/search/index/?q=*&amp;authFullName_s=Raphaël Reneau">Raphaël Reneau</text:a></text:p>
              <text:p text:style-name="Normal"><text:span>Revue droit &amp; santé : la revue juridique des entreprises de santé</text:span><text:span>, 2020</text:span></text:p>
              <text:p text:style-name="Normal"><text:span>Article dans une revue</text:span></text:p>
              <text:p text:style-name="Normal"><text:a xlink:type="simple" xlink:href="https://hal.science/hal-02900012v1">hal-0290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42v1">L’air de rien ?</text:a></text:p>
              <text:p text:style-name="Normal"><text:a xlink:type="simple" xlink:href="https://hal.science/search/index/?q=*&amp;authFullName_s=Raphaël Reneau">Raphaël Reneau</text:a></text:p>
              <text:p text:style-name="Normal"><text:span>Revue droit &amp; santé : la revue juridique des entreprises de santé</text:span><text:span>, 2020</text:span></text:p>
              <text:p text:style-name="Normal"><text:span>Article dans une revue</text:span></text:p>
              <text:p text:style-name="Normal"><text:a xlink:type="simple" xlink:href="https://hal.science/hal-02900042v1">hal-029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11v1">Every Breath You Take… Retour sur l’exercice du pouvoir de police administrative en période de covid-19</text:a></text:p>
              <text:p text:style-name="Normal"><text:a xlink:type="simple" xlink:href="https://hal.science/search/index/?q=*&amp;authFullName_s=Raphaël Reneau">Raphaël Reneau</text:a></text:p>
              <text:p text:style-name="Normal"><text:span>Revue droit &amp; santé : la revue juridique des entreprises de santé</text:span><text:span>, 2020</text:span></text:p>
              <text:p text:style-name="Normal"><text:span>Article dans une revue</text:span></text:p>
              <text:p text:style-name="Normal"><text:a xlink:type="simple" xlink:href="https://hal.science/hal-02900011v1">hal-029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06v1">La coopération et le service public du développement économique face au coronavirus</text:a></text:p>
              <text:p text:style-name="Normal"><text:a xlink:type="simple" xlink:href="https://hal.science/search/index/?q=*&amp;authFullName_s=Raphaël Reneau">Raphaël Reneau</text:a></text:p>
              <text:p text:style-name="Normal"><text:span>Revue française de finances publiques</text:span><text:span>, 2020, 4 (152), pp.77-85</text:span></text:p>
              <text:p text:style-name="Normal"><text:span>Article dans une revue</text:span></text:p>
              <text:p text:style-name="Normal"><text:a xlink:type="simple" xlink:href="https://hal.science/hal-05607606v1">hal-0560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06v1">Les instruments juridiques du « crowdsourcing » des activités administratives « emportées par la foule » !</text:a></text:p>
              <text:p text:style-name="Normal"><text:a xlink:type="simple" xlink:href="https://hal.science/search/index/?q=*&amp;authFullName_s=Raphaël Reneau">Raphaël Reneau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900006v1">hal-029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01v1">Extension de la responsabilité du fait de la garde et de ses conséquences contentieuses</text:a></text:p>
              <text:p text:style-name="Normal"><text:a xlink:type="simple" xlink:href="https://hal.science/search/index/?q=*&amp;authFullName_s=Raphaël Reneau">Raphaël Reneau</text:a></text:p>
              <text:p text:style-name="Normal"><text:span>La Semaine Juridique. Administrations et collectivités territoriales</text:span><text:span>, 2019</text:span></text:p>
              <text:p text:style-name="Normal"><text:span>Article dans une revue</text:span></text:p>
              <text:p text:style-name="Normal"><text:a xlink:type="simple" xlink:href="https://hal.science/hal-02900001v1">hal-0290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30v1">Au nom de la cause À propos du jugement TA Poitiers, 6 déc. 2017, n° 1700293</text:a></text:p>
              <text:p text:style-name="Normal"><text:a xlink:type="simple" xlink:href="https://hal.science/search/index/?q=*&amp;authFullName_s=Raphaël Reneau">Raphaël Reneau</text:a></text:p>
              <text:p text:style-name="Normal"><text:span>Contrats et marchés publics<text:s/></text:span><text:span>, 2018</text:span></text:p>
              <text:p text:style-name="Normal"><text:span>Article dans une revue</text:span></text:p>
              <text:p text:style-name="Normal"><text:a xlink:type="simple" xlink:href="https://hal.science/hal-02900030v1">hal-029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34v1">La « clause d'interprétariat » : du Tartuffe à Scapin</text:a></text:p>
              <text:p text:style-name="Normal"><text:a xlink:type="simple" xlink:href="https://hal.science/search/index/?q=*&amp;authFullName_s=Raphaël Reneau">Raphaël Reneau</text:a></text:p>
              <text:p text:style-name="Normal"><text:span>Actualité juridique Droit administratif</text:span><text:span>, 2018</text:span></text:p>
              <text:p text:style-name="Normal"><text:span>Article dans une revue</text:span></text:p>
              <text:p text:style-name="Normal"><text:a xlink:type="simple" xlink:href="https://hal.science/hal-02900034v1">hal-0290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887v1">La « clause d'interprétariat » : du Tartuffe à Scapin</text:a></text:p>
              <text:p text:style-name="Normal"><text:a xlink:type="simple" xlink:href="https://hal.science/search/index/?q=*&amp;authFullName_s=Raphaël Reneau">Raphaël Reneau</text:a></text:p>
              <text:p text:style-name="Normal"><text:span>Actualité juridique Droit administratif</text:span><text:span>, 2018, 03, pp.162</text:span></text:p>
              <text:p text:style-name="Normal"><text:span>Article dans une revue</text:span></text:p>
              <text:p text:style-name="Normal"><text:a xlink:type="simple" xlink:href="https://shs.hal.science/halshs-02454887v1">halshs-024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11v1">Rapport de synthèse de la 2ème Université d’été des collectivités territoriales</text:a></text:p>
              <text:p text:style-name="Normal"><text:a xlink:type="simple" xlink:href="https://hal.science/search/index/?q=*&amp;authFullName_s=Alexandre Bellotti">Alexandre Bellotti</text:a><text:span>,</text:span><text:a xlink:type="simple" xlink:href="https://hal.science/search/index/?q=*&amp;authFullName_s=Raphaël Reneau">Raphaël Reneau</text:a></text:p>
              <text:p text:style-name="Normal"><text:span>Revue Lamy Collectivités territoriales</text:span><text:span>, 2014, 2619 (97), pp.77</text:span></text:p>
              <text:p text:style-name="Normal"><text:span>Article dans une revue</text:span></text:p>
              <text:p text:style-name="Normal"><text:a xlink:type="simple" xlink:href="https://hal.science/hal-01973411v1">hal-01973411v1</text:a></text:p>
            </table:table-cell>
          </table:table-row>
        </table:table>
        <text:p text:style-name="P19"/>
        <text:p text:style-name="Heading2"><text:span text:style-name="T9">Communication dans un congrès (33)</text:span></text:p>
        <text:p text:style-name="P21"/>
        <table:table table:name="2cd275" table:style-name="2cd275">
          <table:table-column table:style-name="2cd275.0"/>
          <table:table-row>
            <table:table-cell office:value-type="string">
              <text:p text:style-name="Normal"><text:a xlink:type="simple" xlink:href="https://hal.science/hal-05604743v1">Surveillance et statut des personnels pénitentiaires</text:a></text:p>
              <text:p text:style-name="Normal"><text:a xlink:type="simple" xlink:href="https://hal.science/search/index/?q=*&amp;authFullName_s=Raphaël Reneau">Raphaël Reneau</text:a></text:p>
              <text:p text:style-name="Normal"><text:span>La surveillance pénitentiaire en contexte(s)</text:span><text:span>, Léo Vanier, Feb 2025, Grenoble, France</text:span></text:p>
              <text:p text:style-name="Normal"><text:span>Communication dans un congrès</text:span></text:p>
              <text:p text:style-name="Normal"><text:a xlink:type="simple" xlink:href="https://hal.science/hal-05604743v1">hal-056047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55831v1">30 ans de droit constitutionnel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30 ans de l'UBS - 30 ans de droit</text:span><text:span>, Marie Lafargue; Elise Lhéritier, Sep 2025, Vannes, France</text:span></text:p>
              <text:p text:style-name="Normal"><text:span>Communication dans un congrès</text:span></text:p>
              <text:p text:style-name="Normal"><text:a xlink:type="simple" xlink:href="https://ubs.hal.science/hal-05255831v1">hal-052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9v1">L’institution du Vice-Président éclairée par la pensée des Pères fondateurs</text:a></text:p>
              <text:p text:style-name="Normal"><text:a xlink:type="simple" xlink:href="https://hal.science/search/index/?q=*&amp;authFullName_s=Raphaël Reneau">Raphaël Reneau</text:a></text:p>
              <text:p text:style-name="Normal"><text:span>Le vice-président des États-Unis : dans l'ombre du pouvoir</text:span><text:span>, Séverine Nicot; Gregory Benedetti; Pierre-Alexandre Beylier, Mar 2025, Grenoble, France</text:span></text:p>
              <text:p text:style-name="Normal"><text:span>Communication dans un congrès</text:span></text:p>
              <text:p text:style-name="Normal"><text:a xlink:type="simple" xlink:href="https://hal.science/hal-05604729v1">hal-0560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25v1">Quel fédéralisme pour l'Europe?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Quel fédéralisme pour l'Europe?</text:span><text:span>, Anne-Sophie Lamblin-Gourdin, Oct 2025, Vannes (Bretagne), France</text:span></text:p>
              <text:p text:style-name="Normal"><text:span>Communication dans un congrès</text:span></text:p>
              <text:p text:style-name="Normal"><text:a xlink:type="simple" xlink:href="https://hal.science/hal-05298725v1">hal-052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0v1">La résilience des territoires littoraux face aux risques d'érosion et de submersion</text:a></text:p>
              <text:p text:style-name="Normal"><text:a xlink:type="simple" xlink:href="https://hal.science/search/index/?q=*&amp;authFullName_s=Raphaël Reneau">Raphaël Reneau</text:a></text:p>
              <text:p text:style-name="Normal"><text:span>Risques et territoires, entre résilience et innovation</text:span><text:span>, Blandine Rolland, Apr 2025, Mulhouse, France</text:span></text:p>
              <text:p text:style-name="Normal"><text:span>Communication dans un congrès</text:span></text:p>
              <text:p text:style-name="Normal"><text:a xlink:type="simple" xlink:href="https://hal.science/hal-05604720v1">hal-056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07v1">Républicanisme et droit administratif</text:a></text:p>
              <text:p text:style-name="Normal"><text:a xlink:type="simple" xlink:href="https://hal.science/search/index/?q=*&amp;authFullName_s=Raphaël Reneau">Raphaël Reneau</text:a></text:p>
              <text:p text:style-name="Normal"><text:span>La pensée républicaine de Philip Pettit : Etat, Libertés et Constitution</text:span><text:span>, Hugo Avvenir, Oct 2025, Poitiers, France</text:span></text:p>
              <text:p text:style-name="Normal"><text:span>Communication dans un congrès</text:span></text:p>
              <text:p text:style-name="Normal"><text:a xlink:type="simple" xlink:href="https://hal.science/hal-05604707v1">hal-0560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67v1">La protection de l'agent public à l'égard des souffrances au travail</text:a></text:p>
              <text:p text:style-name="Normal"><text:a xlink:type="simple" xlink:href="https://hal.science/search/index/?q=*&amp;authFullName_s=Raphaël Reneau">Raphaël Reneau</text:a></text:p>
              <text:p text:style-name="Normal"><text:span>Douleurs et souffrances de l’Antiquité au XXIème siècle</text:span><text:span>, François Vialla; Pascal Vielfaure, Sep 2024, Montpellier, France</text:span></text:p>
              <text:p text:style-name="Normal"><text:span>Communication dans un congrès</text:span></text:p>
              <text:p text:style-name="Normal"><text:a xlink:type="simple" xlink:href="https://hal.science/hal-05607167v1">hal-056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70v1">L’insularité métropolitaine : un enclavement sans spécificité juridique du point de vue de l’organisation ?</text:a></text:p>
              <text:p text:style-name="Normal"><text:a xlink:type="simple" xlink:href="https://hal.science/search/index/?q=*&amp;authFullName_s=Raphaël Reneau">Raphaël Reneau</text:a></text:p>
              <text:p text:style-name="Normal"><text:span>De la spécificité juridique des territoires insulaires métropolitains</text:span><text:span>, Vincent Boyer; Raphaël Reneau, Oct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70v1">hal-056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61v1">Les instruments de planification et de programmation de la politique de l’eau</text:a></text:p>
              <text:p text:style-name="Normal"><text:a xlink:type="simple" xlink:href="https://hal.science/search/index/?q=*&amp;authFullName_s=Raphaël Reneau">Raphaël Reneau</text:a></text:p>
              <text:p text:style-name="Normal"><text:span>La gouvernance de l’eau face au défi du changement climatique : entre conflits d’usages et transition énergétique</text:span><text:span>, Philippe Coleman; Raphaël Reneau, Nov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4761v1">hal-0560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69v1">Les travaux de la mission d’information du Sénat français sur l’exploration, la protection et l’exploitation des fonds marins</text:a></text:p>
              <text:p text:style-name="Normal"><text:a xlink:type="simple" xlink:href="https://hal.science/search/index/?q=*&amp;authFullName_s=Raphaël Reneau">Raphaël Reneau</text:a></text:p>
              <text:p text:style-name="Normal"><text:span>L’exploitation minière des grands fonds marins - Quelle(s) gouvernance(s) pour l’exploitation des abysses ?</text:span><text:span>, Marie Lemey; Louis de Fontenelle; Raphaël Reneau, Oct 2024, Brest, France</text:span></text:p>
              <text:p text:style-name="Normal"><text:span>Communication dans un congrès</text:span></text:p>
              <text:p text:style-name="Normal"><text:a xlink:type="simple" xlink:href="https://hal.science/hal-05605869v1">hal-0560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3v1">L’écolonomie et le fonctionnement des zones portuaires</text:a></text:p>
              <text:p text:style-name="Normal"><text:a xlink:type="simple" xlink:href="https://hal.science/search/index/?q=*&amp;authFullName_s=Raphaël Reneau">Raphaël Reneau</text:a></text:p>
              <text:p text:style-name="Normal"><text:span>La gestion écolonomique des zones portuaires</text:span><text:span>, Philippe Coleman; Romain Vincent; Raphaël Reneau, Jun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3v1">hal-056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76v1">Introduction méthodologique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Maxime Lei">Maxime Lei</text:a></text:p>
              <text:p text:style-name="Normal"><text:span>La dérive normative : le droit ou le prométhée moderne ?</text:span><text:span>, Maxime Lei; Raphaël Reneau, Oct 2023, Le Mans, France</text:span></text:p>
              <text:p text:style-name="Normal"><text:span>Communication dans un congrès</text:span></text:p>
              <text:p text:style-name="Normal"><text:a xlink:type="simple" xlink:href="https://hal.science/hal-05605876v1">hal-056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79v1">L’application du droit des transferts d’entreprise en matière de nettoyage</text:a></text:p>
              <text:p text:style-name="Normal"><text:a xlink:type="simple" xlink:href="https://hal.science/search/index/?q=*&amp;authFullName_s=Raphaël Reneau">Raphaël Reneau</text:a></text:p>
              <text:p text:style-name="Normal"><text:span>Nettoyer (les locaux de) l'administration</text:span><text:span>, Léo Vanier; Julie Arroyo, Sep 2023, Grenoble, France</text:span></text:p>
              <text:p text:style-name="Normal"><text:span>Communication dans un congrès</text:span></text:p>
              <text:p text:style-name="Normal"><text:a xlink:type="simple" xlink:href="https://hal.science/hal-05605879v1">hal-056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2v1">Bagehot and the Constitution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Romain Vincent">Romain Vincent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Vincent Boyer">Vincent Boyer</text:a></text:p>
              <text:p text:style-name="Normal"><text:span>Walter Bagehot and Lombard Street (1873) - A 150-year retrospective</text:span><text:span>, Sandrine Leloup; Emmanuel Carre; Laurent Le Maux, Jun 2023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2v1">hal-0560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66v1">L'évolution contemporaine des politiques natalistes, une mutation idéologique et politique</text:a></text:p>
              <text:p text:style-name="Normal"><text:a xlink:type="simple" xlink:href="https://hal.science/search/index/?q=*&amp;authFullName_s=Raphaël Reneau">Raphaël Reneau</text:a></text:p>
              <text:p text:style-name="Normal"><text:span>Naître ou ne pas naître, de l’Antiquité au XXIe siècle</text:span><text:span>, François Vialla; Pascal Vielfaure, Sep 2023, Montpellier, France</text:span></text:p>
              <text:p text:style-name="Normal"><text:span>Communication dans un congrès</text:span></text:p>
              <text:p text:style-name="Normal"><text:a xlink:type="simple" xlink:href="https://hal.science/hal-05607166v1">hal-056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53v1">Le rôle des cabinets, des conseils et de la haute fonction publique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constitutionnel à l'épreuve du quinquennat d'Emmanuel Macron</text:span><text:span>, Thibault Carrère; Elsa Kohlhauer; Raphaël Reneau, Mar 2022, Le Mans, France</text:span></text:p>
              <text:p text:style-name="Normal"><text:span>Communication dans un congrès</text:span></text:p>
              <text:p text:style-name="Normal"><text:a xlink:type="simple" xlink:href="https://hal.science/hal-05607153v1">hal-056071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28v1">Dialogues sur les demandes de pardon par le gouvernement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Droit et pardon</text:span><text:span>, Elise Lhéritier, Dec 2022, Vannes, France</text:span></text:p>
              <text:p text:style-name="Normal"><text:span>Communication dans un congrès</text:span></text:p>
              <text:p text:style-name="Normal"><text:a xlink:type="simple" xlink:href="https://ubs.hal.science/hal-05066328v1">hal-0506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63v1">Le suicide politique, le suicide en politique et les politiques du suicide - Réflexions sur le rapport entre suicide et politique</text:a></text:p>
              <text:p text:style-name="Normal"><text:a xlink:type="simple" xlink:href="https://hal.science/search/index/?q=*&amp;authFullName_s=Raphaël Reneau">Raphaël Reneau</text:a></text:p>
              <text:p text:style-name="Normal"><text:span>Le suicide de l’Antiquité à nos jours</text:span><text:span>, François Vialla; Pascal Vielfaure, Sep 2022, Montpellier, France</text:span></text:p>
              <text:p text:style-name="Normal"><text:span>Communication dans un congrès</text:span></text:p>
              <text:p text:style-name="Normal"><text:a xlink:type="simple" xlink:href="https://hal.science/hal-05607163v1">hal-056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4v1">Le « non-droit », une nouvelle norme appliquée par les juges ?</text:a></text:p>
              <text:p text:style-name="Normal"><text:a xlink:type="simple" xlink:href="https://hal.science/search/index/?q=*&amp;authFullName_s=Raphaël Reneau">Raphaël Reneau</text:a></text:p>
              <text:p text:style-name="Normal"><text:span>La part des contentieux administratif et constitutionnel dans les déséquilibres normatifs - De l’observation des déséquilibres normatifs sous un angle contentieux</text:span><text:span>, Maxime Lei; Raphaël Reneau, Apr 2022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4v1">hal-0560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58v1">Les fonctions régaliennes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Marc Touillier">Marc Touillier</text:a><text:span>,</text:span><text:a xlink:type="simple" xlink:href="https://hal.science/search/index/?q=*&amp;authFullName_s=Marion Ubaud-Bergeron">Marion Ubaud-Bergeron</text:a><text:span>,</text:span><text:a xlink:type="simple" xlink:href="https://hal.science/search/index/?q=*&amp;authFullName_s=Julien Bonnet">Julien Bonnet</text:a></text:p>
              <text:p text:style-name="Normal"><text:span>Droit constitutionnel et droit administratif - Autonomie ou unité des notions juridiques ?</text:span><text:span>, CERCOP; CREAM, Apr 2022, Montpellier, France</text:span></text:p>
              <text:p text:style-name="Normal"><text:span>Communication dans un congrès</text:span></text:p>
              <text:p text:style-name="Normal"><text:a xlink:type="simple" xlink:href="https://hal.science/hal-05607158v1">hal-0560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21v1">La prévention par la résolution définitive du litige</text:a></text:p>
              <text:p text:style-name="Normal"><text:a xlink:type="simple" xlink:href="https://hal.science/search/index/?q=*&amp;authFullName_s=Raphaël Reneau">Raphaël Reneau</text:a></text:p>
              <text:p text:style-name="Normal"><text:span>Vers un juge administratif préventif ?</text:span><text:span>, Maxime Lei; Raphaël Reneau, Apr 2021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7121v1">hal-056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25v1">Les « bases constitutionnelles » du droit administratif d’André Demichel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administratif d’André Demichel</text:span><text:span>, Léo Vanier, Apr 2021, Le Havre, France</text:span></text:p>
              <text:p text:style-name="Normal"><text:span>Communication dans un congrès</text:span></text:p>
              <text:p text:style-name="Normal"><text:a xlink:type="simple" xlink:href="https://hal.science/hal-05607125v1">hal-056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46v1">L’État pilote est mort. Vive le dirigisme coopératif !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(public économique) du monde d’après</text:span><text:span>, Fabien Bottini, Oct 2021, Le Havre, France</text:span></text:p>
              <text:p text:style-name="Normal"><text:span>Communication dans un congrès</text:span></text:p>
              <text:p text:style-name="Normal"><text:a xlink:type="simple" xlink:href="https://hal.science/hal-05607146v1">hal-056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44v1">Décentralisation. Le COVID, les collectivités locales et l’État de la subordination à la coopération</text:a></text:p>
              <text:p text:style-name="Normal"><text:a xlink:type="simple" xlink:href="https://hal.science/search/index/?q=*&amp;authFullName_s=Raphaël Reneau">Raphaël Reneau</text:a></text:p>
              <text:p text:style-name="Normal"><text:span>Les pouvoirs publics face aux épidémies, de l'Antiquité au XXIème siècle</text:span><text:span>, François Vialla; Pascal Vielfaure, Sep 2021, Montpellier, France</text:span></text:p>
              <text:p text:style-name="Normal"><text:span>Communication dans un congrès</text:span></text:p>
              <text:p text:style-name="Normal"><text:a xlink:type="simple" xlink:href="https://hal.science/hal-05607144v1">hal-056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39v1">COVID et Conseil constitutionnel</text:a></text:p>
              <text:p text:style-name="Normal"><text:a xlink:type="simple" xlink:href="https://hal.science/search/index/?q=*&amp;authFullName_s=Raphaël Reneau">Raphaël Reneau</text:a></text:p>
              <text:p text:style-name="Normal"><text:span>Les pouvoirs publics face aux épidémies, de l'Antiquité au XXIème siècle</text:span><text:span>, François Vialla; Pascal Vielfaure, Sep 2021, Montpellier, France</text:span></text:p>
              <text:p text:style-name="Normal"><text:span>Communication dans un congrès</text:span></text:p>
              <text:p text:style-name="Normal"><text:a xlink:type="simple" xlink:href="https://hal.science/hal-05607139v1">hal-056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31v1">L’Union européenne à l’épreuve de la solidarité budgétaire et financière</text:a></text:p>
              <text:p text:style-name="Normal"><text:a xlink:type="simple" xlink:href="https://hal.science/search/index/?q=*&amp;authFullName_s=Raphaël Reneau">Raphaël Reneau</text:a></text:p>
              <text:p text:style-name="Normal"><text:span>Les défis actuels de l'Union européenne - Quels problèmes et quelles solutions ?</text:span><text:span>, Michel Bruno, Jun 2021, Le Havre, France</text:span></text:p>
              <text:p text:style-name="Normal"><text:span>Communication dans un congrès</text:span></text:p>
              <text:p text:style-name="Normal"><text:a xlink:type="simple" xlink:href="https://hal.science/hal-05607131v1">hal-0560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18v1">Crise du pluralisme et audiovisuel</text:a></text:p>
              <text:p text:style-name="Normal"><text:a xlink:type="simple" xlink:href="https://hal.science/search/index/?q=*&amp;authFullName_s=Raphaël Reneau">Raphaël Reneau</text:a></text:p>
              <text:p text:style-name="Normal"><text:span>Droits fondamentaux et crise du pluralisme</text:span><text:span>, Fabien Bottini, Nov 2020, Le Havre, France</text:span></text:p>
              <text:p text:style-name="Normal"><text:span>Communication dans un congrès</text:span></text:p>
              <text:p text:style-name="Normal"><text:a xlink:type="simple" xlink:href="https://hal.science/hal-05607118v1">hal-0560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11v1">Quel avenir pour le recours pour excès de pouvoir ?</text:a></text:p>
              <text:p text:style-name="Normal"><text:a xlink:type="simple" xlink:href="https://hal.science/search/index/?q=*&amp;authFullName_s=Raphaël Reneau">Raphaël Reneau</text:a></text:p>
              <text:p text:style-name="Normal"><text:span>Les mutations du droit public - Colloque des 10 ans du Magistère droit public appliqué</text:span><text:span>, CREAM, Oct 2019, Montpellier, France</text:span></text:p>
              <text:p text:style-name="Normal"><text:span>Communication dans un congrès</text:span></text:p>
              <text:p text:style-name="Normal"><text:a xlink:type="simple" xlink:href="https://hal.science/hal-05607111v1">hal-056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6v1">L’inapplication organisée de la règle de droit : regard de sciences administratives</text:a></text:p>
              <text:p text:style-name="Normal"><text:a xlink:type="simple" xlink:href="https://hal.science/search/index/?q=*&amp;authFullName_s=Raphaël Reneau">Raphaël Reneau</text:a></text:p>
              <text:p text:style-name="Normal"><text:span>L'inapplication de la règle de droit</text:span><text:span>, Stéphanie Renard; Eric Péchillon, Apr 2019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6v1">hal-0560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09v1">Les instruments juridiques du crowdsourcing des activités administratives</text:a></text:p>
              <text:p text:style-name="Normal"><text:a xlink:type="simple" xlink:href="https://hal.science/search/index/?q=*&amp;authFullName_s=Raphaël Reneau">Raphaël Reneau</text:a></text:p>
              <text:p text:style-name="Normal"><text:span>Crowdsourcing : l'externalisation vers la foule des activités administratives</text:span><text:span>, Léo Vanier, Oct 2019, Le Havre, France</text:span></text:p>
              <text:p text:style-name="Normal"><text:span>Communication dans un congrès</text:span></text:p>
              <text:p text:style-name="Normal"><text:a xlink:type="simple" xlink:href="https://hal.science/hal-05607109v1">hal-056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14v1">La libre administration des collectivités territoriales : une liberté sous la (les) contrainte(s) de l’indivisibilité ?</text:a></text:p>
              <text:p text:style-name="Normal"><text:a xlink:type="simple" xlink:href="https://hal.science/search/index/?q=*&amp;authFullName_s=Raphaël Reneau">Raphaël Reneau</text:a></text:p>
              <text:p text:style-name="Normal"><text:span>La police de la liberté en économie de marché - Quelle(s) contrainte(s) pour quelle(s) liberté(s) ?</text:span><text:span>, Fabien Bottini; Bruno Daugeron, Nov 2019, Le Havre, France</text:span></text:p>
              <text:p text:style-name="Normal"><text:span>Communication dans un congrès</text:span></text:p>
              <text:p text:style-name="Normal"><text:a xlink:type="simple" xlink:href="https://hal.science/hal-05607114v1">hal-0560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9v1">L’évolution de l’expression locale de la puissance publique : de l’intendant au préfet</text:a></text:p>
              <text:p text:style-name="Normal"><text:a xlink:type="simple" xlink:href="https://hal.science/search/index/?q=*&amp;authFullName_s=Raphaël Reneau">Raphaël Reneau</text:a></text:p>
              <text:p text:style-name="Normal"><text:span>La Puissance</text:span><text:span>, Association Montpelliéraine des Jeunes Historiens du Droit, Jun 2019, Montpellier, France</text:span></text:p>
              <text:p text:style-name="Normal"><text:span>Communication dans un congrès</text:span></text:p>
              <text:p text:style-name="Normal"><text:a xlink:type="simple" xlink:href="https://hal.science/hal-05605889v1">hal-056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88v1">L’ordre public contractuel en droit administratif, un instrument latent de gouvernance</text:a></text:p>
              <text:p text:style-name="Normal"><text:a xlink:type="simple" xlink:href="https://hal.science/search/index/?q=*&amp;authFullName_s=Raphaël Reneau">Raphaël Reneau</text:a></text:p>
              <text:p text:style-name="Normal"><text:span>L’ordre public dans les contrats administratifs</text:span><text:span>, Robert Carin; Raphaël Reneau, May 2019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605888v1">hal-05605888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bf53ca" table:style-name="bf53ca">
          <table:table-column table:style-name="bf53ca.0"/>
          <table:table-row>
            <table:table-cell office:value-type="string">
              <text:p text:style-name="Normal"><text:a xlink:type="simple" xlink:href="https://hal.science/hal-05567775v1">L’exploitation minière des grands fonds marins : quelle gouvernance pour les abysses ?</text:a></text:p>
              <text:p text:style-name="Normal"><text:a xlink:type="simple" xlink:href="https://hal.science/search/index/?q=*&amp;authFullName_s=Marie Lemey">Marie Lemey</text:a><text:span>,</text:span><text:a xlink:type="simple" xlink:href="https://hal.science/search/index/?q=*&amp;authFullName_s=Louis Fontenelle (de)">Louis Fontenelle (de)</text:a><text:span>,</text:span><text:a xlink:type="simple" xlink:href="https://hal.science/search/index/?q=*&amp;authFullName_s=Raphaël Reneau">Raphaël Reneau</text:a></text:p>
              <text:p text:style-name="Normal"><text:span>Larcier Intersentia, 2026, 9782802777007</text:span></text:p>
              <text:p text:style-name="Normal"><text:span>Ouvrages</text:span></text:p>
              <text:p text:style-name="Normal"><text:a xlink:type="simple" xlink:href="https://hal.science/hal-05567775v1">hal-0556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80v1">Le droit constitutionnel à l’épreuve du premier quinquennat d’Emmanuel Macron</text:a></text:p>
              <text:p text:style-name="Normal"><text:a xlink:type="simple" xlink:href="https://hal.science/search/index/?q=*&amp;authFullName_s=Thibault Carrère">Thibault Carrère</text:a><text:span>,</text:span><text:a xlink:type="simple" xlink:href="https://hal.science/search/index/?q=*&amp;authFullName_s=Elsa Kohlhauer">Elsa Kohlhauer</text:a><text:span>,</text:span><text:a xlink:type="simple" xlink:href="https://hal.science/search/index/?q=*&amp;authFullName_s=Raphaël Reneau">Raphaël Reneau</text:a></text:p>
              <text:p text:style-name="Normal"><text:span>2026, 979-1-0413-0310-6</text:span></text:p>
              <text:p text:style-name="Normal"><text:span>Ouvrages</text:span><text:span><text:s/>(édition critique)</text:span></text:p>
              <text:p text:style-name="Normal"><text:a xlink:type="simple" xlink:href="https://hal.science/hal-05604780v1">hal-0560478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790044v1">Pour un droit gouvernemental?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IFJD. 2022, 978-2-37032-348-4</text:span></text:p>
              <text:p text:style-name="Normal"><text:span>Ouvrages</text:span></text:p>
              <text:p text:style-name="Normal"><text:a xlink:type="simple" xlink:href="https://ubs.hal.science/hal-03790044v1">hal-03790044v1</text:a></text:p>
            </table:table-cell>
          </table:table-row>
        </table:table>
        <text:p text:style-name="P25"/>
        <text:p text:style-name="Heading2"><text:span text:style-name="T11">Chapitre d'ouvrage (22)</text:span></text:p>
        <text:p text:style-name="P27"/>
        <table:table table:name="390bed" table:style-name="390bed">
          <table:table-column table:style-name="390bed.0"/>
          <table:table-row>
            <table:table-cell office:value-type="string">
              <text:p text:style-name="Normal"><text:a xlink:type="simple" xlink:href="https://hal.science/hal-05604791v1">Le rôle des cabinets, des conseils et de la haute fonction publique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constitutionnel à l’épreuve du premier quinquennat d’Emmanuel Macron</text:span><text:span>, pp.93-116, 2026, 979-1-0413-0310-6</text:span></text:p>
              <text:p text:style-name="Normal"><text:span>Chapitre d'ouvrage</text:span></text:p>
              <text:p text:style-name="Normal"><text:a xlink:type="simple" xlink:href="https://hal.science/hal-05604791v1">hal-056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667v1">Les réticences à l’État de droit social.</text:a></text:p>
              <text:p text:style-name="Normal"><text:a xlink:type="simple" xlink:href="https://hal.science/search/index/?q=*&amp;authFullName_s=Raphaël Reneau">Raphaël Reneau</text:a></text:p>
              <text:p text:style-name="Normal"><text:span>Le pari constituant chilien ou la Constitution impossible ?</text:span><text:span>, DICE Éditions, pp.41-52, 2026, 979-10-97578-37-4.<text:s/></text:span><text:a xlink:type="simple" xlink:href="https://dx.doi.org/10.4000/15s69">⟨10.4000/15s69⟩</text:a></text:p>
              <text:p text:style-name="Normal"><text:span>Chapitre d'ouvrage</text:span></text:p>
              <text:p text:style-name="Normal"><text:a xlink:type="simple" xlink:href="https://hal.science/hal-05604667v1">hal-0560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01v1">Les stratégies étatiques - Les travaux de la mission d'information du Sénat français sur l'exploration, la protection et l'exploitation des fonds marins</text:a></text:p>
              <text:p text:style-name="Normal"><text:a xlink:type="simple" xlink:href="https://hal.science/search/index/?q=*&amp;authFullName_s=Raphaël Reneau">Raphaël Reneau</text:a></text:p>
              <text:p text:style-name="Normal"><text:span>L’exploitation minière des grands fonds marins : quelle gouvernance pour les abysses ?</text:span><text:span>, pp.119-134, 2026, 978-2-8027-7700-7</text:span></text:p>
              <text:p text:style-name="Normal"><text:span>Chapitre d'ouvrage</text:span></text:p>
              <text:p text:style-name="Normal"><text:a xlink:type="simple" xlink:href="https://hal.science/hal-05604801v1">hal-056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61v1">L’application du droit des transferts d’entreprise en matière de nettoyage des locaux de l'administration</text:a></text:p>
              <text:p text:style-name="Normal"><text:a xlink:type="simple" xlink:href="https://hal.science/search/index/?q=*&amp;authFullName_s=Raphaël Reneau">Raphaël Reneau</text:a></text:p>
              <text:p text:style-name="Normal"><text:span>Nettoyer (les locaux de) l'administration - Réflexions sur le ménage de l’État et celles - et ceux - qui le font</text:span><text:span>, IFJD, pp.99-122, 2025, 978-2-37032-431-3</text:span></text:p>
              <text:p text:style-name="Normal"><text:span>Chapitre d'ouvrage</text:span></text:p>
              <text:p text:style-name="Normal"><text:a xlink:type="simple" xlink:href="https://hal.science/hal-05607561v1">hal-056075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29v1">Dialogues sur les demandes de pardon par le gouvernement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Droit et pardon</text:span><text:span>, IFJD, A paraître</text:span></text:p>
              <text:p text:style-name="Normal"><text:span>Chapitre d'ouvrage</text:span></text:p>
              <text:p text:style-name="Normal"><text:a xlink:type="simple" xlink:href="https://ubs.hal.science/hal-05066329v1">hal-050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830v1">L’État pilote est mort, vive le dirigisme coopératif ?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(public économique) du monde d'après</text:span><text:span>, pp.265-286, 2023, 978-2-919814-76-3</text:span></text:p>
              <text:p text:style-name="Normal"><text:span>Chapitre d'ouvrage</text:span></text:p>
              <text:p text:style-name="Normal"><text:a xlink:type="simple" xlink:href="https://hal.science/hal-05605830v1">hal-0560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74v1">L’État pilote est mort. Vive le dirigisme coopératif ?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(public économique) du monde d’après</text:span><text:span>, Legitech, pp.265-286, 2023, 978-2-919814-76-3</text:span></text:p>
              <text:p text:style-name="Normal"><text:span>Chapitre d'ouvrage</text:span></text:p>
              <text:p text:style-name="Normal"><text:a xlink:type="simple" xlink:href="https://hal.science/hal-05607574v1">hal-056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93v1">Les « bases constitutionnelles » du droit administratif d’André Demichel</text:a></text:p>
              <text:p text:style-name="Normal"><text:a xlink:type="simple" xlink:href="https://hal.science/search/index/?q=*&amp;authFullName_s=Raphaël Reneau">Raphaël Reneau</text:a></text:p>
              <text:p text:style-name="Normal"><text:span>Le droit administratif d'André Demichel</text:span><text:span>, La mémoire du droit, pp.255-277, 2023, 978-2-84539-058-4</text:span></text:p>
              <text:p text:style-name="Normal"><text:span>Chapitre d'ouvrage</text:span></text:p>
              <text:p text:style-name="Normal"><text:a xlink:type="simple" xlink:href="https://hal.science/hal-05607593v1">hal-0560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80v1">Les fonctions régaliennes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Mathilde Heitzmann-Patin">Mathilde Heitzmann-Patin</text:a><text:span>,</text:span><text:a xlink:type="simple" xlink:href="https://hal.science/search/index/?q=*&amp;authFullName_s=Marion Ubaud-Bergeron">Marion Ubaud-Bergeron</text:a><text:span>,</text:span><text:a xlink:type="simple" xlink:href="https://hal.science/search/index/?q=*&amp;authFullName_s=Marc Touillier">Marc Touillier</text:a></text:p>
              <text:p text:style-name="Normal"><text:span>Droit constitutionnel et droit administratif - Entre unité et spécificités</text:span><text:span>, Mare &amp; Martin, pp.235-263, 2023, 978-2-84934-781-2</text:span></text:p>
              <text:p text:style-name="Normal"><text:span>Chapitre d'ouvrage</text:span></text:p>
              <text:p text:style-name="Normal"><text:a xlink:type="simple" xlink:href="https://hal.science/hal-05607580v1">hal-056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76v1">La solidarité budgétaire et financière et le risque de désunion de l'Union européenne</text:a></text:p>
              <text:p text:style-name="Normal"><text:a xlink:type="simple" xlink:href="https://hal.science/search/index/?q=*&amp;authFullName_s=Raphaël Reneau">Raphaël Reneau</text:a></text:p>
              <text:p text:style-name="Normal"><text:span>Les défis actuels de l'Union européenne</text:span><text:span>, Legitech, pp.165-181, 2022, 978-2-919814-32-9</text:span></text:p>
              <text:p text:style-name="Normal"><text:span>Chapitre d'ouvrage</text:span></text:p>
              <text:p text:style-name="Normal"><text:a xlink:type="simple" xlink:href="https://hal.science/hal-05607576v1">hal-056075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4v1">Introduction – Pourquoi un droit gouvernemental ?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15-29, 2022</text:span></text:p>
              <text:p text:style-name="Normal"><text:span>Chapitre d'ouvrage</text:span></text:p>
              <text:p text:style-name="Normal"><text:a xlink:type="simple" xlink:href="https://ubs.hal.science/hal-05068124v1">hal-050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50v1">Le suicide politique, le suicide en politique et les politiques du suicide - Réflexions sur le rapport entre suicide et politique</text:a></text:p>
              <text:p text:style-name="Normal"><text:a xlink:type="simple" xlink:href="https://hal.science/search/index/?q=*&amp;authFullName_s=Raphaël Reneau">Raphaël Reneau</text:a></text:p>
              <text:p text:style-name="Normal"><text:span>Le suicide - De l’Antiquité au XXIe siècle</text:span><text:span>, LEH Edition, pp.225-240, 2022, 978-2-84874-938-9</text:span></text:p>
              <text:p text:style-name="Normal"><text:span>Chapitre d'ouvrage</text:span></text:p>
              <text:p text:style-name="Normal"><text:a xlink:type="simple" xlink:href="https://hal.science/hal-05607550v1">hal-056075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9v1">Chapitre 3 : À la recherche de la spécificité du droit gouvernemental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485-487 et 655-658, 2022</text:span></text:p>
              <text:p text:style-name="Normal"><text:span>Chapitre d'ouvrage</text:span></text:p>
              <text:p text:style-name="Normal"><text:a xlink:type="simple" xlink:href="https://ubs.hal.science/hal-05068129v1">hal-0506812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31v1">Conclusion – Pour un droit gouvernemental (?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659-667, 2022</text:span></text:p>
              <text:p text:style-name="Normal"><text:span>Chapitre d'ouvrage</text:span></text:p>
              <text:p text:style-name="Normal"><text:a xlink:type="simple" xlink:href="https://ubs.hal.science/hal-05068131v1">hal-0506813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7v1">Chapitre 1 : À la recherche de l’objet du droit gouvernemental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33-35 et 201-204, 2022</text:span></text:p>
              <text:p text:style-name="Normal"><text:span>Chapitre d'ouvrage</text:span></text:p>
              <text:p text:style-name="Normal"><text:a xlink:type="simple" xlink:href="https://ubs.hal.science/hal-05068127v1">hal-0506812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8128v1">Chapitre 2 : À la recherche de l’unité gouvernementale. Propos introductifs. Propos conclusifs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Pour un droit gouvernemental ?</text:span><text:span>, IFJD, pp. 207-210 et 479-481, 2022</text:span></text:p>
              <text:p text:style-name="Normal"><text:span>Chapitre d'ouvrage</text:span></text:p>
              <text:p text:style-name="Normal"><text:a xlink:type="simple" xlink:href="https://ubs.hal.science/hal-05068128v1">hal-0506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52v1">Décentralisation. Le COVID, les collectivités locales et l’Etat de la subordination à la coopération</text:a></text:p>
              <text:p text:style-name="Normal"><text:a xlink:type="simple" xlink:href="https://hal.science/search/index/?q=*&amp;authFullName_s=Raphaël Reneau">Raphaël Reneau</text:a></text:p>
              <text:p text:style-name="Normal"><text:span>Les pouvoirs publics face aux épidémies8 - De l'Antiquité au XXIe siècle</text:span><text:span>, LEH Edition, pp.75-87, 2021, 978-2-84874-913-6</text:span></text:p>
              <text:p text:style-name="Normal"><text:span>Chapitre d'ouvrage</text:span></text:p>
              <text:p text:style-name="Normal"><text:a xlink:type="simple" xlink:href="https://hal.science/hal-05607552v1">hal-056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67v1">La gouvernance publique du marché par la &amp;quot;soft law</text:a></text:p>
              <text:p text:style-name="Normal"><text:a xlink:type="simple" xlink:href="https://hal.science/search/index/?q=*&amp;authFullName_s=Raphaël Reneau">Raphaël Reneau</text:a></text:p>
              <text:p text:style-name="Normal"><text:span>Marchés - Règles et expressions dans la dynamique de l'interaction</text:span><text:span>, Presses universitaires de la Méditerranée, pp.19-34, 2021, 978-2-36781-374-5</text:span></text:p>
              <text:p text:style-name="Normal"><text:span>Chapitre d'ouvrage</text:span></text:p>
              <text:p text:style-name="Normal"><text:a xlink:type="simple" xlink:href="https://hal.science/hal-05607567v1">hal-0560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55v1">COVID et Conseil constitutionnel</text:a></text:p>
              <text:p text:style-name="Normal"><text:a xlink:type="simple" xlink:href="https://hal.science/search/index/?q=*&amp;authFullName_s=Raphaël Reneau">Raphaël Reneau</text:a></text:p>
              <text:p text:style-name="Normal"><text:span>Les pouvoirs publics face aux épidémies - De l'Antiquité au XXIe siècle</text:span><text:span>, LEH Edition, pp.683-692, 2021, 978-2-84874-913-6</text:span></text:p>
              <text:p text:style-name="Normal"><text:span>Chapitre d'ouvrage</text:span></text:p>
              <text:p text:style-name="Normal"><text:a xlink:type="simple" xlink:href="https://hal.science/hal-05607555v1">hal-056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72v1">La libre administration des collectivités territoriales : une liberté sous la contrainte de l’indivisibilité ?</text:a></text:p>
              <text:p text:style-name="Normal"><text:a xlink:type="simple" xlink:href="https://hal.science/search/index/?q=*&amp;authFullName_s=Raphaël Reneau">Raphaël Reneau</text:a></text:p>
              <text:p text:style-name="Normal"><text:span>La police de la liberté</text:span><text:span>, Legitech, pp.310-330, 2021, 978-2-919782-79-6</text:span></text:p>
              <text:p text:style-name="Normal"><text:span>Chapitre d'ouvrage</text:span></text:p>
              <text:p text:style-name="Normal"><text:a xlink:type="simple" xlink:href="https://hal.science/hal-05607572v1">hal-0560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86v1">L'inapplication organisée de la règle de droit, illustration par le rescrit et le droit à l'erreur</text:a></text:p>
              <text:p text:style-name="Normal"><text:a xlink:type="simple" xlink:href="https://hal.science/search/index/?q=*&amp;authFullName_s=Raphaël Reneau">Raphaël Reneau</text:a></text:p>
              <text:p text:style-name="Normal"><text:span>L'inapplication de la règle de droit - Exploration des contours d'un phénomène mal connu</text:span><text:span>, Mare &amp; Martin, pp.213-226, 2020, 978-2-84934-475-0</text:span></text:p>
              <text:p text:style-name="Normal"><text:span>Chapitre d'ouvrage</text:span></text:p>
              <text:p text:style-name="Normal"><text:a xlink:type="simple" xlink:href="https://hal.science/hal-05607586v1">hal-056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57v1">Les discours administratifs sur la relation administration/administré - Quand la confiance confine à la coopération</text:a></text:p>
              <text:p text:style-name="Normal"><text:a xlink:type="simple" xlink:href="https://hal.science/search/index/?q=*&amp;authFullName_s=Raphaël Reneau">Raphaël Reneau</text:a></text:p>
              <text:p text:style-name="Normal"><text:span>IRJS Editions.<text:s/></text:span><text:span>Discours administratifs, droit(s) et transformations sociales</text:span><text:span>, pp.39-58, 2020, 978-2-85002-035-3</text:span></text:p>
              <text:p text:style-name="Normal"><text:span>Chapitre d'ouvrage</text:span></text:p>
              <text:p text:style-name="Normal"><text:a xlink:type="simple" xlink:href="https://hal.science/hal-05607557v1">hal-05607557v1</text:a></text:p>
            </table:table-cell>
          </table:table-row>
        </table:table>
        <text:p text:style-name="P28"/>
        <text:p text:style-name="Heading2"><text:span text:style-name="T12">Autre publication scientifique (13)</text:span></text:p>
        <text:p text:style-name="P30"/>
        <table:table table:name="ffe971" table:style-name="ffe971">
          <table:table-column table:style-name="ffe971.0"/>
          <table:table-row>
            <table:table-cell office:value-type="string">
              <text:p text:style-name="Normal"><text:a xlink:type="simple" xlink:href="https://ubs.hal.science/hal-05383700v1">Quand la Constitution tremble. Causes et conséquences d'une instabilité politique sans précédent sous la Ve République (conférence-débat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s.hal.science/hal-05383700v1">hal-053837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298735v1">Quel fédéralisme pour l’Europe? (conférence-débat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Raphaël Reneau">Raphaël Re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s.hal.science/hal-05298735v1">hal-0529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76v1">La gouvernance de l’eau face au défi du changement climatique : entre conflits d’usages et transition énergétique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Philippe Coleman">Philippe Colem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7176v1">hal-0560717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58v1">De la spécificité juridique des territoires insulaires métropolitains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bs.hal.science/hal-05066358v1">hal-0506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79v1">La dérive normative : le droit ou le Prométhée moderne ?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Maxime Lei">Maxime Le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7179v1">hal-056071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8v1">Le processus constituant chilien. L'organisation politique prévue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38v1">hal-0506633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64v1">Dialogues autour de l'ouvrage &amp;quot;Pour un droit gouvernemental?&amp;quot; (colloqu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64v1">hal-0506636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41v1">Le processus constituant chilien. Les droits et libertés reconnus par le projet de Constitution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bs.hal.science/hal-05066341v1">hal-0506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81v1">La gestion écolonomique des zones portuaires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Romain Vincent">Romain Vinc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7181v1">hal-0560718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7v1">Le processus constituant chilien. Les contraintes s'exerçant sur le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7v1">hal-0506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84v1">Le droit constitutionnel à l'épreuve du quinquennat d'Emmanuel Macron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Thibault Carrère">Thibault Carrère</text:a><text:span>,</text:span><text:a xlink:type="simple" xlink:href="https://hal.science/search/index/?q=*&amp;authFullName_s=Elsa Kohlhauer">Elsa Kohlhau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07184v1">hal-0560718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66335v1">Le processus constituant chilien. Les aspects démocratiques de l'exercice du pouvoir constituant (conférence, Vannes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Robert Carin">Robert Carin</text:a><text:span>,</text:span><text:a xlink:type="simple" xlink:href="https://hal.science/search/index/?q=*&amp;authFullName_s=Raphaël Reneau">Raphaël Ren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bs.hal.science/hal-05066335v1">hal-050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83v1">La part des contentieux administratif et constitutionnel dans les déséquilibres normatifs - De l’observation des déséquilibres normatifs sous un angle contentieux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Maxime Lei">Maxime Le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07183v1">hal-05607183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49ec2" table:style-name="a49ec2">
          <table:table-column table:style-name="a49ec2.0"/>
          <table:table-row>
            <table:table-cell office:value-type="string">
              <text:p text:style-name="Normal"><text:a xlink:type="simple" xlink:href="https://theses.hal.science/tel-01737307v1">L'externalisation administrative : Éléments pour une théorie</text:a></text:p>
              <text:p text:style-name="Normal"><text:a xlink:type="simple" xlink:href="https://hal.science/search/index/?q=*&amp;authFullName_s=Raphaël Reneau">Raphaël Reneau</text:a></text:p>
              <text:p text:style-name="Normal"><text:span>Droit. Université Montpellier, 2017. Français.<text:s/></text:span><text:a xlink:type="simple" xlink:href="https://www.theses.fr/2017MONTD031">⟨NNT : 2017MONTD031⟩</text:a></text:p>
              <text:p text:style-name="Normal"><text:span>Thèse</text:span></text:p>
              <text:p text:style-name="Normal"><text:a xlink:type="simple" xlink:href="https://theses.hal.science/tel-01737307v1">tel-01737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RENEAU</dc:title>
    <dc:subject/>
    <dc:description>CV</dc:description>
    <dc:creator/>
    <dc:date>2026-05-12T22:27:18.000</dc:date>
    <meta:generator>PHPWord</meta:generator>
    <meta:initial-creator>CCSD</meta:initial-creator>
    <meta:creation-date>2026-05-12T22:27:18.000</meta:creation-date>
    <meta:keyword/>
    <meta:user-defined meta:name="Category"/>
    <meta:user-defined meta:name="Company"/>
    <meta:user-defined meta:name="Manager"/>
  </office:meta>
</office:document-meta>
</file>