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d501" style:family="table">
      <style:table-properties style:rel-width="100" table:align="center"/>
    </style:style>
    <style:style style:name="35d501.0" style:family="table-column">
      <style:table-column-properties style:column-width="0.00cm"/>
    </style:style>
    <style:style style:name="549f70" style:family="table">
      <style:table-properties style:rel-width="100" table:align="center"/>
    </style:style>
    <style:style style:name="549f70.0" style:family="table-column">
      <style:table-column-properties style:column-width="0.00cm"/>
    </style:style>
    <style:style style:name="35fedf" style:family="table">
      <style:table-properties style:rel-width="100" table:align="center"/>
    </style:style>
    <style:style style:name="35fedf.0" style:family="table-column">
      <style:table-column-properties style:column-width="0.00cm"/>
    </style:style>
    <style:style style:name="12a2b2" style:family="table">
      <style:table-properties style:rel-width="100" table:align="center"/>
    </style:style>
    <style:style style:name="12a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o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5d501" table:style-name="35d501">
          <table:table-column table:style-name="35d501.0"/>
          <table:table-row>
            <table:table-cell office:value-type="string">
              <text:p text:style-name="Normal"><text:a xlink:type="simple" xlink:href="https://hal.science/hal-04650543v1">Dos catástrofes entre doscientas mil: evolución de la violencia política en Centroamérica (1980-2016)</text:a></text:p>
              <text:p text:style-name="Normal"><text:a xlink:type="simple" xlink:href="https://hal.science/search/index/?q=*&amp;authFullName_s=Raphaël Roché">Raphaël Roché</text:a></text:p>
              <text:p text:style-name="Normal"><text:span>Revista Reflexiones</text:span><text:span>, 2021,<text:s/></text:span><text:a xlink:type="simple" xlink:href="https://dx.doi.org/10.15517/rr.v0i0.44037">⟨10.15517/rr.v0i0.44037⟩</text:a></text:p>
              <text:p text:style-name="Normal"><text:span>Article dans une revue</text:span></text:p>
              <text:p text:style-name="Normal"><text:a xlink:type="simple" xlink:href="https://hal.science/hal-04650543v1">hal-046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03v1">Mur de papier, barrière de la langue</text:a></text:p>
              <text:p text:style-name="Normal"><text:a xlink:type="simple" xlink:href="https://hal.science/search/index/?q=*&amp;authFullName_s=Raphaël Roché">Raphaël Roché</text:a></text:p>
              <text:p text:style-name="Normal"><text:span>HispanismeS</text:span><text:span>, 2021, 17,<text:s/></text:span><text:a xlink:type="simple" xlink:href="https://dx.doi.org/10.4000/hispanismes.13470">⟨10.4000/hispanismes.13470⟩</text:a></text:p>
              <text:p text:style-name="Normal"><text:span>Article dans une revue</text:span></text:p>
              <text:p text:style-name="Normal"><text:a xlink:type="simple" xlink:href="https://hal.science/hal-04546703v1">hal-045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01v1">Elementos definitorios de un proyecto nacional de José Cecilio del Valle en su “Prospecto de la historia de Guatemala”</text:a></text:p>
              <text:p text:style-name="Normal"><text:a xlink:type="simple" xlink:href="https://hal.science/search/index/?q=*&amp;authFullName_s=Raphaël Roché">Raphaël Roché</text:a></text:p>
              <text:p text:style-name="Normal"><text:span>Letras Históricas</text:span><text:span>, 2015, 11 (1),<text:s/></text:span><text:a xlink:type="simple" xlink:href="https://dx.doi.org/10.31836/at.11">⟨10.31836/at.11⟩</text:a></text:p>
              <text:p text:style-name="Normal"><text:span>Article dans une revue</text:span></text:p>
              <text:p text:style-name="Normal"><text:a xlink:type="simple" xlink:href="https://hal.science/hal-04607601v1">hal-0460760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49f70" table:style-name="549f70">
          <table:table-column table:style-name="549f70.0"/>
          <table:table-row>
            <table:table-cell office:value-type="string">
              <text:p text:style-name="Normal"><text:a xlink:type="simple" xlink:href="https://hal.science/hal-04650554v1">Traduction et censure de la revue cubaine Tricontinental dans la France gaulliste</text:a></text:p>
              <text:p text:style-name="Normal"><text:a xlink:type="simple" xlink:href="https://hal.science/search/index/?q=*&amp;authFullName_s=Raphaël Roché">Raphaël Roché</text:a></text:p>
              <text:p text:style-name="Normal"><text:span>Seminario - Máster Universitario de Interpretación de Conferencias</text:span><text:span>, Apr 2024, Grenade, Espagne</text:span></text:p>
              <text:p text:style-name="Normal"><text:span>Communication dans un congrès</text:span></text:p>
              <text:p text:style-name="Normal"><text:a xlink:type="simple" xlink:href="https://hal.science/hal-04650554v1">hal-046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56v1">“Hoy encontré tu nombre”: María Cegarra Salcedo et la récupération de poétesses périphériques</text:a></text:p>
              <text:p text:style-name="Normal"><text:a xlink:type="simple" xlink:href="https://hal.science/search/index/?q=*&amp;authFullName_s=Raphaël Roché">Raphaël Roché</text:a></text:p>
              <text:p text:style-name="Normal"><text:span>Traduction et réhabilitation de voix oubliées France-Espagne/Espagne-France (XXe-XXIe siècles)</text:span><text:span>, Feb 2024, Le Mans, France</text:span></text:p>
              <text:p text:style-name="Normal"><text:span>Communication dans un congrès</text:span></text:p>
              <text:p text:style-name="Normal"><text:a xlink:type="simple" xlink:href="https://hal.science/hal-04650556v1">hal-046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61v1">Juan Valero de Tornos entre Madrid et Paris : une trajectoire &amp;quot;pan-latiniste</text:a></text:p>
              <text:p text:style-name="Normal"><text:a xlink:type="simple" xlink:href="https://hal.science/search/index/?q=*&amp;authFullName_s=Raphaël Roché">Raphaël Roché</text:a></text:p>
              <text:p text:style-name="Normal"><text:span>La civilisation du journal en Méditérranée de la fin du XVIIIe siècle à la Première Guerre mondiale</text:span><text:span>, Université Nice Côte d'Azur, Mar 2023, Nice, France</text:span></text:p>
              <text:p text:style-name="Normal"><text:span>Communication dans un congrès</text:span></text:p>
              <text:p text:style-name="Normal"><text:a xlink:type="simple" xlink:href="https://hal.science/hal-04650561v1">hal-046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57v1">Marques du genre et de l’oralité dans la traduction en français de Me llamo Rigoberta Menchú y así me nació la conciencia</text:a></text:p>
              <text:p text:style-name="Normal"><text:a xlink:type="simple" xlink:href="https://hal.science/search/index/?q=*&amp;authFullName_s=Raphaël Roché">Raphaël Roché</text:a></text:p>
              <text:p text:style-name="Normal"><text:span>International Conference on Transnational Feminism: Explorations, Communications, Challenges and Horizons</text:span><text:span>, Badr University in Cairo, Oct 2023, Le Caire, Égypte</text:span></text:p>
              <text:p text:style-name="Normal"><text:span>Communication dans un congrès</text:span></text:p>
              <text:p text:style-name="Normal"><text:a xlink:type="simple" xlink:href="https://hal.science/hal-04650557v1">hal-046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63v1">Si on (il ?) lui donne la parole – La traduction du témoignage de Domitila Barrios de Chungara par François Maspero</text:a></text:p>
              <text:p text:style-name="Normal"><text:a xlink:type="simple" xlink:href="https://hal.science/search/index/?q=*&amp;authFullName_s=Raphaël Roché">Raphaël Roché</text:a></text:p>
              <text:p text:style-name="Normal"><text:span>Traductions, traductrices et femmes (re)traduites. La place des re(s)-sources</text:span><text:span>, Université Jean Monnet, Feb 2023, Saint Etienne, France</text:span></text:p>
              <text:p text:style-name="Normal"><text:span>Communication dans un congrès</text:span></text:p>
              <text:p text:style-name="Normal"><text:a xlink:type="simple" xlink:href="https://hal.science/hal-04650563v1">hal-046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60v1">Un périodique multilingue pour une conscience pan-latiniste: le cas de La raza latina/La race latine (1874-1886) de Juan Valero de Tornos</text:a></text:p>
              <text:p text:style-name="Normal"><text:a xlink:type="simple" xlink:href="https://hal.science/search/index/?q=*&amp;authFullName_s=Raphaël Roché">Raphaël Roché</text:a></text:p>
              <text:p text:style-name="Normal"><text:span>Figures et trajectoires de journalistes dans la presse en langues Página 11 de 14 étrangères du Siècle des Lumières à l’époque des nationalismes. Configurations et mises en perspectives comparatistes, Europe – Amériques (XVIIIe – début XXe siècles)</text:span><text:span>, Universität der Saarlandes, May 2023, Sarrebruck, Allemagne</text:span></text:p>
              <text:p text:style-name="Normal"><text:span>Communication dans un congrès</text:span></text:p>
              <text:p text:style-name="Normal"><text:a xlink:type="simple" xlink:href="https://hal.science/hal-04650560v1">hal-046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66v1">En traduire de toutes les couleurs</text:a></text:p>
              <text:p text:style-name="Normal"><text:a xlink:type="simple" xlink:href="https://hal.science/search/index/?q=*&amp;authFullName_s=Raphaël Roché">Raphaël Roché</text:a></text:p>
              <text:p text:style-name="Normal"><text:span>Traduire le double langage. 1st Arqus Symposium on Translation and Interpreting Studies Translation and Interpreting: bridging the gap between the classroom and the profession</text:span><text:span>, Università degli studi di Padova, Apr 2022, Padova, Italie</text:span></text:p>
              <text:p text:style-name="Normal"><text:span>Communication dans un congrès</text:span></text:p>
              <text:p text:style-name="Normal"><text:a xlink:type="simple" xlink:href="https://hal.science/hal-04650566v1">hal-046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72v1">Sortir du cadre tout en restant dans les clous : traduire les jeux de mots et double sens en classe de thème</text:a></text:p>
              <text:p text:style-name="Normal"><text:a xlink:type="simple" xlink:href="https://hal.science/search/index/?q=*&amp;authFullName_s=Raphaël Roché">Raphaël Roché</text:a></text:p>
              <text:p text:style-name="Normal"><text:span>Traduire le double langage. Double jeu et double sens</text:span><text:span>, Université de Pau et des pays de l'Adour, Jul 2021, Pau, France</text:span></text:p>
              <text:p text:style-name="Normal"><text:span>Communication dans un congrès</text:span></text:p>
              <text:p text:style-name="Normal"><text:a xlink:type="simple" xlink:href="https://hal.science/hal-04650572v1">hal-0465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74v1">Mur de papier, barrière de la langue : le cas de la guerre d’imprimés entre la République fédérale centraméricaine et le Honduras britannique</text:a></text:p>
              <text:p text:style-name="Normal"><text:a xlink:type="simple" xlink:href="https://hal.science/search/index/?q=*&amp;authFullName_s=Raphaël Roché">Raphaël Roché</text:a></text:p>
              <text:p text:style-name="Normal"><text:span>XVe Colloque Almoréal</text:span><text:span>, Université d'Orléans, Mar 2021, Orléans ( visioconférence), France</text:span></text:p>
              <text:p text:style-name="Normal"><text:span>Communication dans un congrès</text:span></text:p>
              <text:p text:style-name="Normal"><text:a xlink:type="simple" xlink:href="https://hal.science/hal-04650574v1">hal-0465057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35fedf" table:style-name="35fedf">
          <table:table-column table:style-name="35fedf.0"/>
          <table:table-row>
            <table:table-cell office:value-type="string">
              <text:p text:style-name="Normal"><text:a xlink:type="simple" xlink:href="https://hal.science/hal-05321587v1">Traduire l’excès dans la littérature testimoniale latino-américaine</text:a></text:p>
              <text:p text:style-name="Normal"><text:a xlink:type="simple" xlink:href="https://hal.science/search/index/?q=*&amp;authFullName_s=Raphaël Roché">Raphaël Roché</text:a></text:p>
              <text:p text:style-name="Normal"><text:span>Comares.<text:s/></text:span><text:span>L'Excès dans tous ses états</text:span><text:span>, pp.131-142, 2025</text:span></text:p>
              <text:p text:style-name="Normal"><text:span>Chapitre d'ouvrage</text:span></text:p>
              <text:p text:style-name="Normal"><text:a xlink:type="simple" xlink:href="https://hal.science/hal-05321587v1">hal-053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48v1">«Not on the General’s Watch. Translation, Reception and Censorship of Cuba’s Tricontinental in Gaullist France»</text:a></text:p>
              <text:p text:style-name="Normal"><text:a xlink:type="simple" xlink:href="https://hal.science/search/index/?q=*&amp;authFullName_s=Raphaël Roché">Raphaël Roché</text:a></text:p>
              <text:p text:style-name="Normal"><text:span>Routledge.<text:s/></text:span><text:span>Perspectives on Translation and Censorship in 20th Century Europe</text:span><text:span>, In press</text:span></text:p>
              <text:p text:style-name="Normal"><text:span>Chapitre d'ouvrage</text:span></text:p>
              <text:p text:style-name="Normal"><text:a xlink:type="simple" xlink:href="https://hal.science/hal-04650548v1">hal-046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75v1">Un périodique multilingue pour une conscience pan-latiniste: le cas de La raza latina/La race latine (1874-1886) de Juan Valero de Tornos</text:a></text:p>
              <text:p text:style-name="Normal"><text:a xlink:type="simple" xlink:href="https://hal.science/search/index/?q=*&amp;authFullName_s=Raphaël Roché">Raphaël Roché</text:a></text:p>
              <text:p text:style-name="Normal"><text:span>Trajectoires de journalistes dans la presse en langues étrangères du Siècle des Lumières à l’époque des nationalismes. Configurations et mises en perspectives comparatistes, Europe – Amériques (XVIIIe – début XXe siècles),</text:span><text:span>, A paraître</text:span></text:p>
              <text:p text:style-name="Normal"><text:span>Chapitre d'ouvrage</text:span></text:p>
              <text:p text:style-name="Normal"><text:a xlink:type="simple" xlink:href="https://hal.science/hal-04650575v1">hal-046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33v1">Juan Valero de Tornos entre Madrid et Paris</text:a></text:p>
              <text:p text:style-name="Normal"><text:a xlink:type="simple" xlink:href="https://hal.science/search/index/?q=*&amp;authFullName_s=Raphaël Roché">Raphaël Roché</text:a></text:p>
              <text:p text:style-name="Normal"><text:span>L’Envers du décor journalistique. Acteurs et formes médiatiques en Méditerranée au xixe siècle</text:span><text:span>, Classiques Garnier, 2024, 978-2-406-16666-5.<text:s/></text:span><text:a xlink:type="simple" xlink:href="https://dx.doi.org/10.48611/isbn.978-2-406-16668-9">⟨10.48611/isbn.978-2-406-16668-9⟩</text:a></text:p>
              <text:p text:style-name="Normal"><text:span>Chapitre d'ouvrage</text:span></text:p>
              <text:p text:style-name="Normal"><text:a xlink:type="simple" xlink:href="https://hal.science/hal-04650533v1">hal-0465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39v1">María Cegarra Salcedo</text:a></text:p>
              <text:p text:style-name="Normal"><text:a xlink:type="simple" xlink:href="https://hal.science/search/index/?q=*&amp;authFullName_s=Raphaël Roché">Raphaël Roché</text:a></text:p>
              <text:p text:style-name="Normal"><text:span>Anthologie bilingue des poétesses de la Génération de 27</text:span><text:span>, 2023, 978-2-36783-270-8</text:span></text:p>
              <text:p text:style-name="Normal"><text:span>Chapitre d'ouvrage</text:span></text:p>
              <text:p text:style-name="Normal"><text:a xlink:type="simple" xlink:href="https://hal.science/hal-04650539v1">hal-046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23v1">Épreuve de composition 2021</text:a></text:p>
              <text:p text:style-name="Normal"><text:a xlink:type="simple" xlink:href="https://hal.science/search/index/?q=*&amp;authFullName_s=Raphaël Roché">Raphaël Roché</text:a></text:p>
              <text:p text:style-name="Normal"><text:span>Capes espagnol. Épreuve de composition 2021. Le Greco: être artiste et peindre dans l'Espagne post-tridentine</text:span><text:span>, 2021</text:span></text:p>
              <text:p text:style-name="Normal"><text:span>Chapitre d'ouvrage</text:span></text:p>
              <text:p text:style-name="Normal"><text:a xlink:type="simple" xlink:href="https://hal.science/hal-04650623v1">hal-046506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a2b2" table:style-name="12a2b2">
          <table:table-column table:style-name="12a2b2.0"/>
          <table:table-row>
            <table:table-cell office:value-type="string">
              <text:p text:style-name="Normal"><text:a xlink:type="simple" xlink:href="https://hal.science/tel-03789910v1">Culture, autorité, politique : le journal Redactor General de José Cecilio del Valle (1825-1826). Volume 2 : Transcription du Redactor General</text:a></text:p>
              <text:p text:style-name="Normal"><text:a xlink:type="simple" xlink:href="https://hal.science/search/index/?q=*&amp;authFullName_s=Raphaël Roché">Raphaël Roché</text:a></text:p>
              <text:p text:style-name="Normal"><text:span>Histoire. Université François - Rabelais de Tou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9910v1">tel-03789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oché</dc:title>
    <dc:subject/>
    <dc:description>CV</dc:description>
    <dc:creator/>
    <dc:date>2026-04-30T09:48:06.000</dc:date>
    <meta:generator>PHPWord</meta:generator>
    <meta:initial-creator>CCSD</meta:initial-creator>
    <meta:creation-date>2026-04-30T09:48:06.000</meta:creation-date>
    <meta:keyword/>
    <meta:user-defined meta:name="Category"/>
    <meta:user-defined meta:name="Company"/>
    <meta:user-defined meta:name="Manager"/>
  </office:meta>
</office:document-meta>
</file>