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a572" style:family="table">
      <style:table-properties style:rel-width="100" table:align="center"/>
    </style:style>
    <style:style style:name="6ea572.0" style:family="table-column">
      <style:table-column-properties style:column-width="0.00cm"/>
    </style:style>
    <style:style style:name="f11d53" style:family="table">
      <style:table-properties style:rel-width="100" table:align="center"/>
    </style:style>
    <style:style style:name="f11d53.0" style:family="table-column">
      <style:table-column-properties style:column-width="0.00cm"/>
    </style:style>
    <style:style style:name="0c8a3a" style:family="table">
      <style:table-properties style:rel-width="100" table:align="center"/>
    </style:style>
    <style:style style:name="0c8a3a.0" style:family="table-column">
      <style:table-column-properties style:column-width="0.00cm"/>
    </style:style>
    <style:style style:name="df967b" style:family="table">
      <style:table-properties style:rel-width="100" table:align="center"/>
    </style:style>
    <style:style style:name="df967b.0" style:family="table-column">
      <style:table-column-properties style:column-width="0.00cm"/>
    </style:style>
    <style:style style:name="6cd8df" style:family="table">
      <style:table-properties style:rel-width="100" table:align="center"/>
    </style:style>
    <style:style style:name="6cd8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Thui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6ea572" table:style-name="6ea572">
          <table:table-column table:style-name="6ea572.0"/>
          <table:table-row>
            <table:table-cell office:value-type="string">
              <text:p text:style-name="Normal"><text:a xlink:type="simple" xlink:href="https://hal.science/hal-05554284v1">Accuracy of Dexcom G6® and FreeStyle Libre® Sensors in Standardized Hypoxia Conditions: A Randomized Controlled Trial—FOX Study</text:a></text:p>
              <text:p text:style-name="Normal"><text:a xlink:type="simple" xlink:href="https://hal.science/search/index/?q=*&amp;authFullName_s=Nathanaël Bassas Letissier">Nathanaël Bassas Letissier</text:a><text:span>,</text:span><text:a xlink:type="simple" xlink:href="https://hal.science/search/index/?q=*&amp;authFullName_s=Christophe Rault">Christophe Rault</text:a><text:span>,</text:span><text:a xlink:type="simple" xlink:href="https://hal.science/search/index/?q=*&amp;authFullName_s=Corentin Faucher">Corentin Faucher</text:a><text:span>,</text:span><text:a xlink:type="simple" xlink:href="https://hal.science/search/index/?q=*&amp;authFullName_s=Émilie Rabois">Émilie Rabois</text:a><text:span>,</text:span><text:a xlink:type="simple" xlink:href="https://hal.science/search/index/?q=*&amp;authFullName_s=Lisa Durocher">Lisa Durocher</text:a><text:span>et al.</text:span></text:p>
              <text:p text:style-name="Normal"><text:span>Diabetes Technology and Therapeutics</text:span><text:span>, 2026, 40 (3), pp.15209156261423954.<text:s/></text:span><text:a xlink:type="simple" xlink:href="https://dx.doi.org/10.1177/15209156261423954">⟨10.1177/15209156261423954⟩</text:a></text:p>
              <text:p text:style-name="Normal"><text:span>Article dans une revue</text:span></text:p>
              <text:p text:style-name="Normal"><text:a xlink:type="simple" xlink:href="https://hal.science/hal-05554284v1">hal-055542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37017v1">Simple Renal Cysts in Marfan Syndrome: Prevalence and Association With Aortic Events</text:a></text:p>
              <text:p text:style-name="Normal"><text:a xlink:type="simple" xlink:href="https://hal.science/search/index/?q=*&amp;authFullName_s=Claire Bouleti">Claire Bouleti</text:a><text:span>,</text:span><text:a xlink:type="simple" xlink:href="https://hal.science/search/index/?q=*&amp;authFullName_s=Noemie Tence">Noemie Tence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Florence Nicot">Florence Nicot</text:a><text:span>,</text:span><text:a xlink:type="simple" xlink:href="https://hal.science/search/index/?q=*&amp;authFullName_s=Nicoletta Pasi">Nicoletta Pasi</text:a><text:span>et al.</text:span></text:p>
              <text:p text:style-name="Normal"><text:span>JACC. Advances</text:span><text:span>, 2025, 4 (7), pp.101870.<text:s/></text:span><text:a xlink:type="simple" xlink:href="https://dx.doi.org/10.1016/j.jacadv.2025.101870">⟨10.1016/j.jacadv.2025.101870⟩</text:a></text:p>
              <text:p text:style-name="Normal"><text:span>Article dans une revue</text:span></text:p>
              <text:p text:style-name="Normal"><text:a xlink:type="simple" xlink:href="https://inserm.hal.science/inserm-05537017v1">inserm-0553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026v1">Dynamic conditioning of porcine kidney grafts with extracellular vesicles derived from urine progenitor cells: A proof‐of‐concept study</text:a></text:p>
              <text:p text:style-name="Normal"><text:a xlink:type="simple" xlink:href="https://hal.science/search/index/?q=*&amp;authFullName_s=Perrine Burdeyron">Perrine Burdeyro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Maryne Lepoittevin">Maryne Lepoittevin</text:a><text:span>,</text:span><text:a xlink:type="simple" xlink:href="https://hal.science/search/index/?q=*&amp;authFullName_s=Nina Jordan">Nina Jordan</text:a><text:span>,</text:span><text:a xlink:type="simple" xlink:href="https://hal.science/search/index/?q=*&amp;authFullName_s=Sonia Brishoual">Sonia Brishoual</text:a><text:span>et al.</text:span></text:p>
              <text:p text:style-name="Normal"><text:span>Clinical and Translational Medicine</text:span><text:span>, 2024, 14 (12),<text:s/></text:span><text:a xlink:type="simple" xlink:href="https://dx.doi.org/10.1002/ctm2.70095">⟨10.1002/ctm2.70095⟩</text:a></text:p>
              <text:p text:style-name="Normal"><text:span>Article dans une revue</text:span></text:p>
              <text:p text:style-name="Normal"><text:a xlink:type="simple" xlink:href="https://hal.science/hal-05079026v1">hal-0507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902v1">Advantages of Metabolomics-Based Multivariate Machine Learning to Predict Disease Severity: Example of COVID</text:a></text:p>
              <text:p text:style-name="Normal"><text:a xlink:type="simple" xlink:href="https://hal.science/search/index/?q=*&amp;authFullName_s=Maryne Lepoittevin">Maryne Lepoittevin</text:a><text:span>,</text:span><text:a xlink:type="simple" xlink:href="https://hal.science/search/index/?q=*&amp;authFullName_s=Quentin Blancart-Remaury">Quentin Blancart-Remaury</text:a><text:span>,</text:span><text:a xlink:type="simple" xlink:href="https://hal.science/search/index/?q=*&amp;authFullName_s=Nicolas Lévêque">Nicolas Lévêque</text:a><text:span>,</text:span><text:a xlink:type="simple" xlink:href="https://hal.science/search/index/?q=*&amp;authFullName_s=Arnaud Thille">Arnaud Thille</text:a><text:span>,</text:span><text:a xlink:type="simple" xlink:href="https://hal.science/search/index/?q=*&amp;authFullName_s=Thomas Brunet">Thomas Brunet</text:a><text:span>et al.</text:span></text:p>
              <text:p text:style-name="Normal"><text:span>International Journal of Molecular Sciences</text:span><text:span>, 2024, 25 (22), pp.12199.<text:s/></text:span><text:a xlink:type="simple" xlink:href="https://dx.doi.org/10.3390/ijms252212199">⟨10.3390/ijms252212199⟩</text:a></text:p>
              <text:p text:style-name="Normal"><text:span>Article dans une revue</text:span></text:p>
              <text:p text:style-name="Normal"><text:a xlink:type="simple" xlink:href="https://hal.science/hal-04831902v1">hal-0483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230v1">Modalités de conservation et de transport des organes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Lionel Badet">Lionel Badet</text:a><text:span>,</text:span><text:a xlink:type="simple" xlink:href="https://hal.science/search/index/?q=*&amp;authFullName_s=Raphaël Thuillier">Raphaël Thuillier</text:a></text:p>
              <text:p text:style-name="Normal"><text:span>La Revue du Praticien Médecine Générale</text:span><text:span>, 2023, 73 (9), pp.964-968</text:span></text:p>
              <text:p text:style-name="Normal"><text:span>Article dans une revue</text:span></text:p>
              <text:p text:style-name="Normal"><text:a xlink:type="simple" xlink:href="https://hal.science/hal-05204230v1">hal-0520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35v1">Comparison between 5 extractions methods in either plasma or serum to determine the optimal extraction and matrix combination for human metabolomics</text:a></text:p>
              <text:p text:style-name="Normal"><text:a xlink:type="simple" xlink:href="https://hal.science/search/index/?q=*&amp;authFullName_s=Maryne Lepoittevin">Maryne Lepoittevin</text:a><text:span>,</text:span><text:a xlink:type="simple" xlink:href="https://hal.science/search/index/?q=*&amp;authFullName_s=Quentin Blancart-Remaury">Quentin Blancart-Remaury</text:a><text:span>,</text:span><text:a xlink:type="simple" xlink:href="https://hal.science/search/index/?q=*&amp;authFullName_s=Thomas Kerforne">Thomas Kerforne</text:a><text:span>,</text:span><text:a xlink:type="simple" xlink:href="https://hal.science/search/index/?q=*&amp;authFullName_s=Luc Pellerin">Luc Pellerin</text:a><text:span>,</text:span><text:a xlink:type="simple" xlink:href="https://hal.science/search/index/?q=*&amp;authFullName_s=Thierry Hauet">Thierry Hauet</text:a><text:span>et al.</text:span></text:p>
              <text:p text:style-name="Normal"><text:span>Cellular and Molecular Biology Letters</text:span><text:span>, 2023, 28 (1), pp.43.<text:s/></text:span><text:a xlink:type="simple" xlink:href="https://dx.doi.org/10.1186/s11658-023-00452-x">⟨10.1186/s11658-023-00452-x⟩</text:a></text:p>
              <text:p text:style-name="Normal"><text:span>Article dans une revue</text:span></text:p>
              <text:p text:style-name="Normal"><text:a xlink:type="simple" xlink:href="https://hal.science/hal-04249335v1">hal-0424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46v1">Renal Ischemia Tolerance Mediated by eIF5A Hypusination Inhibition Is Regulated by a Specific Modulation of the Endoplasmic Reticulum Stress</text:a></text:p>
              <text:p text:style-name="Normal"><text:a xlink:type="simple" xlink:href="https://hal.science/search/index/?q=*&amp;authFullName_s=Nicolas Melis">Nicolas Melis</text:a><text:span>,</text:span><text:a xlink:type="simple" xlink:href="https://hal.science/search/index/?q=*&amp;authFullName_s=Isabelle Rubera">Isabelle Rubera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Marc Cougnon">Marc Cougnon</text:a><text:span>,</text:span><text:a xlink:type="simple" xlink:href="https://hal.science/search/index/?q=*&amp;authFullName_s=Christophe Duranton">Christophe Duranton</text:a><text:span>et al.</text:span></text:p>
              <text:p text:style-name="Normal"><text:span>Cells</text:span><text:span>, 2023, 12 (3), pp.409.<text:s/></text:span><text:a xlink:type="simple" xlink:href="https://dx.doi.org/10.3390/cells12030409">⟨10.3390/cells12030409⟩</text:a></text:p>
              <text:p text:style-name="Normal"><text:span>Article dans une revue</text:span></text:p>
              <text:p text:style-name="Normal"><text:a xlink:type="simple" xlink:href="https://hal.science/hal-03957746v1">hal-0395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519v1">Molecular Frontiers in Transplantation-Induced Ischemia–Reperfusion Injury</text:a></text:p>
              <text:p text:style-name="Normal"><text:a xlink:type="simple" xlink:href="https://hal.science/search/index/?q=*&amp;authFullName_s=Raphael Thuillier">Raphael Thuillier</text:a></text:p>
              <text:p text:style-name="Normal"><text:span>International Journal of Molecular Sciences</text:span><text:span>, 2023, 24 (4), pp.3450.<text:s/></text:span><text:a xlink:type="simple" xlink:href="https://dx.doi.org/10.3390/ijms24043450">⟨10.3390/ijms24043450⟩</text:a></text:p>
              <text:p text:style-name="Normal"><text:span>Article dans une revue</text:span></text:p>
              <text:p text:style-name="Normal"><text:a xlink:type="simple" xlink:href="https://hal.science/hal-04249519v1">hal-0424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45v1">VOC-Based Probes, a New Set of Analytical Tools to Monitor Patient Health from Blood Sample. Proof of Concept on Tracking COVID-19 Infection</text:a></text:p>
              <text:p text:style-name="Normal"><text:a xlink:type="simple" xlink:href="https://hal.science/search/index/?q=*&amp;authFullName_s=Estelle Blochouse">Estelle Blochouse</text:a><text:span>,</text:span><text:a xlink:type="simple" xlink:href="https://hal.science/search/index/?q=*&amp;authFullName_s=Rony Eid">Rony Eid</text:a><text:span>,</text:span><text:a xlink:type="simple" xlink:href="https://hal.science/search/index/?q=*&amp;authFullName_s=Nahla Araji">Nahla Araji</text:a><text:span>,</text:span><text:a xlink:type="simple" xlink:href="https://hal.science/search/index/?q=*&amp;authFullName_s=Wei Tuo">Wei Tuo</text:a><text:span>,</text:span><text:a xlink:type="simple" xlink:href="https://hal.science/search/index/?q=*&amp;authFullName_s=Rémi Châtre">Rémi Châtre</text:a><text:span>et al.</text:span></text:p>
              <text:p text:style-name="Normal"><text:span>Analytical Chemistry</text:span><text:span>, 2023, 95 (31), pp.11572-11577.<text:s/></text:span><text:a xlink:type="simple" xlink:href="https://dx.doi.org/10.1021/acs.analchem.3c01732">⟨10.1021/acs.analchem.3c01732⟩</text:a></text:p>
              <text:p text:style-name="Normal"><text:span>Article dans une revue</text:span></text:p>
              <text:p text:style-name="Normal"><text:a xlink:type="simple" xlink:href="https://hal.science/hal-04508245v1">hal-0450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899v1">Problematic rise of vitamin B6 supplementation overuse and potential risk to bariatric surgery patients</text:a></text:p>
              <text:p text:style-name="Normal"><text:a xlink:type="simple" xlink:href="https://hal.science/search/index/?q=*&amp;authFullName_s=Valentin Bossard">Valentin Bossard</text:a><text:span>,</text:span><text:a xlink:type="simple" xlink:href="https://hal.science/search/index/?q=*&amp;authFullName_s=Nicolas Bourmeyster">Nicolas Bourmeyster</text:a><text:span>,</text:span><text:a xlink:type="simple" xlink:href="https://hal.science/search/index/?q=*&amp;authFullName_s=Sophie Pasini">Sophie Pasini</text:a><text:span>,</text:span><text:a xlink:type="simple" xlink:href="https://hal.science/search/index/?q=*&amp;authFullName_s=Pierre Dupuis">Pierre Dupuis</text:a><text:span>,</text:span><text:a xlink:type="simple" xlink:href="https://hal.science/search/index/?q=*&amp;authFullName_s=Souleiman El Balkhi">Souleiman El Balkhi</text:a><text:span>et al.</text:span></text:p>
              <text:p text:style-name="Normal"><text:span>Nutrition</text:span><text:span>, 2022, 102, pp.111738.<text:s/></text:span><text:a xlink:type="simple" xlink:href="https://dx.doi.org/10.1016/j.nut.2022.111738">⟨10.1016/j.nut.2022.111738⟩</text:a></text:p>
              <text:p text:style-name="Normal"><text:span>Article dans une revue</text:span></text:p>
              <text:p text:style-name="Normal"><text:a xlink:type="simple" xlink:href="https://hal.science/hal-05097899v1">hal-0509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897v1">How to improve results after DCD (donation after circulation death)</text:a></text:p>
              <text:p text:style-name="Normal"><text:a xlink:type="simple" xlink:href="https://hal.science/search/index/?q=*&amp;authFullName_s=Maryne Lepoittevin">Maryne Lepoittevi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Thomas Kerforne">Thomas Kerforne</text:a><text:span>,</text:span><text:a xlink:type="simple" xlink:href="https://hal.science/search/index/?q=*&amp;authFullName_s=Géraldine Allain">Géraldine Allain</text:a><text:span>,</text:span><text:a xlink:type="simple" xlink:href="https://hal.science/search/index/?q=*&amp;authFullName_s=Raphaël Thuillier">Raphaël Thuillier</text:a><text:span>et al.</text:span></text:p>
              <text:p text:style-name="Normal"><text:span>La Presse Médicale</text:span><text:span>, 2022, 51 (4), pp.104143.<text:s/></text:span><text:a xlink:type="simple" xlink:href="https://dx.doi.org/10.1016/j.lpm.2022.104143">⟨10.1016/j.lpm.2022.104143⟩</text:a></text:p>
              <text:p text:style-name="Normal"><text:span>Article dans une revue</text:span></text:p>
              <text:p text:style-name="Normal"><text:a xlink:type="simple" xlink:href="https://hal.science/hal-05097897v1">hal-0509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00v1">Molecular Markers of Kidney Transplantation Outcome: Current Omics Tools and Future Developments</text:a></text:p>
              <text:p text:style-name="Normal"><text:a xlink:type="simple" xlink:href="https://hal.science/search/index/?q=*&amp;authFullName_s=Maryne Lepoittevin">Maryne Lepoittevin</text:a><text:span>,</text:span><text:a xlink:type="simple" xlink:href="https://hal.science/search/index/?q=*&amp;authFullName_s=Thomas Kerforne">Thomas Kerforne</text:a><text:span>,</text:span><text:a xlink:type="simple" xlink:href="https://hal.science/search/index/?q=*&amp;authFullName_s=Luc Pellerin">Luc Pellerin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Raphaël Thuillier">Raphaël Thuillier</text:a></text:p>
              <text:p text:style-name="Normal"><text:span>International Journal of Molecular Sciences</text:span><text:span>, 2022, 23 (11), pp.6318.<text:s/></text:span><text:a xlink:type="simple" xlink:href="https://dx.doi.org/10.3390/ijms23116318">⟨10.3390/ijms23116318⟩</text:a></text:p>
              <text:p text:style-name="Normal"><text:span>Article dans une revue</text:span></text:p>
              <text:p text:style-name="Normal"><text:a xlink:type="simple" xlink:href="https://hal.science/hal-05097900v1">hal-0509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10v1">Preservation of Organs to Be Transplanted: An Essential Step in the Transplant Process</text:a></text:p>
              <text:p text:style-name="Normal"><text:a xlink:type="simple" xlink:href="https://hal.science/search/index/?q=*&amp;authFullName_s=Maryne Lepoittevin">Maryne Lepoittevi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Thomas Kerforne">Thomas Kerforne</text:a><text:span>,</text:span><text:a xlink:type="simple" xlink:href="https://hal.science/search/index/?q=*&amp;authFullName_s=Benoit Barrou">Benoit Barrou</text:a><text:span>,</text:span><text:a xlink:type="simple" xlink:href="https://hal.science/search/index/?q=*&amp;authFullName_s=Lionel Badet">Lionel Badet</text:a><text:span>et al.</text:span></text:p>
              <text:p text:style-name="Normal"><text:span>International Journal of Molecular Sciences</text:span><text:span>, 2022, 23 (9), pp.4989.<text:s/></text:span><text:a xlink:type="simple" xlink:href="https://dx.doi.org/10.3390/ijms23094989">⟨10.3390/ijms23094989⟩</text:a></text:p>
              <text:p text:style-name="Normal"><text:span>Article dans une revue</text:span></text:p>
              <text:p text:style-name="Normal"><text:a xlink:type="simple" xlink:href="https://hal.science/hal-04522310v1">hal-04522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190v1">High throughput proteomic exploration of hypothermic preservation reveals active processes within the cell associated with cold ischemia kinetic</text:a></text:p>
              <text:p text:style-name="Normal"><text:a xlink:type="simple" xlink:href="https://hal.science/search/index/?q=*&amp;authFullName_s=Ophélie Pasini-Chabot">Ophélie Pasini-Chabot</text:a><text:span>,</text:span><text:a xlink:type="simple" xlink:href="https://hal.science/search/index/?q=*&amp;authFullName_s=Julia Vincent">Julia Vincent</text:a><text:span>,</text:span><text:a xlink:type="simple" xlink:href="https://hal.science/search/index/?q=*&amp;authFullName_s=Sylvain Le Pape">Sylvain Le Pape</text:a><text:span>,</text:span><text:a xlink:type="simple" xlink:href="https://hal.science/search/index/?q=*&amp;authFullName_s=Maryne Lepoittevin">Maryne Lepoittevin</text:a><text:span>,</text:span><text:a xlink:type="simple" xlink:href="https://hal.science/search/index/?q=*&amp;authFullName_s=Wassim Kaaki">Wassim Kaaki</text:a><text:span>et al.</text:span></text:p>
              <text:p text:style-name="Normal"><text:span>International Journal of Molecular Sciences</text:span><text:span>, 2021, 22 (5), pp.1-26.<text:s/></text:span><text:a xlink:type="simple" xlink:href="https://dx.doi.org/10.3390/ijms22052384">⟨10.3390/ijms22052384⟩</text:a></text:p>
              <text:p text:style-name="Normal"><text:span>Article dans une revue</text:span></text:p>
              <text:p text:style-name="Normal"><text:a xlink:type="simple" xlink:href="https://hal.inrae.fr/hal-03313190v1">hal-0331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524v1">Oxidative Stress Evaluation in Ischemia Reperfusion Models: Characteristics, Limits and Perspectives</text:a></text:p>
              <text:p text:style-name="Normal"><text:a xlink:type="simple" xlink:href="https://hal.science/search/index/?q=*&amp;authFullName_s=Pauline Chazelas">Pauline Chazelas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Patrick Trouillas">Patrick Trouillas</text:a><text:span>,</text:span><text:a xlink:type="simple" xlink:href="https://hal.science/search/index/?q=*&amp;authFullName_s=Patrick Hannaert">Patrick Hannaert</text:a><text:span>et al.</text:span></text:p>
              <text:p text:style-name="Normal"><text:span>International Journal of Molecular Sciences</text:span><text:span>, 2021, 22 (5), pp.2366.<text:s/></text:span><text:a xlink:type="simple" xlink:href="https://dx.doi.org/10.3390/ijms22052366">⟨10.3390/ijms22052366⟩</text:a></text:p>
              <text:p text:style-name="Normal"><text:span>Article dans une revue</text:span></text:p>
              <text:p text:style-name="Normal"><text:a xlink:type="simple" xlink:href="https://hal.science/hal-03224524v1">hal-0322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04v1">Donor anti-complement therapy: Complement-ing the protection array?</text:a></text:p>
              <text:p text:style-name="Normal"><text:a xlink:type="simple" xlink:href="https://hal.science/search/index/?q=*&amp;authFullName_s=Valentin Bossard">Valentin Bossard</text:a><text:span>,</text:span><text:a xlink:type="simple" xlink:href="https://hal.science/search/index/?q=*&amp;authFullName_s=Raphaël Thuillier">Raphaël Thuillier</text:a></text:p>
              <text:p text:style-name="Normal"><text:span>American Journal of Transplantation</text:span><text:span>, 2020, 20 (6), pp.1473-1474.<text:s/></text:span><text:a xlink:type="simple" xlink:href="https://dx.doi.org/10.1111/ajt.15834">⟨10.1111/ajt.15834⟩</text:a></text:p>
              <text:p text:style-name="Normal"><text:span>Article dans une revue</text:span></text:p>
              <text:p text:style-name="Normal"><text:a xlink:type="simple" xlink:href="https://hal.science/hal-05097904v1">hal-0509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520v1">In Vitro/Ex Vivo Models for the Study of Ischemia Reperfusion Injury during Kidney Perfusion</text:a></text:p>
              <text:p text:style-name="Normal"><text:a xlink:type="simple" xlink:href="https://hal.science/search/index/?q=*&amp;authFullName_s=Sebastien Giraud">Sebastien Giraud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Jérome Cau">Jérome Cau</text:a><text:span>,</text:span><text:a xlink:type="simple" xlink:href="https://hal.science/search/index/?q=*&amp;authFullName_s=Thierry Hauet">Thierry Hauet</text:a></text:p>
              <text:p text:style-name="Normal"><text:span>International Journal of Molecular Sciences</text:span><text:span>, 2020, 21 (21), pp.8156.<text:s/></text:span><text:a xlink:type="simple" xlink:href="https://dx.doi.org/10.3390/ijms21218156">⟨10.3390/ijms21218156⟩</text:a></text:p>
              <text:p text:style-name="Normal"><text:span>Article dans une revue</text:span></text:p>
              <text:p text:style-name="Normal"><text:a xlink:type="simple" xlink:href="https://hal.science/hal-03102520v1">hal-0310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505v1">Tannic Acid Improves Renal Function Recovery after Renal Warm Ischemia–Reperfusion in a Rat Model</text:a></text:p>
              <text:p text:style-name="Normal"><text:a xlink:type="simple" xlink:href="https://hal.science/search/index/?q=*&amp;authFullName_s=Louise Alechinsky">Louise Alechinsky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Petra Cechova">Petra Cechova</text:a><text:span>,</text:span><text:a xlink:type="simple" xlink:href="https://hal.science/search/index/?q=*&amp;authFullName_s=Sofiane Inal">Sofiane Inal</text:a><text:span>,</text:span><text:a xlink:type="simple" xlink:href="https://hal.science/search/index/?q=*&amp;authFullName_s=Pierre-Antoine Faye">Pierre-Antoine Faye</text:a><text:span>et al.</text:span></text:p>
              <text:p text:style-name="Normal"><text:span>Biomolecules</text:span><text:span>, 2020, 10 (3), pp.439.<text:s/></text:span><text:a xlink:type="simple" xlink:href="https://dx.doi.org/10.3390/biom10030439">⟨10.3390/biom10030439⟩</text:a></text:p>
              <text:p text:style-name="Normal"><text:span>Article dans une revue</text:span></text:p>
              <text:p text:style-name="Normal"><text:a xlink:type="simple" xlink:href="https://hal.science/hal-02513505v1">hal-0251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03v1">Evaluation of Liver Quality after Circulatory Death versus Brain Death: A Comparative Preclinical Pig Model Study</text:a></text:p>
              <text:p text:style-name="Normal"><text:a xlink:type="simple" xlink:href="https://hal.science/search/index/?q=*&amp;authFullName_s=Jérôme Danion">Jérôme Danion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Géraldine Allain">Géraldine Allain</text:a><text:span>,</text:span><text:a xlink:type="simple" xlink:href="https://hal.science/search/index/?q=*&amp;authFullName_s=Patrick Bruneval">Patrick Bruneval</text:a><text:span>,</text:span><text:a xlink:type="simple" xlink:href="https://hal.science/search/index/?q=*&amp;authFullName_s=Jacques Tomasi">Jacques Tomasi</text:a><text:span>et al.</text:span></text:p>
              <text:p text:style-name="Normal"><text:span>International Journal of Molecular Sciences</text:span><text:span>, 2020, 21 (23), pp.9040.<text:s/></text:span><text:a xlink:type="simple" xlink:href="https://dx.doi.org/10.3390/ijms21239040">⟨10.3390/ijms21239040⟩</text:a></text:p>
              <text:p text:style-name="Normal"><text:span>Article dans une revue</text:span></text:p>
              <text:p text:style-name="Normal"><text:a xlink:type="simple" xlink:href="https://hal.science/hal-05097903v1">hal-0509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75v1">Rapid or slow time to brain death? Impact on kidney graft injuries in an allotransplantation porcine model</text:a></text:p>
              <text:p text:style-name="Normal"><text:a xlink:type="simple" xlink:href="https://hal.science/search/index/?q=*&amp;authFullName_s=Thomas Kerforne">Thomas Kerforne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Jerome Danion">Jerome Danion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Pierre Couturier">Pierre Couturier</text:a><text:span>et al.</text:span></text:p>
              <text:p text:style-name="Normal"><text:span>International Journal of Molecular Sciences</text:span><text:span>, 2019, 20 (15), pp.3671.<text:s/></text:span><text:a xlink:type="simple" xlink:href="https://dx.doi.org/10.3390/ijms20153671">⟨10.3390/ijms20153671⟩</text:a></text:p>
              <text:p text:style-name="Normal"><text:span>Article dans une revue</text:span></text:p>
              <text:p text:style-name="Normal"><text:a xlink:type="simple" xlink:href="https://hal.science/hal-02270575v1">hal-0227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427v1">Emerging therapeutic strategies for transplantation-induced acute kidney injury: protecting the organelles and the vascular bed</text:a></text:p>
              <text:p text:style-name="Normal"><text:a xlink:type="simple" xlink:href="https://hal.science/search/index/?q=*&amp;authFullName_s=Nicolas Melis">Nicolas Melis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Yse Sauvageon">Yse Sauvageon</text:a><text:span>,</text:span><text:a xlink:type="simple" xlink:href="https://hal.science/search/index/?q=*&amp;authFullName_s=Jacques Kaminski">Jacques Kaminski</text:a><text:span>et al.</text:span></text:p>
              <text:p text:style-name="Normal"><text:span>Expert Opinion on Therapeutic Targets</text:span><text:span>, 2019, 23 (6), pp.495-509.<text:s/></text:span><text:a xlink:type="simple" xlink:href="https://dx.doi.org/10.1080/14728222.2019.1609451">⟨10.1080/14728222.2019.1609451⟩</text:a></text:p>
              <text:p text:style-name="Normal"><text:span>Article dans une revue</text:span></text:p>
              <text:p text:style-name="Normal"><text:a xlink:type="simple" xlink:href="https://hal.science/hal-02153427v1">hal-0215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411v1">Preclinical Modeling of DCD Class III Donation: Paving the Way for the Increased Use of This Challenging Donor Type</text:a></text:p>
              <text:p text:style-name="Normal"><text:a xlink:type="simple" xlink:href="https://hal.science/search/index/?q=*&amp;authFullName_s=David Soussi">David Soussi</text:a><text:span>,</text:span><text:a xlink:type="simple" xlink:href="https://hal.science/search/index/?q=*&amp;authFullName_s=Xavier Rod">Xavier Rod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Suzanne Leblanc">Suzanne Leblanc</text:a><text:span>,</text:span><text:a xlink:type="simple" xlink:href="https://hal.science/search/index/?q=*&amp;authFullName_s=Jean-Michel Goujon">Jean-Michel Goujon</text:a><text:span>et al.</text:span></text:p>
              <text:p text:style-name="Normal"><text:span>BioMed Research International<text:s/></text:span><text:span>, 2019, 2019, pp.1-9.<text:s/></text:span><text:a xlink:type="simple" xlink:href="https://dx.doi.org/10.1155/2019/5924101">⟨10.1155/2019/5924101⟩</text:a></text:p>
              <text:p text:style-name="Normal"><text:span>Article dans une revue</text:span></text:p>
              <text:p text:style-name="Normal"><text:a xlink:type="simple" xlink:href="https://hal.science/hal-03279411v1">hal-0327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28v1">Efficacy of the natural oxygen transporter HEMO 2 life ® in cold preservation in a preclinical porcine model of donation after cardiac death</text:a></text:p>
              <text:p text:style-name="Normal"><text:a xlink:type="simple" xlink:href="https://hal.science/search/index/?q=*&amp;authFullName_s=Jacques Kaminski">Jacques Kaminski</text:a><text:span>,</text:span><text:a xlink:type="simple" xlink:href="https://hal.science/search/index/?q=*&amp;authFullName_s=Patrick Hannaert">Patrick Hannaert</text:a><text:span>,</text:span><text:a xlink:type="simple" xlink:href="https://hal.science/search/index/?q=*&amp;authFullName_s=Abdelsalam Kasil">Abdelsalam Kasil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Elisabeth Leize">Elisabeth Leize</text:a><text:span>et al.</text:span></text:p>
              <text:p text:style-name="Normal"><text:span>Transplant International</text:span><text:span>, 2019, 32 (9), pp.985-996.<text:s/></text:span><text:a xlink:type="simple" xlink:href="https://dx.doi.org/10.1111/tri.13434">⟨10.1111/tri.13434⟩</text:a></text:p>
              <text:p text:style-name="Normal"><text:span>Article dans une revue</text:span></text:p>
              <text:p text:style-name="Normal"><text:a xlink:type="simple" xlink:href="https://hal.science/hal-02346828v1">hal-0234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08v1">False paraprotein-induced hypoglycemia in the measurement of glucose by the hexokinase method</text:a></text:p>
              <text:p text:style-name="Normal"><text:a xlink:type="simple" xlink:href="https://hal.science/search/index/?q=*&amp;authFullName_s=Valentin Bossard">Valentin Bossard</text:a><text:span>,</text:span><text:a xlink:type="simple" xlink:href="https://hal.science/search/index/?q=*&amp;authFullName_s=Ysé Sauvageon">Ysé Sauvageon</text:a><text:span>,</text:span><text:a xlink:type="simple" xlink:href="https://hal.science/search/index/?q=*&amp;authFullName_s=François Fraissinet">François Fraissinet</text:a><text:span>,</text:span><text:a xlink:type="simple" xlink:href="https://hal.science/search/index/?q=*&amp;authFullName_s=Brigitte Dreyfus">Brigitte Dreyfus</text:a><text:span>,</text:span><text:a xlink:type="simple" xlink:href="https://hal.science/search/index/?q=*&amp;authFullName_s=Raphaël Thuillier">Raphaël Thuillier</text:a><text:span>et al.</text:span></text:p>
              <text:p text:style-name="Normal"><text:span>Annales de Biologie Clinique</text:span><text:span>, 2019, 77 (4), pp.439-445.<text:s/></text:span><text:a xlink:type="simple" xlink:href="https://dx.doi.org/10.1684/abc.2019.1465">⟨10.1684/abc.2019.1465⟩</text:a></text:p>
              <text:p text:style-name="Normal"><text:span>Article dans une revue</text:span></text:p>
              <text:p text:style-name="Normal"><text:a xlink:type="simple" xlink:href="https://hal.science/hal-05097908v1">hal-0509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50v1">Dynamic transcriptomic analysis of ischemic injury in a porcine pre-clinical model mimicking donors deceased after circulatory death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Géraldine Allain">Géraldine Allain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Delphine Labourdette">Delphine Labourdette</text:a><text:span>et al.</text:span></text:p>
              <text:p text:style-name="Normal"><text:span>Transplant International</text:span><text:span>, 2019, 32, pp.20.<text:s/></text:span><text:a xlink:type="simple" xlink:href="https://dx.doi.org/10.1111/tri.13379">⟨10.1111/tri.13379⟩</text:a></text:p>
              <text:p text:style-name="Normal"><text:span>Article dans une revue</text:span></text:p>
              <text:p text:style-name="Normal"><text:a xlink:type="simple" xlink:href="https://hal.science/hal-02154350v1">hal-02154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028v1">Vectisol formulation enhances solubility of resveratrol and brings its benefits to kidney transplantation in a preclinical porcine model</text:a></text:p>
              <text:p text:style-name="Normal"><text:a xlink:type="simple" xlink:href="https://hal.science/search/index/?q=*&amp;authFullName_s=David Soussi">David Soussi</text:a><text:span>,</text:span><text:a xlink:type="simple" xlink:href="https://hal.science/search/index/?q=*&amp;authFullName_s=Jérôme Danion">Jérôme Danion</text:a><text:span>,</text:span><text:a xlink:type="simple" xlink:href="https://hal.science/search/index/?q=*&amp;authFullName_s=Edouard Baulier">Edouard Baulier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Ysé Sauvageon">Ysé Sauvageon</text:a><text:span>et al.</text:span></text:p>
              <text:p text:style-name="Normal"><text:span>International Journal of Molecular Sciences</text:span><text:span>, 2019, 20 (9), pp.2268.<text:s/></text:span><text:a xlink:type="simple" xlink:href="https://dx.doi.org/10.3390/ijms20092268">⟨10.3390/ijms20092268⟩</text:a></text:p>
              <text:p text:style-name="Normal"><text:span>Article dans une revue</text:span></text:p>
              <text:p text:style-name="Normal"><text:a xlink:type="simple" xlink:href="https://hal.inrae.fr/hal-02968028v1">hal-0296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305v1">Defining the optimal duration for normothermic regional perfusion in the kidney donor: A porcine preclinical study</text:a></text:p>
              <text:p text:style-name="Normal"><text:a xlink:type="simple" xlink:href="https://hal.science/search/index/?q=*&amp;authFullName_s=Thomas Kerforne">Thomas Kerforne</text:a><text:span>,</text:span><text:a xlink:type="simple" xlink:href="https://hal.science/search/index/?q=*&amp;authFullName_s=Geraldine Allain">Geraldine Allai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Virginie Ameteau">Virginie Ameteau</text:a><text:span>et al.</text:span></text:p>
              <text:p text:style-name="Normal"><text:span>American Journal of Transplantation</text:span><text:span>, 2019, 19 (3), pp.737-751.<text:s/></text:span><text:a xlink:type="simple" xlink:href="https://dx.doi.org/10.1111/ajt.15063">⟨10.1111/ajt.15063⟩</text:a></text:p>
              <text:p text:style-name="Normal"><text:span>Article dans une revue</text:span></text:p>
              <text:p text:style-name="Normal"><text:a xlink:type="simple" xlink:href="https://hal.science/hal-01948305v1">hal-01948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49v1">Preventing acute kidney injury during transplantation: the application of novel oxygen carriers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Eric Delpy">Eric Delpy</text:a><text:span>,</text:span><text:a xlink:type="simple" xlink:href="https://hal.science/search/index/?q=*&amp;authFullName_s=Xavier Matillon">Xavier Matillon</text:a><text:span>,</text:span><text:a xlink:type="simple" xlink:href="https://hal.science/search/index/?q=*&amp;authFullName_s=Jacques Kaminski">Jacques Kaminski</text:a><text:span>,</text:span><text:a xlink:type="simple" xlink:href="https://hal.science/search/index/?q=*&amp;authFullName_s=Abdelsalam Kasil">Abdelsalam Kasil</text:a><text:span>et al.</text:span></text:p>
              <text:p text:style-name="Normal"><text:span>Expert Opinion on Investigational Drugs</text:span><text:span>, 2019, 28 (7), pp.643-657.<text:s/></text:span><text:a xlink:type="simple" xlink:href="https://dx.doi.org/10.1080/13543784.2019.1628217">⟨10.1080/13543784.2019.1628217⟩</text:a></text:p>
              <text:p text:style-name="Normal"><text:span>Article dans une revue</text:span></text:p>
              <text:p text:style-name="Normal"><text:a xlink:type="simple" xlink:href="https://hal.inrae.fr/hal-02620049v1">hal-026200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2477v1">The Optimal PEG for Kidney Preservation: A Preclinical Porcine Study</text:a></text:p>
              <text:p text:style-name="Normal"><text:a xlink:type="simple" xlink:href="https://hal.science/search/index/?q=*&amp;authFullName_s=Sebastien Giraud">Sebastien Giraud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Ricardo Codas">Ricardo Codas</text:a><text:span>,</text:span><text:a xlink:type="simple" xlink:href="https://hal.science/search/index/?q=*&amp;authFullName_s=Émilie Manguy">Émilie Manguy</text:a><text:span>,</text:span><text:a xlink:type="simple" xlink:href="https://hal.science/search/index/?q=*&amp;authFullName_s=Benoit Barrou">Benoit Barrou</text:a><text:span>et al.</text:span></text:p>
              <text:p text:style-name="Normal"><text:span>International Journal of Molecular Sciences</text:span><text:span>, 2018, 19 (2), pp.454.<text:s/></text:span><text:a xlink:type="simple" xlink:href="https://dx.doi.org/10.3390/ijms19020454">⟨10.3390/ijms19020454⟩</text:a></text:p>
              <text:p text:style-name="Normal"><text:span>Article dans une revue</text:span></text:p>
              <text:p text:style-name="Normal"><text:a xlink:type="simple" xlink:href="https://hal.sorbonne-universite.fr/hal-01762477v1">hal-01762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32v1">Impact of hypothermia and oxygen deprivation on the cytoskeleton in organ preservation models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Thierry Hauet">Thierry Hauet</text:a></text:p>
              <text:p text:style-name="Normal"><text:span>BioMed Research International<text:s/></text:span><text:span>, 2018, 2018, pp.1-10.<text:s/></text:span><text:a xlink:type="simple" xlink:href="https://dx.doi.org/10.1155/2018/8926724">⟨10.1155/2018/8926724⟩</text:a></text:p>
              <text:p text:style-name="Normal"><text:span>Article dans une revue</text:span></text:p>
              <text:p text:style-name="Normal"><text:a xlink:type="simple" xlink:href="https://hal.inrae.fr/hal-02629132v1">hal-0262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845v1">Decoding cold ischaemia time impact on kidney graft: the kinetics of the unfolded protein response pathways</text:a></text:p>
              <text:p text:style-name="Normal"><text:a xlink:type="simple" xlink:href="https://hal.science/search/index/?q=*&amp;authFullName_s=Sylvain Le Pape">Sylvain Le Pape</text:a><text:span>,</text:span><text:a xlink:type="simple" xlink:href="https://hal.science/search/index/?q=*&amp;authFullName_s=Ophélie Pasini-Chabot">Ophélie Pasini-Chabot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Pierre-Olivier Delpech">Pierre-Olivier Delpech</text:a><text:span>,</text:span><text:a xlink:type="simple" xlink:href="https://hal.science/search/index/?q=*&amp;authFullName_s=Romain Volmer">Romain Volmer</text:a><text:span>et al.</text:span></text:p>
              <text:p text:style-name="Normal"><text:span>Artificial Cells, Nanomedicine, and Biotechnology</text:span><text:span>, 2018, 46 (sup3), pp.1 - 13.<text:s/></text:span><text:a xlink:type="simple" xlink:href="https://dx.doi.org/10.1080/21691401.2018.1518908">⟨10.1080/21691401.2018.1518908⟩</text:a></text:p>
              <text:p text:style-name="Normal"><text:span>Article dans une revue</text:span></text:p>
              <text:p text:style-name="Normal"><text:a xlink:type="simple" xlink:href="https://hal.science/hal-01913845v1">hal-0191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35v1">Dynamic transcriptomic analysis of Ischemic Injury in a Porcine Pre-Clinical Model mimicking Donors Deceased after Circulatory Death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Geraldine Allain">Geraldine Allain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Delphine Labourdette">Delphine Labourdette</text:a><text:span>et al.</text:span></text:p>
              <text:p text:style-name="Normal"><text:span>Scientific Reports</text:span><text:span>, 2018, 8, pp.5986.<text:s/></text:span><text:a xlink:type="simple" xlink:href="https://dx.doi.org/10.1038/s41598-018-24282-6">⟨10.1038/s41598-018-24282-6⟩</text:a></text:p>
              <text:p text:style-name="Normal"><text:span>Article dans une revue</text:span></text:p>
              <text:p text:style-name="Normal"><text:a xlink:type="simple" xlink:href="https://hal.science/hal-01791235v1">hal-0179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40v1">Barriers and Advances in Kidney Preservation</text:a></text:p>
              <text:p text:style-name="Normal"><text:a xlink:type="simple" xlink:href="https://hal.science/search/index/?q=*&amp;authFullName_s=C. Steichen">C. Steichen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D. Bon">D. Bon</text:a><text:span>,</text:span><text:a xlink:type="simple" xlink:href="https://hal.science/search/index/?q=*&amp;authFullName_s=B. Barrou">B. Barrou</text:a><text:span>,</text:span><text:a xlink:type="simple" xlink:href="https://hal.science/search/index/?q=*&amp;authFullName_s=L. Badet">L. Badet</text:a><text:span>et al.</text:span></text:p>
              <text:p text:style-name="Normal"><text:span>BioMed Research International<text:s/></text:span><text:span>, 2018, 2018, pp.1-15.<text:s/></text:span><text:a xlink:type="simple" xlink:href="https://dx.doi.org/10.1155/2018/9206257">⟨10.1155/2018/9206257⟩</text:a></text:p>
              <text:p text:style-name="Normal"><text:span>Article dans une revue</text:span></text:p>
              <text:p text:style-name="Normal"><text:a xlink:type="simple" xlink:href="https://hal.science/hal-02346840v1">hal-0234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78v1">Protecting the mitochondria against ischemia reperfusion: A gassy solution?</text:a></text:p>
              <text:p text:style-name="Normal"><text:a xlink:type="simple" xlink:href="https://hal.science/search/index/?q=*&amp;authFullName_s=Thierry Hauet">Thierry Hauet</text:a><text:span>,</text:span><text:a xlink:type="simple" xlink:href="https://hal.science/search/index/?q=*&amp;authFullName_s=Raphael Thuillier">Raphael Thuillier</text:a></text:p>
              <text:p text:style-name="Normal"><text:span>American Journal of Transplantation</text:span><text:span>, 2017, 17 (2), pp.313-314.<text:s/></text:span><text:a xlink:type="simple" xlink:href="https://dx.doi.org/10.1111/ajt.14150">⟨10.1111/ajt.14150⟩</text:a></text:p>
              <text:p text:style-name="Normal"><text:span>Article dans une revue</text:span></text:p>
              <text:p text:style-name="Normal"><text:a xlink:type="simple" xlink:href="https://hal.science/hal-01594878v1">hal-015948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6456v1">6E11, a highly selective inhibitor of Receptor-Interacting Protein Kinase 1, protects cells against cold hypoxia-reoxygenation injury</text:a></text:p>
              <text:p text:style-name="Normal"><text:a xlink:type="simple" xlink:href="https://hal.science/search/index/?q=*&amp;authFullName_s=C. Delehouzé">C. Delehouzé</text:a><text:span>,</text:span><text:a xlink:type="simple" xlink:href="https://hal.science/search/index/?q=*&amp;authFullName_s=S. Leverrier-Penna">S. Leverrier-Penna</text:a><text:span>,</text:span><text:a xlink:type="simple" xlink:href="https://hal.science/search/index/?q=*&amp;authFullName_s=F. Le Cann">F. Le Cann</text:a><text:span>,</text:span><text:a xlink:type="simple" xlink:href="https://hal.science/search/index/?q=*&amp;authFullName_s=A. Comte">A. Comte</text:a><text:span>,</text:span><text:a xlink:type="simple" xlink:href="https://hal.science/search/index/?q=*&amp;authFullName_s=M. Jacquard-Fevai">M. Jacquard-Fevai</text:a><text:span>et al.</text:span></text:p>
              <text:p text:style-name="Normal"><text:span>Scientific Reports</text:span><text:span>, 2017, 7 (1), pp.12931.<text:s/></text:span><text:a xlink:type="simple" xlink:href="https://dx.doi.org/10.1038/s41598-017-12788-4">⟨10.1038/s41598-017-12788-4⟩</text:a></text:p>
              <text:p text:style-name="Normal"><text:span>Article dans une revue</text:span></text:p>
              <text:p text:style-name="Normal"><text:a xlink:type="simple" xlink:href="https://univ-rennes.hal.science/hal-01616456v1">hal-0161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02v1">Vers une personnalisation de la conservation des greffons rénaux ?</text:a></text:p>
              <text:p text:style-name="Normal"><text:a xlink:type="simple" xlink:href="https://hal.science/search/index/?q=*&amp;authFullName_s=Thomas Kerforne">Thomas Kerforne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Michel Pinsard">Michel Pinsard</text:a></text:p>
              <text:p text:style-name="Normal"><text:span>Néphrologie &amp; Thérapeutique</text:span><text:span>, 2016, 12 (6), pp.437-442.<text:s/></text:span><text:a xlink:type="simple" xlink:href="https://dx.doi.org/10.1016/j.nephro.2016.02.020">⟨10.1016/j.nephro.2016.02.020⟩</text:a></text:p>
              <text:p text:style-name="Normal"><text:span>Article dans une revue</text:span></text:p>
              <text:p text:style-name="Normal"><text:a xlink:type="simple" xlink:href="https://api.istex.fr/ark:/67375/6H6-4GX94SD4-T/fulltext.pdf?sid=hal">istex</text:a></text:p>
              <text:p text:style-name="Normal"><text:a xlink:type="simple" xlink:href="https://hal.science/hal-01601902v1">hal-0160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71v1">Inhibition of complement improves graft outcome in a pig model of kidney autotransplantation</text:a></text:p>
              <text:p text:style-name="Normal"><text:a xlink:type="simple" xlink:href="https://hal.science/search/index/?q=*&amp;authFullName_s=Pierre-Olivier Delpech">Pierre-Olivier Delpech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Thibault Saintyves">Thibault Saintyves</text:a><text:span>,</text:span><text:a xlink:type="simple" xlink:href="https://hal.science/search/index/?q=*&amp;authFullName_s=Jerome Danion">Jerome Danion</text:a><text:span>,</text:span><text:a xlink:type="simple" xlink:href="https://hal.science/search/index/?q=*&amp;authFullName_s=Sylvain Le Pape">Sylvain Le Pape</text:a><text:span>et al.</text:span></text:p>
              <text:p text:style-name="Normal"><text:span>Journal of Translational Medicine</text:span><text:span>, 2016, 14 (1), pp.1-13.<text:s/></text:span><text:a xlink:type="simple" xlink:href="https://dx.doi.org/10.1186/s12967-016-1013-7">⟨10.1186/s12967-016-1013-7⟩</text:a></text:p>
              <text:p text:style-name="Normal"><text:span>Article dans une revue</text:span></text:p>
              <text:p text:style-name="Normal"><text:a xlink:type="simple" xlink:href="https://hal.science/hal-01928671v1">hal-0192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97v1">Influence of preservation temperature on endothelial cells and kidney phenotypes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Geraldine Allain">Geraldine Allain</text:a><text:span>,</text:span><text:a xlink:type="simple" xlink:href="https://hal.science/search/index/?q=*&amp;authFullName_s=Vanessa Mallet">Vanessa Mallet</text:a><text:span>,</text:span><text:a xlink:type="simple" xlink:href="https://hal.science/search/index/?q=*&amp;authFullName_s=Rémi Coudroy">Rémi Coudroy</text:a><text:span>,</text:span><text:a xlink:type="simple" xlink:href="https://hal.science/search/index/?q=*&amp;authFullName_s=Nathalie Quellard">Nathalie Quellard</text:a><text:span>et al.</text:span></text:p>
              <text:p text:style-name="Normal"><text:span>Transplant International</text:span><text:span>, 2015, 28 (S1), pp.16-17.<text:s/></text:span><text:a xlink:type="simple" xlink:href="https://dx.doi.org/10.1111/tri.12493">⟨10.1111/tri.12493⟩</text:a></text:p>
              <text:p text:style-name="Normal"><text:span>Article dans une revue</text:span></text:p>
              <text:p text:style-name="Normal"><text:a xlink:type="simple" xlink:href="https://hal.science/hal-01244497v1">hal-0124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106v1">Kidney graft outcome using an anti-Xa therapeutic strategy in an experimental model of severe ischaemia-reperfusion injury</text:a></text:p>
              <text:p text:style-name="Normal"><text:a xlink:type="simple" xlink:href="https://hal.science/search/index/?q=*&amp;authFullName_s=S. Tillet">S. Till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P. Delpech">P. Delpech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V. Ameteau">V. Ameteau</text:a><text:span>et al.</text:span></text:p>
              <text:p text:style-name="Normal"><text:span>British Journal of Surgery</text:span><text:span>, 2015, 102 (1), pp.132 - 142.<text:s/></text:span><text:a xlink:type="simple" xlink:href="https://dx.doi.org/10.1002/bjs.9662">⟨10.1002/bjs.9662⟩</text:a></text:p>
              <text:p text:style-name="Normal"><text:span>Article dans une revue</text:span></text:p>
              <text:p text:style-name="Normal"><text:a xlink:type="simple" xlink:href="https://api.istex.fr/ark:/67375/WNG-JFMKWQXM-J/fulltext.pdf?sid=hal">istex</text:a></text:p>
              <text:p text:style-name="Normal"><text:a xlink:type="simple" xlink:href="https://hal.science/hal-01928106v1">hal-01928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73v1">Influence of preservation temperature on endothelial cells and kidney phenotypes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Geraldine Allain">Geraldine Allain</text:a><text:span>,</text:span><text:a xlink:type="simple" xlink:href="https://hal.science/search/index/?q=*&amp;authFullName_s=Solenne Tillet">Solenne Tillet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Rémi Coudroy">Rémi Coudroy</text:a><text:span>et al.</text:span></text:p>
              <text:p text:style-name="Normal"><text:span>Transplant International</text:span><text:span>, 2015, 28, pp.308</text:span></text:p>
              <text:p text:style-name="Normal"><text:span>Article dans une revue</text:span></text:p>
              <text:p text:style-name="Normal"><text:a xlink:type="simple" xlink:href="https://hal.inrae.fr/hal-02630173v1">hal-0263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749v1">Additives to preservation solutions</text:a></text:p>
              <text:p text:style-name="Normal"><text:a xlink:type="simple" xlink:href="https://hal.science/search/index/?q=*&amp;authFullName_s=Thibaut Saintyves">Thibaut Saintyves</text:a><text:span>,</text:span><text:a xlink:type="simple" xlink:href="https://hal.science/search/index/?q=*&amp;authFullName_s=Pierre-Olivier Delpech">Pierre-Olivier Delpech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Thierry Hauet">Thierry Hauet</text:a></text:p>
              <text:p text:style-name="Normal"><text:span>Progrès en Urologie</text:span><text:span>, 2014, 24, pp.S31-S36.<text:s/></text:span><text:a xlink:type="simple" xlink:href="https://dx.doi.org/10.1016/S1166-7087(14)70061-2">⟨10.1016/S1166-7087(14)70061-2⟩</text:a></text:p>
              <text:p text:style-name="Normal"><text:span>Article dans une revue</text:span></text:p>
              <text:p text:style-name="Normal"><text:a xlink:type="simple" xlink:href="https://hal.science/hal-05140749v1">hal-0514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21v1">Ischemic pre- and post-conditioning : current clinical applications</text:a></text:p>
              <text:p text:style-name="Normal"><text:a xlink:type="simple" xlink:href="https://hal.science/search/index/?q=*&amp;authFullName_s=R. Thuret">R. Thuret</text:a><text:span>,</text:span><text:a xlink:type="simple" xlink:href="https://hal.science/search/index/?q=*&amp;authFullName_s=T. Saint Yves">T. Saint Yves</text:a><text:span>,</text:span><text:a xlink:type="simple" xlink:href="https://hal.science/search/index/?q=*&amp;authFullName_s=X. Tillou">X. Tillou</text:a><text:span>,</text:span><text:a xlink:type="simple" xlink:href="https://hal.science/search/index/?q=*&amp;authFullName_s=N. Chatauret">N. Chatauret</text:a><text:span>,</text:span><text:a xlink:type="simple" xlink:href="https://hal.science/search/index/?q=*&amp;authFullName_s=R. Thuillier">R. Thuillier</text:a><text:span>et al.</text:span></text:p>
              <text:p text:style-name="Normal"><text:span>Progrès en Urologie</text:span><text:span>, 2014, 24, pp.S56 - S61.<text:s/></text:span><text:a xlink:type="simple" xlink:href="https://dx.doi.org/10.1016/S1166-7087(14)70065-X">⟨10.1016/S1166-7087(14)70065-X⟩</text:a></text:p>
              <text:p text:style-name="Normal"><text:span>Article dans une revue</text:span></text:p>
              <text:p text:style-name="Normal"><text:a xlink:type="simple" xlink:href="https://hal.science/hal-01930321v1">hal-0193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78v1">Effects of warm ischaemia combined with cold preservation on the hypoxia-inducible factor 1α pathway in an experimental renal autotransplantation model</text:a></text:p>
              <text:p text:style-name="Normal"><text:a xlink:type="simple" xlink:href="https://hal.science/search/index/?q=*&amp;authFullName_s=P. Delpech">P. Delpech</text:a><text:span>,</text:span><text:a xlink:type="simple" xlink:href="https://hal.science/search/index/?q=*&amp;authFullName_s=R. Thuillier">R. Thuillier</text:a><text:span>,</text:span><text:a xlink:type="simple" xlink:href="https://hal.science/search/index/?q=*&amp;authFullName_s=S. Le Pape">S. Le Pape</text:a><text:span>,</text:span><text:a xlink:type="simple" xlink:href="https://hal.science/search/index/?q=*&amp;authFullName_s=L. Rossard">L. Rossard</text:a><text:span>,</text:span><text:a xlink:type="simple" xlink:href="https://hal.science/search/index/?q=*&amp;authFullName_s=C. Jayle">C. Jayle</text:a><text:span>et al.</text:span></text:p>
              <text:p text:style-name="Normal"><text:span>British Journal of Surgery</text:span><text:span>, 2014, 101 (13), pp.1739 - 1750.<text:s/></text:span><text:a xlink:type="simple" xlink:href="https://dx.doi.org/10.1002/bjs.9611">⟨10.1002/bjs.9611⟩</text:a></text:p>
              <text:p text:style-name="Normal"><text:span>Article dans une revue</text:span></text:p>
              <text:p text:style-name="Normal"><text:a xlink:type="simple" xlink:href="https://api.istex.fr/ark:/67375/WNG-HNPKPQ23-5/fulltext.pdf?sid=hal">istex</text:a></text:p>
              <text:p text:style-name="Normal"><text:a xlink:type="simple" xlink:href="https://hal.science/hal-01928078v1">hal-019280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7477v1">Analysis of perfusates during hypothermic machine perfusion by NMR spectroscopy: a potential tool for predicting kidney graft outcome.</text:a></text:p>
              <text:p text:style-name="Normal"><text:a xlink:type="simple" xlink:href="https://hal.science/search/index/?q=*&amp;authFullName_s=Delphine Bon">Delphine Bon</text:a><text:span>,</text:span><text:a xlink:type="simple" xlink:href="https://hal.science/search/index/?q=*&amp;authFullName_s=Claire Billault">Claire Billault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William Hebrard">William Hebrard</text:a><text:span>,</text:span><text:a xlink:type="simple" xlink:href="https://hal.science/search/index/?q=*&amp;authFullName_s=Nadège Boildieu">Nadège Boildieu</text:a><text:span>et al.</text:span></text:p>
              <text:p text:style-name="Normal"><text:span>Transplantation</text:span><text:span>, 2014, 97 (8), pp.810-6.<text:s/></text:span><text:a xlink:type="simple" xlink:href="https://dx.doi.org/10.1097/TP.0000000000000046">⟨10.1097/TP.0000000000000046⟩</text:a></text:p>
              <text:p text:style-name="Normal"><text:span>Article dans une revue</text:span></text:p>
              <text:p text:style-name="Normal"><text:a xlink:type="simple" xlink:href="https://inserm.hal.science/inserm-01057477v1">inserm-0105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41v1">Polynomial algebra reveals diverging roles of the unfolded protein response in endothelial cells during ischemia-reperfusion injury</text:a></text:p>
              <text:p text:style-name="Normal"><text:a xlink:type="simple" xlink:href="https://hal.science/search/index/?q=*&amp;authFullName_s=Sylvain Le Pape">Sylvain Le Pape</text:a><text:span>,</text:span><text:a xlink:type="simple" xlink:href="https://hal.science/search/index/?q=*&amp;authFullName_s=Elena Dimitrova">Elena Dimitrova</text:a><text:span>,</text:span><text:a xlink:type="simple" xlink:href="https://hal.science/search/index/?q=*&amp;authFullName_s=Patrick Hannaert">Patrick Hannaert</text:a><text:span>,</text:span><text:a xlink:type="simple" xlink:href="https://hal.science/search/index/?q=*&amp;authFullName_s=Alexander Konovalov">Alexander Konovalov</text:a><text:span>,</text:span><text:a xlink:type="simple" xlink:href="https://hal.science/search/index/?q=*&amp;authFullName_s=Romain Volmer">Romain Volmer</text:a><text:span>et al.</text:span></text:p>
              <text:p text:style-name="Normal"><text:span>FEBS Letters</text:span><text:span>, 2014, 588 (17), pp.3062 - 3067.<text:s/></text:span><text:a xlink:type="simple" xlink:href="https://dx.doi.org/10.1016/j.febslet.2014.05.065">⟨10.1016/j.febslet.2014.05.065⟩</text:a></text:p>
              <text:p text:style-name="Normal"><text:span>Article dans une revue</text:span></text:p>
              <text:p text:style-name="Normal"><text:a xlink:type="simple" xlink:href="https://hal.science/hal-01928041v1">hal-0192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25v1">Cyclodextrin Curcumin Formulation Improves Outcome in a Preclinical Pig Model of Marginal Kidney Transplantation</text:a></text:p>
              <text:p text:style-name="Normal"><text:a xlink:type="simple" xlink:href="https://hal.science/search/index/?q=*&amp;authFullName_s=R. Thuillier">R. Thuillier</text:a><text:span>,</text:span><text:a xlink:type="simple" xlink:href="https://hal.science/search/index/?q=*&amp;authFullName_s=G. Allain">G. Allain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T. Saintyves">T. Saintyves</text:a><text:span>,</text:span><text:a xlink:type="simple" xlink:href="https://hal.science/search/index/?q=*&amp;authFullName_s=P. Delpech">P. Delpech</text:a><text:span>et al.</text:span></text:p>
              <text:p text:style-name="Normal"><text:span>American Journal of Transplantation</text:span><text:span>, 2014, 14 (5), pp.1073 - 1083.<text:s/></text:span><text:a xlink:type="simple" xlink:href="https://dx.doi.org/10.1111/ajt.12661">⟨10.1111/ajt.12661⟩</text:a></text:p>
              <text:p text:style-name="Normal"><text:span>Article dans une revue</text:span></text:p>
              <text:p text:style-name="Normal"><text:a xlink:type="simple" xlink:href="https://hal.science/hal-01925025v1">hal-019250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250v1">Benefits of active oxygenation during hypothermic machine perfusion of kidneys in a preclinical model of deceased after cardiac death donors.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Geraldine Allain">Geraldine Allain</text:a><text:span>,</text:span><text:a xlink:type="simple" xlink:href="https://hal.science/search/index/?q=*&amp;authFullName_s=Olivier Celhay">Olivier Celhay</text:a><text:span>,</text:span><text:a xlink:type="simple" xlink:href="https://hal.science/search/index/?q=*&amp;authFullName_s=William Hebrard">William Hebrard</text:a><text:span>,</text:span><text:a xlink:type="simple" xlink:href="https://hal.science/search/index/?q=*&amp;authFullName_s=Benoit Barrou">Benoit Barrou</text:a><text:span>et al.</text:span></text:p>
              <text:p text:style-name="Normal"><text:span>Journal of Surgical Research</text:span><text:span>, 2013, 184 (2), pp.1174-81.<text:s/></text:span><text:a xlink:type="simple" xlink:href="https://dx.doi.org/10.1016/j.jss.2013.04.071">⟨10.1016/j.jss.2013.04.071⟩</text:a></text:p>
              <text:p text:style-name="Normal"><text:span>Article dans une revue</text:span></text:p>
              <text:p text:style-name="Normal"><text:a xlink:type="simple" xlink:href="https://api.istex.fr/ark:/67375/6H6-MR8BGQB6-V/fulltext.pdf?sid=hal">istex</text:a></text:p>
              <text:p text:style-name="Normal"><text:a xlink:type="simple" xlink:href="https://inserm.hal.science/inserm-00871250v1">inserm-008712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213v1">L’ischémie reperfusion : Acteur essentiel du devenir du greffon rénal</text:a></text:p>
              <text:p text:style-name="Normal"><text:a xlink:type="simple" xlink:href="https://hal.science/search/index/?q=*&amp;authFullName_s=Frédéric Favreau">Frédéric Favreau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Nicolas Chatauret">Nicolas Chatauret</text:a><text:span>,</text:span><text:a xlink:type="simple" xlink:href="https://hal.science/search/index/?q=*&amp;authFullName_s=Raphaël Thuillier">Raphaël Thuillier</text:a><text:span>et al.</text:span></text:p>
              <text:p text:style-name="Normal"><text:span>Médecine/Sciences</text:span><text:span>, 2013, 29 (2), pp.183-8.<text:s/></text:span><text:a xlink:type="simple" xlink:href="https://dx.doi.org/10.1051/medsci/2013292016">⟨10.1051/medsci/2013292016⟩</text:a></text:p>
              <text:p text:style-name="Normal"><text:span>Article dans une revue</text:span></text:p>
              <text:p text:style-name="Normal"><text:a xlink:type="simple" xlink:href="https://inserm.hal.science/inserm-00871213v1">inserm-008712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7220v1">Role of warm ischemia on innate and adaptive responses in a preclinical renal auto-transplanted porcine model.</text:a></text:p>
              <text:p text:style-name="Normal"><text:a xlink:type="simple" xlink:href="https://hal.science/search/index/?q=*&amp;authFullName_s=Ludivine Rossard">Ludivine Rossard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Sylvain Le Pape">Sylvain Le Pape</text:a><text:span>et al.</text:span></text:p>
              <text:p text:style-name="Normal"><text:span>Journal of Translational Medicine</text:span><text:span>, 2013, 11 (1), pp.129.<text:s/></text:span><text:a xlink:type="simple" xlink:href="https://dx.doi.org/10.1186/1479-5876-11-129">⟨10.1186/1479-5876-11-129⟩</text:a></text:p>
              <text:p text:style-name="Normal"><text:span>Article dans une revue</text:span></text:p>
              <text:p text:style-name="Normal"><text:a xlink:type="simple" xlink:href="https://inserm.hal.science/inserm-00827220v1">inserm-008272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3201v1">Chronic renoprotective effect of pulsatile perfusion machine RM3 and IGL-1 solution in a preclinical kidney transplantation model</text:a></text:p>
              <text:p text:style-name="Normal"><text:a xlink:type="simple" xlink:href="https://hal.science/search/index/?q=*&amp;authFullName_s=Raphael Thuillier">Raphael Thuillier</text:a><text:span>,</text:span><text:a xlink:type="simple" xlink:href="https://hal.science/search/index/?q=*&amp;authFullName_s=Ricardo Codas">Ricardo Codas</text:a><text:span>,</text:span><text:a xlink:type="simple" xlink:href="https://hal.science/search/index/?q=*&amp;authFullName_s=Etienne Marchand">Etienne Marchand</text:a><text:span>,</text:span><text:a xlink:type="simple" xlink:href="https://hal.science/search/index/?q=*&amp;authFullName_s=Hubert Lathelize">Hubert Lathelize</text:a><text:span>,</text:span><text:a xlink:type="simple" xlink:href="https://hal.science/search/index/?q=*&amp;authFullName_s=Olivier Page">Olivier Page</text:a><text:span>et al.</text:span></text:p>
              <text:p text:style-name="Normal"><text:span>Journal of Translational Medicine</text:span><text:span>, 2012, 10 (1), pp.233.<text:s/></text:span><text:a xlink:type="simple" xlink:href="https://dx.doi.org/10.1186/1479-5876-10-233">⟨10.1186/1479-5876-10-233⟩</text:a></text:p>
              <text:p text:style-name="Normal"><text:span>Article dans une revue</text:span></text:p>
              <text:p text:style-name="Normal"><text:a xlink:type="simple" xlink:href="https://inserm.hal.science/inserm-00773201v1">inserm-0077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68v1">Developmental Expression of the Translocator Protein 18 kDa (TSPO) in Testicular Germ Cells</text:a></text:p>
              <text:p text:style-name="Normal"><text:a xlink:type="simple" xlink:href="https://hal.science/search/index/?q=*&amp;authFullName_s=Gurpreet Manku">Gurpreet Manku</text:a><text:span>,</text:span><text:a xlink:type="simple" xlink:href="https://hal.science/search/index/?q=*&amp;authFullName_s=Yan Wang">Yan Wang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Corinne M. Rhodes">Corinne M. Rhodes</text:a><text:span>,</text:span><text:a xlink:type="simple" xlink:href="https://hal.science/search/index/?q=*&amp;authFullName_s=Martine Culty">Martine Culty</text:a></text:p>
              <text:p text:style-name="Normal"><text:span>Current Molecular Medicine</text:span><text:span>, 2012, 12 (4), pp.467-475.<text:s/></text:span><text:a xlink:type="simple" xlink:href="https://dx.doi.org/10.2174/156652412800163389">⟨10.2174/156652412800163389⟩</text:a></text:p>
              <text:p text:style-name="Normal"><text:span>Article dans une revue</text:span></text:p>
              <text:p text:style-name="Normal"><text:a xlink:type="simple" xlink:href="https://hal.science/hal-05099468v1">hal-05099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11v1">Evaluation of Early Regenerative Processes in a Preclinical Pig Model of Acute Kidney Injury</text:a></text:p>
              <text:p text:style-name="Normal"><text:a xlink:type="simple" xlink:href="https://hal.science/search/index/?q=*&amp;authFullName_s=Ludivine Rossard">Ludivine Rossard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René Robert">René Robert</text:a><text:span>,</text:span><text:a xlink:type="simple" xlink:href="https://hal.science/search/index/?q=*&amp;authFullName_s=Cédric Nadeau">Cédric Nadeau</text:a><text:span>et al.</text:span></text:p>
              <text:p text:style-name="Normal"><text:span>Current Molecular Medicine</text:span><text:span>, 2012, 12 (4), pp.502 - 505.<text:s/></text:span><text:a xlink:type="simple" xlink:href="https://dx.doi.org/10.2174/1566524011207040502">⟨10.2174/1566524011207040502⟩</text:a></text:p>
              <text:p text:style-name="Normal"><text:span>Article dans une revue</text:span></text:p>
              <text:p text:style-name="Normal"><text:a xlink:type="simple" xlink:href="https://hal.inrae.fr/hal-02642711v1">hal-026427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237v1">New strategies to optimize kidney recovery and preservation in transplantation.</text:a></text:p>
              <text:p text:style-name="Normal"><text:a xlink:type="simple" xlink:href="https://hal.science/search/index/?q=*&amp;authFullName_s=Delphine Bon">Delphine Bon</text:a><text:span>,</text:span><text:a xlink:type="simple" xlink:href="https://hal.science/search/index/?q=*&amp;authFullName_s=Nicolas Chatauret">Nicolas Chataur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Frédéric Favreau">Frédéric Favreau</text:a><text:span>et al.</text:span></text:p>
              <text:p text:style-name="Normal"><text:span>Nature Reviews Nephrology</text:span><text:span>, 2012, 8 (6), pp.339-47.<text:s/></text:span><text:a xlink:type="simple" xlink:href="https://dx.doi.org/10.1038/nrneph.2012.83">⟨10.1038/nrneph.2012.83⟩</text:a></text:p>
              <text:p text:style-name="Normal"><text:span>Article dans une revue</text:span></text:p>
              <text:p text:style-name="Normal"><text:a xlink:type="simple" xlink:href="https://inserm.hal.science/inserm-00871237v1">inserm-00871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62v1">Role of Translocator Protein in Renal Ischemia Reperfusion, Renal Preservation and Acute Kidney Injury</text:a></text:p>
              <text:p text:style-name="Normal"><text:a xlink:type="simple" xlink:href="https://hal.science/search/index/?q=*&amp;authFullName_s=R. Thuillier">R. Thuillier</text:a><text:span>,</text:span><text:a xlink:type="simple" xlink:href="https://hal.science/search/index/?q=*&amp;authFullName_s=T. Hauet">T. Hauet</text:a></text:p>
              <text:p text:style-name="Normal"><text:span>Current Molecular Medicine</text:span><text:span>, 2012, 12 (4), pp.413 - 425.<text:s/></text:span><text:a xlink:type="simple" xlink:href="https://dx.doi.org/10.2174/156652412800163433">⟨10.2174/156652412800163433⟩</text:a></text:p>
              <text:p text:style-name="Normal"><text:span>Article dans une revue</text:span></text:p>
              <text:p text:style-name="Normal"><text:a xlink:type="simple" xlink:href="https://hal.inrae.fr/hal-02649562v1">hal-02649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259v1">Concentration and chain length of polyethylene glycol in islet isolation solution: evaluation in a pancreatic islet transplantation model.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Yann Neuzillet">Yann Neuzillet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Michel Eugene">Michel Eugene</text:a><text:span>et al.</text:span></text:p>
              <text:p text:style-name="Normal"><text:span>Cell Transplantation</text:span><text:span>, 2012, 21 (9), pp.2079-88.<text:s/></text:span><text:a xlink:type="simple" xlink:href="https://dx.doi.org/10.3727/096368912X638928">⟨10.3727/096368912X638928⟩</text:a></text:p>
              <text:p text:style-name="Normal"><text:span>Article dans une revue</text:span></text:p>
              <text:p text:style-name="Normal"><text:a xlink:type="simple" xlink:href="https://inserm.hal.science/inserm-00871259v1">inserm-00871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80v1">Improving Long-Term Outcome in Allograft Transplantation: Role of Ionic Composition and Polyethylene Glycol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Jean-Michel Goujon">Jean-Michel Goujon</text:a><text:span>,</text:span><text:a xlink:type="simple" xlink:href="https://hal.science/search/index/?q=*&amp;authFullName_s=Thibault Desurmont">Thibault Desurmont</text:a><text:span>et al.</text:span></text:p>
              <text:p text:style-name="Normal"><text:span>Transplantation</text:span><text:span>, 2011, 91 (6), pp.605 - 614.<text:s/></text:span><text:a xlink:type="simple" xlink:href="https://dx.doi.org/10.1097/TP.0b013e3182090fa3">⟨10.1097/TP.0b013e3182090fa3⟩</text:a></text:p>
              <text:p text:style-name="Normal"><text:span>Article dans une revue</text:span></text:p>
              <text:p text:style-name="Normal"><text:a xlink:type="simple" xlink:href="https://hal.inrae.fr/hal-02642580v1">hal-02642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29v1">Ischemia reperfusion : an unavoidable phase of transplant procedures</text:a></text:p>
              <text:p text:style-name="Normal"><text:a xlink:type="simple" xlink:href="https://hal.science/search/index/?q=*&amp;authFullName_s=Thierry Hauet">Thierry Hauet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Jean Paul Tillement">Jean Paul Tillement</text:a></text:p>
              <text:p text:style-name="Normal"><text:span>Bulletin de l'Académie Nationale de Médecine</text:span><text:span>, 2011, 195 (4-5), pp.831 - 842.<text:s/></text:span><text:a xlink:type="simple" xlink:href="https://dx.doi.org/10.1016/s0001-4079(19)32037-0">⟨10.1016/s0001-4079(19)32037-0⟩</text:a></text:p>
              <text:p text:style-name="Normal"><text:span>Article dans une revue</text:span></text:p>
              <text:p text:style-name="Normal"><text:a xlink:type="simple" xlink:href="https://hal.inrae.fr/hal-02645229v1">hal-0264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37v1">Effect of polyethylene glycol-based preservation solutions on graft injury in experimental kidney transplantation</text:a></text:p>
              <text:p text:style-name="Normal"><text:a xlink:type="simple" xlink:href="https://hal.science/search/index/?q=*&amp;authFullName_s=R. Thuillier">R. Thuillier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Denis Milan">Denis Milan</text:a><text:span>et al.</text:span></text:p>
              <text:p text:style-name="Normal"><text:span>British Journal of Surgery</text:span><text:span>, 2011, 98 (3), pp.368-378.<text:s/></text:span><text:a xlink:type="simple" xlink:href="https://dx.doi.org/10.1002/bjs.7332">⟨10.1002/bjs.7332⟩</text:a></text:p>
              <text:p text:style-name="Normal"><text:span>Article dans une revue</text:span></text:p>
              <text:p text:style-name="Normal"><text:a xlink:type="simple" xlink:href="https://api.istex.fr/ark:/67375/WNG-QKCFGRJP-1/fulltext.pdf?sid=hal">istex</text:a></text:p>
              <text:p text:style-name="Normal"><text:a xlink:type="simple" xlink:href="https://hal.science/hal-01211937v1">hal-0121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26v1">Supplementation With a New Therapeutic Oxygen Carrier Reduces Chronic Fibrosis and Organ Dysfunction in Kidney Static Preservation</text:a></text:p>
              <text:p text:style-name="Normal"><text:a xlink:type="simple" xlink:href="https://hal.science/search/index/?q=*&amp;authFullName_s=R. Thuillier">R. Thuillier</text:a><text:span>,</text:span><text:a xlink:type="simple" xlink:href="https://hal.science/search/index/?q=*&amp;authFullName_s=D. Dutheil">D. Dutheil</text:a><text:span>,</text:span><text:a xlink:type="simple" xlink:href="https://hal.science/search/index/?q=*&amp;authFullName_s=M. T. N. Trieu">M. T. N. Trieu</text:a><text:span>,</text:span><text:a xlink:type="simple" xlink:href="https://hal.science/search/index/?q=*&amp;authFullName_s=V. Mallet">V. Mallet</text:a><text:span>,</text:span><text:a xlink:type="simple" xlink:href="https://hal.science/search/index/?q=*&amp;authFullName_s=G. Allain">G. Allain</text:a><text:span>et al.</text:span></text:p>
              <text:p text:style-name="Normal"><text:span>American Journal of Transplantation</text:span><text:span>, 2011, 11 (9), pp.1845-1860.<text:s/></text:span><text:a xlink:type="simple" xlink:href="https://dx.doi.org/10.1111/j.1600-6143.2011.03614.x">⟨10.1111/j.1600-6143.2011.03614.x⟩</text:a></text:p>
              <text:p text:style-name="Normal"><text:span>Article dans une revue</text:span></text:p>
              <text:p text:style-name="Normal"><text:a xlink:type="simple" xlink:href="https://hal.science/hal-01250926v1">hal-0125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13v1">Renoprotective effect of pulsatile perfusion machine RM3: pathophysiological and kidney injury biomarker characterization in a preclinical model of autotransplanted pig</text:a></text:p>
              <text:p text:style-name="Normal"><text:a xlink:type="simple" xlink:href="https://hal.science/search/index/?q=*&amp;authFullName_s=Ricardo Codas">Ricardo Codas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Lionel Badet">Lionel Badet</text:a></text:p>
              <text:p text:style-name="Normal"><text:span>BJU International</text:span><text:span>, 2011, 109 (1), pp.141-147.<text:s/></text:span><text:a xlink:type="simple" xlink:href="https://dx.doi.org/10.1111/j.1464-410X.2011.10393.x">⟨10.1111/j.1464-410X.2011.10393.x⟩</text:a></text:p>
              <text:p text:style-name="Normal"><text:span>Article dans une revue</text:span></text:p>
              <text:p text:style-name="Normal"><text:a xlink:type="simple" xlink:href="https://hal.science/hal-05097913v1">hal-0509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27v1">Trophic Factor and FR167653 Supplementation During Cold Storage Rescue Chronic Renal Injury</text:a></text:p>
              <text:p text:style-name="Normal"><text:a xlink:type="simple" xlink:href="https://hal.science/search/index/?q=*&amp;authFullName_s=Thibault Desurmont">Thibault Desurmon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Jerome Cau">Jerome Cau</text:a><text:span>,</text:span><text:a xlink:type="simple" xlink:href="https://hal.science/search/index/?q=*&amp;authFullName_s=Jean-Michel Goujon">Jean-Michel Goujon</text:a><text:span>,</text:span><text:a xlink:type="simple" xlink:href="https://hal.science/search/index/?q=*&amp;authFullName_s=Michel Scepi">Michel Scepi</text:a><text:span>et al.</text:span></text:p>
              <text:p text:style-name="Normal"><text:span>The Journal of Urology</text:span><text:span>, 2011, 185 (3), pp.1139 - 1146.<text:s/></text:span><text:a xlink:type="simple" xlink:href="https://dx.doi.org/10.1016/j.juro.2010.10.032">⟨10.1016/j.juro.2010.10.032⟩</text:a></text:p>
              <text:p text:style-name="Normal"><text:span>Article dans une revue</text:span></text:p>
              <text:p text:style-name="Normal"><text:a xlink:type="simple" xlink:href="https://hal.inrae.fr/hal-02645427v1">hal-026454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84v1">Analysis of machine perfusion benefits in kidney grafts: a preclinical study</text:a></text:p>
              <text:p text:style-name="Normal"><text:a xlink:type="simple" xlink:href="https://hal.science/search/index/?q=*&amp;authFullName_s=Nader Vaziri">Nader Vaziri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Frederic Favreau">Frederic Favreau</text:a><text:span>,</text:span><text:a xlink:type="simple" xlink:href="https://hal.science/search/index/?q=*&amp;authFullName_s=Michel Eugene">Michel Eugene</text:a><text:span>,</text:span><text:a xlink:type="simple" xlink:href="https://hal.science/search/index/?q=*&amp;authFullName_s=Serge Milin">Serge Milin</text:a><text:span>et al.</text:span></text:p>
              <text:p text:style-name="Normal"><text:span>Journal of Translational Medicine</text:span><text:span>, 2011, 9 (1), pp.15.<text:s/></text:span><text:a xlink:type="simple" xlink:href="https://dx.doi.org/10.1186/1479-5876-9-15">⟨10.1186/1479-5876-9-15⟩</text:a></text:p>
              <text:p text:style-name="Normal"><text:span>Article dans une revue</text:span></text:p>
              <text:p text:style-name="Normal"><text:a xlink:type="simple" xlink:href="https://inserm.hal.science/inserm-00663684v1">inserm-00663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99v1">Contribution of Large Pig for Renal Ischemia-Reperfusion and Transplantation Studies: The Preclinical Model</text:a></text:p>
              <text:p text:style-name="Normal"><text:a xlink:type="simple" xlink:href="https://hal.science/search/index/?q=*&amp;authFullName_s=S. Giraud">S. Giraud</text:a><text:span>,</text:span><text:a xlink:type="simple" xlink:href="https://hal.science/search/index/?q=*&amp;authFullName_s=Florence Favreau">Florence Favreau</text:a><text:span>,</text:span><text:a xlink:type="simple" xlink:href="https://hal.science/search/index/?q=*&amp;authFullName_s=N. Chatauret">N. Chatauret</text:a><text:span>,</text:span><text:a xlink:type="simple" xlink:href="https://hal.science/search/index/?q=*&amp;authFullName_s=R. Thuillier">R. Thuillier</text:a><text:span>,</text:span><text:a xlink:type="simple" xlink:href="https://hal.science/search/index/?q=*&amp;authFullName_s=S. Maiga">S. Maiga</text:a><text:span>et al.</text:span></text:p>
              <text:p text:style-name="Normal"><text:span>Journal of Biomedicine and Biotechnology</text:span><text:span>, 2011, 2011 (1), pp.1-14.<text:s/></text:span><text:a xlink:type="simple" xlink:href="https://dx.doi.org/10.1155/2011/532127">⟨10.1155/2011/532127⟩</text:a></text:p>
              <text:p text:style-name="Normal"><text:span>Article dans une revue</text:span></text:p>
              <text:p text:style-name="Normal"><text:a xlink:type="simple" xlink:href="https://hal.inrae.fr/hal-02650499v1">hal-02650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83v1">Preservation strategies to reduce ischemic injury in kidney transplantation: pharmacological and genetic approaches</text:a></text:p>
              <text:p text:style-name="Normal"><text:a xlink:type="simple" xlink:href="https://hal.science/search/index/?q=*&amp;authFullName_s=Nicolas Chatauret">Nicolas Chatauret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Thierry Hauet">Thierry Hauet</text:a></text:p>
              <text:p text:style-name="Normal"><text:span>Current Opinion in Organ Transplantation</text:span><text:span>, 2011, 16 (2), pp.180 - 187.<text:s/></text:span><text:a xlink:type="simple" xlink:href="https://dx.doi.org/10.1097/MOT.0b013e3283446b1d">⟨10.1097/MOT.0b013e3283446b1d⟩</text:a></text:p>
              <text:p text:style-name="Normal"><text:span>Article dans une revue</text:span></text:p>
              <text:p text:style-name="Normal"><text:a xlink:type="simple" xlink:href="https://hal.inrae.fr/hal-02644083v1">hal-02644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85v1">Anti-thrombin therapy during warm ischemia and cold preservation prevents chronic kidney graft fibrosis in a DCD model</text:a></text:p>
              <text:p text:style-name="Normal"><text:a xlink:type="simple" xlink:href="https://hal.science/search/index/?q=*&amp;authFullName_s=Frédéric Favreau">Frédéric Favreau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Jérôme Cau">Jérôme Cau</text:a><text:span>,</text:span><text:a xlink:type="simple" xlink:href="https://hal.science/search/index/?q=*&amp;authFullName_s=Serge Milin">Serge Milin</text:a><text:span>,</text:span><text:a xlink:type="simple" xlink:href="https://hal.science/search/index/?q=*&amp;authFullName_s=Émilie Manguy">Émilie Manguy</text:a><text:span>et al.</text:span></text:p>
              <text:p text:style-name="Normal"><text:span>American Journal of Transplantation</text:span><text:span>, 2010, 10 (1), pp.30-39.<text:s/></text:span><text:a xlink:type="simple" xlink:href="https://dx.doi.org/10.1111/j.1600-6143.2009.02924.x">⟨10.1111/j.1600-6143.2009.02924.x⟩</text:a></text:p>
              <text:p text:style-name="Normal"><text:span>Article dans une revue</text:span></text:p>
              <text:p text:style-name="Normal"><text:a xlink:type="simple" xlink:href="https://hal.inrae.fr/hal-02667085v1">hal-0266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19v1">Interdependence of Platelet-Derived Growth Factor and Estrogen-Signaling Pathways in Inducing Neonatal Rat Testicular Gonocytes Proliferation1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Monty Mazer">Monty Mazer</text:a><text:span>,</text:span><text:a xlink:type="simple" xlink:href="https://hal.science/search/index/?q=*&amp;authFullName_s=Gurpreet Manku">Gurpreet Manku</text:a><text:span>,</text:span><text:a xlink:type="simple" xlink:href="https://hal.science/search/index/?q=*&amp;authFullName_s=Annie Boisvert">Annie Boisvert</text:a><text:span>,</text:span><text:a xlink:type="simple" xlink:href="https://hal.science/search/index/?q=*&amp;authFullName_s=Yan Wang">Yan Wang</text:a><text:span>et al.</text:span></text:p>
              <text:p text:style-name="Normal"><text:span>Biology of Reproduction</text:span><text:span>, 2010, 82 (5), pp.825-836.<text:s/></text:span><text:a xlink:type="simple" xlink:href="https://dx.doi.org/10.1095/biolreprod.109.081729">⟨10.1095/biolreprod.109.081729⟩</text:a></text:p>
              <text:p text:style-name="Normal"><text:span>Article dans une revue</text:span></text:p>
              <text:p text:style-name="Normal"><text:a xlink:type="simple" xlink:href="https://hal.science/hal-05097919v1">hal-0509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77v1">Thrombin inhibition during kidney ischemia-reperfusion reduces chronic graft inflammation and tubular atrophy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Olivier Celhay">Olivier Celhay</text:a><text:span>,</text:span><text:a xlink:type="simple" xlink:href="https://hal.science/search/index/?q=*&amp;authFullName_s=Laurent Macchi">Laurent Macchi</text:a><text:span>,</text:span><text:a xlink:type="simple" xlink:href="https://hal.science/search/index/?q=*&amp;authFullName_s=Serge Milin">Serge Milin</text:a><text:span>et al.</text:span></text:p>
              <text:p text:style-name="Normal"><text:span>Transplantation</text:span><text:span>, 2010, 90 (6), pp.612 - 621.<text:s/></text:span><text:a xlink:type="simple" xlink:href="https://dx.doi.org/10.1097/TP.0b013e3181d72117">⟨10.1097/TP.0b013e3181d72117⟩</text:a></text:p>
              <text:p text:style-name="Normal"><text:span>Article dans une revue</text:span></text:p>
              <text:p text:style-name="Normal"><text:a xlink:type="simple" xlink:href="https://hal.inrae.fr/hal-02668877v1">hal-0266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894v1">Renal Protective Effect of Metabolic Therapy in Patients with Coronary Artery Disease and Diabetes: From Bench to Bed Side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Jean Tillement">Jean Tillement</text:a><text:span>,</text:span><text:a xlink:type="simple" xlink:href="https://hal.science/search/index/?q=*&amp;authFullName_s=Thierry Hauet">Thierry Hauet</text:a></text:p>
              <text:p text:style-name="Normal"><text:span>Current Pharmaceutical Design</text:span><text:span>, 2009, 15 (8), pp.863-882.<text:s/></text:span><text:a xlink:type="simple" xlink:href="https://dx.doi.org/10.2174/138161209787582110">⟨10.2174/138161209787582110⟩</text:a></text:p>
              <text:p text:style-name="Normal"><text:span>Article dans une revue</text:span></text:p>
              <text:p text:style-name="Normal"><text:a xlink:type="simple" xlink:href="https://hal.science/hal-05097894v1">hal-05097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43v1">Hypothermic machine perfusion of DCD kydneys: the role of oxygen in recovery from IR-injury</text:a></text:p>
              <text:p text:style-name="Normal"><text:a xlink:type="simple" xlink:href="https://hal.science/search/index/?q=*&amp;authFullName_s=Jérôme Cau">Jérôme Cau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Arjan van der Plaats">Arjan van der Plaats</text:a><text:span>,</text:span><text:a xlink:type="simple" xlink:href="https://hal.science/search/index/?q=*&amp;authFullName_s=William Hébrard">William Hébrard</text:a><text:span>,</text:span><text:a xlink:type="simple" xlink:href="https://hal.science/search/index/?q=*&amp;authFullName_s=Henri Leuvenink">Henri Leuvenink</text:a><text:span>et al.</text:span></text:p>
              <text:p text:style-name="Normal"><text:span>Transplant International</text:span><text:span>, 2009, 22 (Suppl. 2), pp.257-258</text:span></text:p>
              <text:p text:style-name="Normal"><text:span>Article dans une revue</text:span></text:p>
              <text:p text:style-name="Normal"><text:a xlink:type="simple" xlink:href="https://hal.inrae.fr/hal-02654843v1">hal-02654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68v1">Expression and modulation of translocator protein and its partners by hypoxia reoxygenation or ischemia and reperfusion in porcine renal models</text:a></text:p>
              <text:p text:style-name="Normal"><text:a xlink:type="simple" xlink:href="https://hal.science/search/index/?q=*&amp;authFullName_s=Frédéric Favreau">Frédéric Favreau</text:a><text:span>,</text:span><text:a xlink:type="simple" xlink:href="https://hal.science/search/index/?q=*&amp;authFullName_s=Ludivine Rossard">Ludivine Rossard</text:a><text:span>,</text:span><text:a xlink:type="simple" xlink:href="https://hal.science/search/index/?q=*&amp;authFullName_s=Keqiang Zhang">Keqiang Zhang</text:a><text:span>,</text:span><text:a xlink:type="simple" xlink:href="https://hal.science/search/index/?q=*&amp;authFullName_s=Thibault Desurmont">Thibault Desurmont</text:a><text:span>,</text:span><text:a xlink:type="simple" xlink:href="https://hal.science/search/index/?q=*&amp;authFullName_s=Emilie Manguy">Emilie Manguy</text:a><text:span>et al.</text:span></text:p>
              <text:p text:style-name="Normal"><text:span>American Journal of Physiology. Renal Physiology</text:span><text:span>, 2009, 297 (1), pp.F177-F190.<text:s/></text:span><text:a xlink:type="simple" xlink:href="https://dx.doi.org/10.1152/ajprenal.90422.2008">⟨10.1152/ajprenal.90422.2008⟩</text:a></text:p>
              <text:p text:style-name="Normal"><text:span>Article dans une revue</text:span></text:p>
              <text:p text:style-name="Normal"><text:a xlink:type="simple" xlink:href="https://hal.inrae.fr/hal-02661468v1">hal-02661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11v1">Evaluation of pulsatile perfusion machine RM3 for kidney preservation in a swine model of renal autotransplantation</text:a></text:p>
              <text:p text:style-name="Normal"><text:a xlink:type="simple" xlink:href="https://hal.science/search/index/?q=*&amp;authFullName_s=R. Codas">R. Codas</text:a><text:span>,</text:span><text:a xlink:type="simple" xlink:href="https://hal.science/search/index/?q=*&amp;authFullName_s=L. Badet">L. Badet</text:a><text:span>,</text:span><text:a xlink:type="simple" xlink:href="https://hal.science/search/index/?q=*&amp;authFullName_s=M. Eugene">M. Eugene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R. Thuillier">R. Thuillier</text:a><text:span>et al.</text:span></text:p>
              <text:p text:style-name="Normal"><text:span>Transplantation Proceedings</text:span><text:span>, 2009, 41 (8), pp.3296-3298.<text:s/></text:span><text:a xlink:type="simple" xlink:href="https://dx.doi.org/10.1016/j.transproceed.2009.08.045">⟨10.1016/j.transproceed.2009.08.045⟩</text:a></text:p>
              <text:p text:style-name="Normal"><text:span>Article dans une revue</text:span></text:p>
              <text:p text:style-name="Normal"><text:a xlink:type="simple" xlink:href="https://api.istex.fr/ark:/67375/6H6-5QRWTSL9-X/fulltext.pdf?sid=hal">istex</text:a></text:p>
              <text:p text:style-name="Normal"><text:a xlink:type="simple" xlink:href="https://hal.inrae.fr/hal-02668611v1">hal-0266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06v1">Influence of nephron mass and a phosphorylated 38 mitogen-activated protein kinase inhibitor on the development of early and long-term injury after renal warm ischaemia</text:a></text:p>
              <text:p text:style-name="Normal"><text:a xlink:type="simple" xlink:href="https://hal.science/search/index/?q=*&amp;authFullName_s=C. Jayle">C. Jayle</text:a><text:span>,</text:span><text:a xlink:type="simple" xlink:href="https://hal.science/search/index/?q=*&amp;authFullName_s=J.P. Faure">J.P. Faure</text:a><text:span>,</text:span><text:a xlink:type="simple" xlink:href="https://hal.science/search/index/?q=*&amp;authFullName_s=R. Thuillier">R. Thuillier</text:a><text:span>,</text:span><text:a xlink:type="simple" xlink:href="https://hal.science/search/index/?q=*&amp;authFullName_s=J.M. Goujon">J.M. Goujon</text:a><text:span>,</text:span><text:a xlink:type="simple" xlink:href="https://hal.science/search/index/?q=*&amp;authFullName_s=J.P. Richer">J.P. Richer</text:a><text:span>et al.</text:span></text:p>
              <text:p text:style-name="Normal"><text:span>British Journal of Surgery</text:span><text:span>, 2009, 96 (7), pp.799-808.<text:s/></text:span><text:a xlink:type="simple" xlink:href="https://dx.doi.org/10.1002/bjs.6589">⟨10.1002/bjs.6589⟩</text:a></text:p>
              <text:p text:style-name="Normal"><text:span>Article dans une revue</text:span></text:p>
              <text:p text:style-name="Normal"><text:a xlink:type="simple" xlink:href="https://api.istex.fr/ark:/67375/WNG-NKJ09BS5-9/fulltext.pdf?sid=hal">istex</text:a></text:p>
              <text:p text:style-name="Normal"><text:a xlink:type="simple" xlink:href="https://hal.inrae.fr/hal-02661606v1">hal-0266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25v1">Changes in MAPK pathway in neonatal and adult testis following fetal estrogen exposure and effects on rat testicular cells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Gurpreet Manku">Gurpreet Manku</text:a><text:span>,</text:span><text:a xlink:type="simple" xlink:href="https://hal.science/search/index/?q=*&amp;authFullName_s=Yan Wang">Yan Wang</text:a><text:span>,</text:span><text:a xlink:type="simple" xlink:href="https://hal.science/search/index/?q=*&amp;authFullName_s=Martine Culty">Martine Culty</text:a></text:p>
              <text:p text:style-name="Normal"><text:span>Microscopy Research and Technique</text:span><text:span>, 2009, 72 (11), pp.773-786.<text:s/></text:span><text:a xlink:type="simple" xlink:href="https://dx.doi.org/10.1002/jemt.20756">⟨10.1002/jemt.20756⟩</text:a></text:p>
              <text:p text:style-name="Normal"><text:span>Article dans une revue</text:span></text:p>
              <text:p text:style-name="Normal"><text:a xlink:type="simple" xlink:href="https://hal.science/hal-05097925v1">hal-05097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87v1">Direct Thrombin Inhibitor Prevents Delayed Graft Function in a Porcine Model of Renal Transplantation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Aude Belliard">Aude Belliard</text:a><text:span>,</text:span><text:a xlink:type="simple" xlink:href="https://hal.science/search/index/?q=*&amp;authFullName_s=William Hebrard">William Hebrard</text:a><text:span>,</text:span><text:a xlink:type="simple" xlink:href="https://hal.science/search/index/?q=*&amp;authFullName_s=Cédric Nadeau">Cédric Nadeau</text:a><text:span>et al.</text:span></text:p>
              <text:p text:style-name="Normal"><text:span>Transplantation</text:span><text:span>, 2009, 87 (11), pp.1636-1644.<text:s/></text:span><text:a xlink:type="simple" xlink:href="https://dx.doi.org/10.1097/TP.0b013e3181a5b154">⟨10.1097/TP.0b013e3181a5b154⟩</text:a></text:p>
              <text:p text:style-name="Normal"><text:span>Article dans une revue</text:span></text:p>
              <text:p text:style-name="Normal"><text:a xlink:type="simple" xlink:href="https://hal.inrae.fr/hal-02662887v1">hal-0266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64v1">Interleukin-13 is Expressed in Mouse Kidney Allograft Rejection and Mediates Proliferation of Renal Tubular Epithelium In Vitro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Orlena Cheng">Orlena Cheng</text:a><text:span>,</text:span><text:a xlink:type="simple" xlink:href="https://hal.science/search/index/?q=*&amp;authFullName_s=Roslyn B. Mannon">Roslyn B. Mannon</text:a></text:p>
              <text:p text:style-name="Normal"><text:span>Journal of Epithelial Biology &amp; Pharmacology</text:span><text:span>, 2008, 1, pp.8-15.<text:s/></text:span><text:a xlink:type="simple" xlink:href="https://dx.doi.org/10.2174/1875044300801010008">⟨10.2174/1875044300801010008⟩</text:a></text:p>
              <text:p text:style-name="Normal"><text:span>Article dans une revue</text:span></text:p>
              <text:p text:style-name="Normal"><text:a xlink:type="simple" xlink:href="https://hal.science/hal-05099464v1">hal-0509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27v1">In Utero Exposure to Di-(2-ethylhexyl) Phthalate Exerts Both Short-Term and Long-Lasting Suppressive Effects on Testosterone Production in the Rat1</text:a></text:p>
              <text:p text:style-name="Normal"><text:a xlink:type="simple" xlink:href="https://hal.science/search/index/?q=*&amp;authFullName_s=Martine Culty">Martine Culty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Wenping Li">Wenping Li</text:a><text:span>,</text:span><text:a xlink:type="simple" xlink:href="https://hal.science/search/index/?q=*&amp;authFullName_s=Yan Wang">Yan Wang</text:a><text:span>,</text:span><text:a xlink:type="simple" xlink:href="https://hal.science/search/index/?q=*&amp;authFullName_s=Daniel Martinez-Arguelles">Daniel Martinez-Arguelles</text:a><text:span>et al.</text:span></text:p>
              <text:p text:style-name="Normal"><text:span>Biology of Reproduction</text:span><text:span>, 2008, 78 (6), pp.1018-1028.<text:s/></text:span><text:a xlink:type="simple" xlink:href="https://dx.doi.org/10.1095/biolreprod.107.065649">⟨10.1095/biolreprod.107.065649⟩</text:a></text:p>
              <text:p text:style-name="Normal"><text:span>Article dans une revue</text:span></text:p>
              <text:p text:style-name="Normal"><text:a xlink:type="simple" xlink:href="https://hal.science/hal-05097927v1">hal-0509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16v1">Connective Tissue Growth Factor is a Biomarker and Mediator of Kidney Allograft Fibrosis</text:a></text:p>
              <text:p text:style-name="Normal"><text:a xlink:type="simple" xlink:href="https://hal.science/search/index/?q=*&amp;authFullName_s=O. Cheng">O. Cheng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Edith M. Sampson">Edith M. Sampson</text:a><text:span>,</text:span><text:a xlink:type="simple" xlink:href="https://hal.science/search/index/?q=*&amp;authFullName_s=Gregory Schultz">Gregory Schultz</text:a><text:span>,</text:span><text:a xlink:type="simple" xlink:href="https://hal.science/search/index/?q=*&amp;authFullName_s=Phillip Ruiz">Phillip Ruiz</text:a><text:span>et al.</text:span></text:p>
              <text:p text:style-name="Normal"><text:span>American Journal of Transplantation</text:span><text:span>, 2006, 6 (10), pp.2292-2306.<text:s/></text:span><text:a xlink:type="simple" xlink:href="https://dx.doi.org/10.1111/j.1600-6143.2006.01493.x">⟨10.1111/j.1600-6143.2006.01493.x⟩</text:a></text:p>
              <text:p text:style-name="Normal"><text:span>Article dans une revue</text:span></text:p>
              <text:p text:style-name="Normal"><text:a xlink:type="simple" xlink:href="https://hal.science/hal-05097916v1">hal-0509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29v1">Prenatal Estrogen Exposure Differentially Affects Estrogen Receptor-Associated Proteins in Rat Testis Gonocytes1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Martine Culty">Martine Culty</text:a></text:p>
              <text:p text:style-name="Normal"><text:span>Biology of Reproduction</text:span><text:span>, 2004, 71 (5), pp.1652-1664.<text:s/></text:span><text:a xlink:type="simple" xlink:href="https://dx.doi.org/10.1095/biolreprod.104.030205">⟨10.1095/biolreprod.104.030205⟩</text:a></text:p>
              <text:p text:style-name="Normal"><text:span>Article dans une revue</text:span></text:p>
              <text:p text:style-name="Normal"><text:a xlink:type="simple" xlink:href="https://hal.science/hal-05097929v1">hal-0509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30v1">Prenatal Exposure to Estrogenic Compounds Alters the Expression Pattern of Platelet-Derived Growth Factor Receptors α and β in Neonatal Rat Testis: Identification of Gonocytes as Targets of Estrogen Exposure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Yan Wang">Yan Wang</text:a><text:span>,</text:span><text:a xlink:type="simple" xlink:href="https://hal.science/search/index/?q=*&amp;authFullName_s=Martine Culty">Martine Culty</text:a></text:p>
              <text:p text:style-name="Normal"><text:span>Biology of Reproduction</text:span><text:span>, 2003, 68 (3), pp.867-880.<text:s/></text:span><text:a xlink:type="simple" xlink:href="https://dx.doi.org/10.1095/biolreprod.102.009605">⟨10.1095/biolreprod.102.009605⟩</text:a></text:p>
              <text:p text:style-name="Normal"><text:span>Article dans une revue</text:span></text:p>
              <text:p text:style-name="Normal"><text:a xlink:type="simple" xlink:href="https://hal.science/hal-05097930v1">hal-05097930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f11d53" table:style-name="f11d53">
          <table:table-column table:style-name="f11d53.0"/>
          <table:table-row>
            <table:table-cell office:value-type="string">
              <text:p text:style-name="Normal"><text:a xlink:type="simple" xlink:href="https://hal.science/hal-05099555v1">Supplémentation vitaminique et risque de surcharge suite à la chirurgie bariatrique : cas de la vitamine B6</text:a></text:p>
              <text:p text:style-name="Normal"><text:a xlink:type="simple" xlink:href="https://hal.science/search/index/?q=*&amp;authFullName_s=Raphaël Thuillier">Raphaël Thuillier</text:a></text:p>
              <text:p text:style-name="Normal"><text:span>Journée scientifiques SFERETE – SFVB</text:span><text:span>, Société française Vitamines et Biofacteurs (SFVB); Société francophone d'étude et de recherche sur les éléments toxiques et essentiels (SFERETE), Dec 2023, Marseille, France</text:span></text:p>
              <text:p text:style-name="Normal"><text:span>Communication dans un congrès</text:span></text:p>
              <text:p text:style-name="Normal"><text:a xlink:type="simple" xlink:href="https://hal.science/hal-05099555v1">hal-0509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44v1">Endothelial glycocallix and its role in IRI</text:a></text:p>
              <text:p text:style-name="Normal"><text:a xlink:type="simple" xlink:href="https://hal.science/search/index/?q=*&amp;authFullName_s=Raphaël Thuillier">Raphaël Thuillier</text:a></text:p>
              <text:p text:style-name="Normal"><text:span>International Meeting on Ischemia Reperfusion in Transplantation</text:span><text:span>, Apr 2018, Poitiers, France</text:span></text:p>
              <text:p text:style-name="Normal"><text:span>Communication dans un congrès</text:span></text:p>
              <text:p text:style-name="Normal"><text:a xlink:type="simple" xlink:href="https://hal.science/hal-05099544v1">hal-05099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73v1">High throughput Proteomic Exploration of Hypothermic Preservation reveals Dynamic Processes within the Cell interconnected to Cold Ischemia Time</text:a></text:p>
              <text:p text:style-name="Normal"><text:a xlink:type="simple" xlink:href="https://hal.science/search/index/?q=*&amp;authFullName_s=Ophélie Pasini-Chabot">Ophélie Pasini-Chabot</text:a><text:span>,</text:span><text:a xlink:type="simple" xlink:href="https://hal.science/search/index/?q=*&amp;authFullName_s=Julia Vincent">Julia Vincent</text:a><text:span>,</text:span><text:a xlink:type="simple" xlink:href="https://hal.science/search/index/?q=*&amp;authFullName_s=Sylvain Le Pape">Sylvain Le Pape</text:a><text:span>,</text:span><text:a xlink:type="simple" xlink:href="https://hal.science/search/index/?q=*&amp;authFullName_s=Wassim Kaaki">Wassim Kaaki</text:a><text:span>,</text:span><text:a xlink:type="simple" xlink:href="https://hal.science/search/index/?q=*&amp;authFullName_s=Jean-Baptiste Woillard">Jean-Baptiste Woillard</text:a><text:span>et al.</text:span></text:p>
              <text:p text:style-name="Normal"><text:span>14th World Congress of the International-Pancreas-and-Islet-Transplant-Association (IPITA)</text:span><text:span>, Sep 2013, Monterey (Californie), United States. pp.1,<text:s/></text:span><text:a xlink:type="simple" xlink:href="https://dx.doi.org/10.1097/01.tp.0000543683.05650.23">⟨10.1097/01.tp.0000543683.05650.23⟩</text:a></text:p>
              <text:p text:style-name="Normal"><text:span>Communication dans un congrès</text:span></text:p>
              <text:p text:style-name="Normal"><text:a xlink:type="simple" xlink:href="https://hal.inrae.fr/hal-02734673v1">hal-02734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75v1">Preclinical Modeling of DCD class III Donation and Evaluation of the Most Adapted Preservation Protocol: Paving the Way for the Increased Use of this Challenging Donor Type</text:a></text:p>
              <text:p text:style-name="Normal"><text:a xlink:type="simple" xlink:href="https://hal.science/search/index/?q=*&amp;authFullName_s=David Soussi">David Soussi</text:a><text:span>,</text:span><text:a xlink:type="simple" xlink:href="https://hal.science/search/index/?q=*&amp;authFullName_s=Xavier Rod">Xavier Rod</text:a><text:span>,</text:span><text:a xlink:type="simple" xlink:href="https://hal.science/search/index/?q=*&amp;authFullName_s=Thomas Kerforne">Thomas Kerforne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Benoit Barrou">Benoit Barrou</text:a><text:span>et al.</text:span></text:p>
              <text:p text:style-name="Normal"><text:span>14th World Congress of the International-Pancreas-and-Islet-Transplant-Association (IPITA) 27th International Congress of the Transplantation-Society (TTS)</text:span><text:span>, Sep 2013, Madrid, Spain. pp.1,<text:s/></text:span><text:a xlink:type="simple" xlink:href="https://dx.doi.org/10.1097/01.tp.0000543823.93493.ce">⟨10.1097/01.tp.0000543823.93493.ce⟩</text:a></text:p>
              <text:p text:style-name="Normal"><text:span>Communication dans un congrès</text:span></text:p>
              <text:p text:style-name="Normal"><text:a xlink:type="simple" xlink:href="https://hal.inrae.fr/hal-02737875v1">hal-0273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53v1">La mitochondrie au cœur de la préservation : a-t-elle les reins assez solides pour ne pas s'époumoner ?</text:a></text:p>
              <text:p text:style-name="Normal"><text:a xlink:type="simple" xlink:href="https://hal.science/search/index/?q=*&amp;authFullName_s=Raphaël Thuillier">Raphaël Thuillier</text:a></text:p>
              <text:p text:style-name="Normal"><text:span>Club de la Transplantation</text:span><text:span>, 2018, Lilles, France</text:span></text:p>
              <text:p text:style-name="Normal"><text:span>Communication dans un congrès</text:span></text:p>
              <text:p text:style-name="Normal"><text:a xlink:type="simple" xlink:href="https://hal.science/hal-05099553v1">hal-0509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45v1">Les cibles de la néphroprotection contre les lésions d’ischémie reperfusion</text:a></text:p>
              <text:p text:style-name="Normal"><text:a xlink:type="simple" xlink:href="https://hal.science/search/index/?q=*&amp;authFullName_s=Raphaël Thuillier">Raphaël Thuillier</text:a></text:p>
              <text:p text:style-name="Normal"><text:span>Week-end du Réseau des Infarctus de Reperfusion</text:span><text:span>, Réseau des Infarctus de Reperfusion, 2017, Nazelles-Négron, France</text:span></text:p>
              <text:p text:style-name="Normal"><text:span>Communication dans un congrès</text:span></text:p>
              <text:p text:style-name="Normal"><text:a xlink:type="simple" xlink:href="https://hal.science/hal-05099545v1">hal-0509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49v1">Mitochondria: target and key player during Ischemia Reperfusion in Organ Transplantation</text:a></text:p>
              <text:p text:style-name="Normal"><text:a xlink:type="simple" xlink:href="https://hal.science/search/index/?q=*&amp;authFullName_s=Raphaël Thuillier">Raphaël Thuillier</text:a></text:p>
              <text:p text:style-name="Normal"><text:span>IHU Liryc</text:span><text:span>, Institut hospitalo-universitaire des maladies du rythme cardiaque (IHU Liryc), 2017, Bordeaux, France</text:span></text:p>
              <text:p text:style-name="Normal"><text:span>Communication dans un congrès</text:span></text:p>
              <text:p text:style-name="Normal"><text:a xlink:type="simple" xlink:href="https://hal.science/hal-05099549v1">hal-05099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13v1">High-fat diet promotes early vascular remodeling in a renal porcine auto-transplantation model</text:a></text:p>
              <text:p text:style-name="Normal"><text:a xlink:type="simple" xlink:href="https://hal.science/search/index/?q=*&amp;authFullName_s=Souleymane Maïga">Souleymane Maïga</text:a><text:span>,</text:span><text:a xlink:type="simple" xlink:href="https://hal.science/search/index/?q=*&amp;authFullName_s=Tackwa Khalifeh">Tackwa Khalifeh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Jerome Cau">Jerome Cau</text:a><text:span>et al.</text:span></text:p>
              <text:p text:style-name="Normal"><text:span>17. Congress of the European Society for Organ Transplantation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inrae.fr/hal-02744213v1">hal-0274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31v1">Influence of the endoplasmic reticulum in cell survival during cold ischemia</text:a></text:p>
              <text:p text:style-name="Normal"><text:a xlink:type="simple" xlink:href="https://hal.science/search/index/?q=*&amp;authFullName_s=Sylvain Le Pape">Sylvain Le Pape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Thierry Hauet">Thierry Hauet</text:a></text:p>
              <text:p text:style-name="Normal"><text:span>17. Congress of the European Society for Organ Transplantation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inrae.fr/hal-02740331v1">hal-02740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30v1">Fate and role of the cytoskeletton during cold ischemia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Thierry Hauet">Thierry Hauet</text:a></text:p>
              <text:p text:style-name="Normal"><text:span>17th Congress of the European Society for Organ Transplantation : From the heart of Europe to the world of transplantation (ESOT 2015)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inrae.fr/hal-02740330v1">hal-0274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67v1">High throughput proteomic exploration of cold ischemia mechanisms</text:a></text:p>
              <text:p text:style-name="Normal"><text:a xlink:type="simple" xlink:href="https://hal.science/search/index/?q=*&amp;authFullName_s=Sebastien Giraud">Sebastien Giraud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Sophie Lamarre">Sophie Lamarre</text:a><text:span>,</text:span><text:a xlink:type="simple" xlink:href="https://hal.science/search/index/?q=*&amp;authFullName_s=Solenne Tillet">Solenne Tillet</text:a><text:span>,</text:span><text:a xlink:type="simple" xlink:href="https://hal.science/search/index/?q=*&amp;authFullName_s=Michel Eugene">Michel Eugene</text:a><text:span>et al.</text:span></text:p>
              <text:p text:style-name="Normal"><text:span>17. Congress of the European Society for Organ Transplantation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science/hal-01886367v1">hal-0188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33v1">Cell atp and viability alterations induced by ischemia-reperfusion in the renal cortex: an agent-based computer model</text:a></text:p>
              <text:p text:style-name="Normal"><text:a xlink:type="simple" xlink:href="https://hal.science/search/index/?q=*&amp;authFullName_s=Vivien Aubert">Vivien Aubert</text:a><text:span>,</text:span><text:a xlink:type="simple" xlink:href="https://hal.science/search/index/?q=*&amp;authFullName_s=Francois Guillaud">Francois Guillaud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Patrick Hannaert">Patrick Hannaert</text:a><text:span>,</text:span><text:a xlink:type="simple" xlink:href="https://hal.science/search/index/?q=*&amp;authFullName_s=Raphaël Thuillier">Raphaël Thuillier</text:a></text:p>
              <text:p text:style-name="Normal"><text:span>17. Congress of the European Society for Organ Transplantation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inrae.fr/hal-02740333v1">hal-02740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70v1">Inhibition of coagulation proteases xa and iia on ischemia reperfusion injuries in renal transplantation model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Solenne Tillet">Solenne Tillet</text:a><text:span>,</text:span><text:a xlink:type="simple" xlink:href="https://hal.science/search/index/?q=*&amp;authFullName_s=Thibault Saintyves">Thibault Saintyves</text:a><text:span>,</text:span><text:a xlink:type="simple" xlink:href="https://hal.science/search/index/?q=*&amp;authFullName_s=Virginie Ameteau">Virginie Ameteau</text:a><text:span>,</text:span><text:a xlink:type="simple" xlink:href="https://hal.science/search/index/?q=*&amp;authFullName_s=Sandrine Joffrion">Sandrine Joffrion</text:a><text:span>et al.</text:span></text:p>
              <text:p text:style-name="Normal"><text:span>17. Congress of the European Society for Organ Transplantation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inrae.fr/hal-02743470v1">hal-0274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52v1">Recombinant C1INH Reduces Ischemia Reperfusion-Induced Immune Response and Improves Kidney Graft Outcome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Sylvain Le Pape">Sylvain Le Pape</text:a><text:span>,</text:span><text:a xlink:type="simple" xlink:href="https://hal.science/search/index/?q=*&amp;authFullName_s=Thibaut Saintyves">Thibaut Saintyves</text:a><text:span>,</text:span><text:a xlink:type="simple" xlink:href="https://hal.science/search/index/?q=*&amp;authFullName_s=Jérôme Danion">Jérôme Danion</text:a><text:span>,</text:span><text:a xlink:type="simple" xlink:href="https://hal.science/search/index/?q=*&amp;authFullName_s=Edwin van Amersfoort">Edwin van Amersfoort</text:a><text:span>et al.</text:span></text:p>
              <text:p text:style-name="Normal"><text:span>The World Transplant Congress 2014 (WTC 2014)</text:span><text:span>, The Transplantation Society (TTS), Jul 2014, San Francisco (California), United States</text:span></text:p>
              <text:p text:style-name="Normal"><text:span>Communication dans un congrès</text:span></text:p>
              <text:p text:style-name="Normal"><text:a xlink:type="simple" xlink:href="https://hal.science/hal-05099352v1">hal-0509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32v1">Determination of Ischemia Reperfusion Mechanisms at the Cellular Level: the Unfolded Protein Response</text:a></text:p>
              <text:p text:style-name="Normal"><text:a xlink:type="simple" xlink:href="https://hal.science/search/index/?q=*&amp;authFullName_s=Sylvain Le Pape">Sylvain Le Pape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Raphaël Thuillier">Raphaël Thuillier</text:a></text:p>
              <text:p text:style-name="Normal"><text:span>The World Transplant Congress 2014 (WTC 2014)</text:span><text:span>, American Society of Transplant Surgeons (ASTS); The Transplantation Society (TTS); American Society of Transplantation (AST), Jul 2014, San Francisco (California), United States</text:span></text:p>
              <text:p text:style-name="Normal"><text:span>Communication dans un congrès</text:span></text:p>
              <text:p text:style-name="Normal"><text:a xlink:type="simple" xlink:href="https://hal.science/hal-05099432v1">hal-0509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20v1">Dose efficacy of the natural oxygen transporter HEMO2Life in organ preservation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Delphine Dutheil">Delphine Dutheil</text:a><text:span>,</text:span><text:a xlink:type="simple" xlink:href="https://hal.science/search/index/?q=*&amp;authFullName_s=Valérie Polard">Valérie Polard</text:a><text:span>,</text:span><text:a xlink:type="simple" xlink:href="https://hal.science/search/index/?q=*&amp;authFullName_s=Franck Zal">Franck Zal</text:a><text:span>,</text:span><text:a xlink:type="simple" xlink:href="https://hal.science/search/index/?q=*&amp;authFullName_s=Thierry Hauet">Thierry Hauet</text:a></text:p>
              <text:p text:style-name="Normal"><text:span>16th ESOT Congress</text:span><text:span>, The European Society Of Transplantation (ESOT), Sep 2013, Vienna, Austria</text:span></text:p>
              <text:p text:style-name="Normal"><text:span>Communication dans un congrès</text:span></text:p>
              <text:p text:style-name="Normal"><text:a xlink:type="simple" xlink:href="https://hal.science/hal-05144820v1">hal-0514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30v1">Recombinant C1 inhibitor limits ischemia reperfusion injury and improves graft outcomes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Sylvain Le Pape">Sylvain Le Pape</text:a><text:span>,</text:span><text:a xlink:type="simple" xlink:href="https://hal.science/search/index/?q=*&amp;authFullName_s=Thibault Saintyves">Thibault Saintyves</text:a><text:span>,</text:span><text:a xlink:type="simple" xlink:href="https://hal.science/search/index/?q=*&amp;authFullName_s=Jérôme Danion">Jérôme Danion</text:a><text:span>,</text:span><text:a xlink:type="simple" xlink:href="https://hal.science/search/index/?q=*&amp;authFullName_s=Edwin van Amersfoort">Edwin van Amersfoort</text:a><text:span>et al.</text:span></text:p>
              <text:p text:style-name="Normal"><text:span>16th ESOT Congress</text:span><text:span>, The European Society Of Transplantation (ESOT), Sep 2013, Vienna, Austria</text:span></text:p>
              <text:p text:style-name="Normal"><text:span>Communication dans un congrès</text:span></text:p>
              <text:p text:style-name="Normal"><text:a xlink:type="simple" xlink:href="https://hal.science/hal-05099430v1">hal-0509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46v1">Influence du stress du réticulum endoplasmique sur la survie cellulaire pendant l’ischémie froide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Sylvain Le Pape">Sylvain Le Pape</text:a><text:span>,</text:span><text:a xlink:type="simple" xlink:href="https://hal.science/search/index/?q=*&amp;authFullName_s=Thierry Hauet">Thierry Hauet</text:a></text:p>
              <text:p text:style-name="Normal"><text:span>Congrès de l’ANPMCB 2013</text:span><text:span>, Association nationale des professeurs et maitres de conférences biochimistes des UFR médicales (ANPMCB), 2013, Poitiers, France</text:span></text:p>
              <text:p text:style-name="Normal"><text:span>Communication dans un congrès</text:span></text:p>
              <text:p text:style-name="Normal"><text:a xlink:type="simple" xlink:href="https://hal.science/hal-05099346v1">hal-05099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81v1">Organ preservation revisited: anticoagulation rescues borderline kidney grafts</text:a></text:p>
              <text:p text:style-name="Normal"><text:a xlink:type="simple" xlink:href="https://hal.science/search/index/?q=*&amp;authFullName_s=Solenne Tillet">Solenne Till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William Hébrard">William Hébrard</text:a><text:span>,</text:span><text:a xlink:type="simple" xlink:href="https://hal.science/search/index/?q=*&amp;authFullName_s=Maurice Petitou">Maurice Petitou</text:a><text:span>et al.</text:span></text:p>
              <text:p text:style-name="Normal"><text:span>First International Meeting on Ischemia Reperfusion Injuries in Transplantation (IMIRT)</text:span><text:span>, Institut National de la Santé et de la Recherche Médicale (INSERM). U1082, IRTOMIT, Poitiers, FRA., May 2012, Poitiers, France.<text:s/></text:span><text:a xlink:type="simple" xlink:href="https://dx.doi.org/10.1111/j.1432-2277.2012.01479.x">⟨10.1111/j.1432-2277.2012.01479.x⟩</text:a></text:p>
              <text:p text:style-name="Normal"><text:span>Communication dans un congrès</text:span></text:p>
              <text:p text:style-name="Normal"><text:a xlink:type="simple" xlink:href="https://api.istex.fr/ark:/67375/WNG-BVCTN97J-4/fulltext.pdf?sid=hal">istex</text:a></text:p>
              <text:p text:style-name="Normal"><text:a xlink:type="simple" xlink:href="https://hal.inrae.fr/hal-02744581v1">hal-0274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42v1">New trends for additives to preservation solutions</text:a></text:p>
              <text:p text:style-name="Normal"><text:a xlink:type="simple" xlink:href="https://hal.science/search/index/?q=*&amp;authFullName_s=Raphaël Thuillier">Raphaël Thuillier</text:a></text:p>
              <text:p text:style-name="Normal"><text:span>First International Meeting on Ischemia Reperfusion in Transplantation (IMIRT 2012)</text:span><text:span>, Ischémie Reperfusion en Transplantation d’Organes Mécanismes et Innovations Thérapeutiques (IRTOMIT, UMR U1082), May 2012, Poitiers, France</text:span></text:p>
              <text:p text:style-name="Normal"><text:span>Communication dans un congrès</text:span></text:p>
              <text:p text:style-name="Normal"><text:a xlink:type="simple" xlink:href="https://hal.science/hal-05099542v1">hal-05099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17v1">The final showdown: preclinical comparison between perfusion machines ORS Lifeport and Waters RM3</text:a></text:p>
              <text:p text:style-name="Normal"><text:a xlink:type="simple" xlink:href="https://hal.science/search/index/?q=*&amp;authFullName_s=Ricardo Codas">Ricardo Codas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Pierre-Olivier Delpech">Pierre-Olivier Delpech</text:a><text:span>,</text:span><text:a xlink:type="simple" xlink:href="https://hal.science/search/index/?q=*&amp;authFullName_s=Benoît Barrou">Benoît Barrou</text:a><text:span>,</text:span><text:a xlink:type="simple" xlink:href="https://hal.science/search/index/?q=*&amp;authFullName_s=Lionel Badet">Lionel Badet</text:a><text:span>et al.</text:span></text:p>
              <text:p text:style-name="Normal"><text:span>First International Meeting on Ischemia Reperfusion Injuries in Transplantation (IMIRT 2012)</text:span><text:span>, May 2012, Poitiers, France</text:span></text:p>
              <text:p text:style-name="Normal"><text:span>Communication dans un congrès</text:span></text:p>
              <text:p text:style-name="Normal"><text:a xlink:type="simple" xlink:href="https://hal.inrae.fr/hal-02749517v1">hal-0274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35v1">New aspects of cell metabolism during IRI</text:a></text:p>
              <text:p text:style-name="Normal"><text:a xlink:type="simple" xlink:href="https://hal.science/search/index/?q=*&amp;authFullName_s=Raphaël Thuillier">Raphaël Thuillier</text:a></text:p>
              <text:p text:style-name="Normal"><text:span>First International Meeting on Ischemia Reperfusion in Transplantation (IMIRT 2012)</text:span><text:span>, Ischémie Reperfusion en Transplantation d’Organes Mécanismes et Innovations Thérapeutiques (IRTOMIT, UMR U1082), May 2012, Poitiers, France</text:span></text:p>
              <text:p text:style-name="Normal"><text:span>Communication dans un congrès</text:span></text:p>
              <text:p text:style-name="Normal"><text:a xlink:type="simple" xlink:href="https://hal.science/hal-05099535v1">hal-05099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75v1">New anticoagulant improves early and long term kidney graft function</text:a></text:p>
              <text:p text:style-name="Normal"><text:a xlink:type="simple" xlink:href="https://hal.science/search/index/?q=*&amp;authFullName_s=Solenne Tillet">Solenne Till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William Hébrard">William Hébrard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Gérard Mauco">Gérard Mauco</text:a><text:span>et al.</text:span></text:p>
              <text:p text:style-name="Normal"><text:span>12. Annual congress of the French Speaking Society of Transplantation</text:span><text:span>, French Speaking Society of Transplantation. FRA., Dec 2012, Nantes, France.<text:s/></text:span><text:a xlink:type="simple" xlink:href="https://dx.doi.org/10.1111/tri.12030">⟨10.1111/tri.12030⟩</text:a></text:p>
              <text:p text:style-name="Normal"><text:span>Communication dans un congrès</text:span></text:p>
              <text:p text:style-name="Normal"><text:a xlink:type="simple" xlink:href="https://api.istex.fr/ark:/67375/WNG-GTKZ2MW5-S/fulltext.pdf?sid=hal">istex</text:a></text:p>
              <text:p text:style-name="Normal"><text:a xlink:type="simple" xlink:href="https://hal.inrae.fr/hal-02746975v1">hal-0274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33v1">HemO2Life, a Dedicated Oxygen Carrier, Optimizes Static Kidney Preservation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Delphine Dutheil">Delphine Dutheil</text:a><text:span>,</text:span><text:a xlink:type="simple" xlink:href="https://hal.science/search/index/?q=*&amp;authFullName_s=Vanessa Mallet">Vanessa Mallet</text:a><text:span>,</text:span><text:a xlink:type="simple" xlink:href="https://hal.science/search/index/?q=*&amp;authFullName_s=Trieu Minh Tri Ngo">Trieu Minh Tri Ngo</text:a><text:span>,</text:span><text:a xlink:type="simple" xlink:href="https://hal.science/search/index/?q=*&amp;authFullName_s=Géraldine Allain">Géraldine Allain</text:a><text:span>et al.</text:span></text:p>
              <text:p text:style-name="Normal"><text:span>AST Annual Scientific Exchange (ASE 2011)</text:span><text:span>, The American Transplantation Society (ATS), Dec 2011, San Antonio (Texas), United States</text:span></text:p>
              <text:p text:style-name="Normal"><text:span>Communication dans un congrès</text:span></text:p>
              <text:p text:style-name="Normal"><text:a xlink:type="simple" xlink:href="https://hal.science/hal-05099333v1">hal-05099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20v1">Improved short and long term function of DCD kidneys with oxygenated machine perfusion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Geraldine Allain">Geraldine Allain</text:a><text:span>,</text:span><text:a xlink:type="simple" xlink:href="https://hal.science/search/index/?q=*&amp;authFullName_s=Benoit Barrou">Benoit Barrou</text:a><text:span>,</text:span><text:a xlink:type="simple" xlink:href="https://hal.science/search/index/?q=*&amp;authFullName_s=Henri Leuvenink">Henri Leuvenink</text:a><text:span>,</text:span><text:a xlink:type="simple" xlink:href="https://hal.science/search/index/?q=*&amp;authFullName_s=Thierry Hauet">Thierry Hauet</text:a></text:p>
              <text:p text:style-name="Normal"><text:span>15. Congress of the ESOT</text:span><text:span>, European Society for Organ Transplantation (ESOT). INT., Sep 2011, Glasgow, United Kingdom. 387 p.,<text:s/></text:span><text:a xlink:type="simple" xlink:href="https://dx.doi.org/10.1111/j.1432-2277.2011.01346.x">⟨10.1111/j.1432-2277.2011.01346.x⟩</text:a></text:p>
              <text:p text:style-name="Normal"><text:span>Communication dans un congrès</text:span></text:p>
              <text:p text:style-name="Normal"><text:a xlink:type="simple" xlink:href="https://hal.inrae.fr/hal-02746820v1">hal-02746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13v1">Hemo2Life (R), a dedicated oxygen carrier, optimizes static kidney preservation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Delphine Dutheil">Delphine Dutheil</text:a><text:span>,</text:span><text:a xlink:type="simple" xlink:href="https://hal.science/search/index/?q=*&amp;authFullName_s=Vanessa Mallet">Vanessa Mallet</text:a><text:span>,</text:span><text:a xlink:type="simple" xlink:href="https://hal.science/search/index/?q=*&amp;authFullName_s=Trieu Minh Tri Ngo">Trieu Minh Tri Ngo</text:a><text:span>,</text:span><text:a xlink:type="simple" xlink:href="https://hal.science/search/index/?q=*&amp;authFullName_s=Géraldine Allain">Géraldine Allain</text:a><text:span>et al.</text:span></text:p>
              <text:p text:style-name="Normal"><text:span>15. Congress of the ESOT</text:span><text:span>, European Society for Organ Transplantation (ESOT). INT., Sep 2011, Glasgow, United Kingdom</text:span></text:p>
              <text:p text:style-name="Normal"><text:span>Communication dans un congrès</text:span></text:p>
              <text:p text:style-name="Normal"><text:a xlink:type="simple" xlink:href="https://hal.inrae.fr/hal-02749413v1">hal-02749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51v1">A therapy to make borderline grafts suitable: curcumin supplementation optimises function recovery and outcome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- Trieu Min Trih Ngo">- Trieu Min Trih Ngo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Hubert Lathelize">Hubert Lathelize</text:a><text:span>,</text:span><text:a xlink:type="simple" xlink:href="https://hal.science/search/index/?q=*&amp;authFullName_s=Etienne Marchand">Etienne Marchand</text:a><text:span>et al.</text:span></text:p>
              <text:p text:style-name="Normal"><text:span>15. Congress of the ESOT</text:span><text:span>, European Society for Organ Transplantation (ESOT). INT., Sep 2011, Glasgow, United Kingdom. 387 p</text:span></text:p>
              <text:p text:style-name="Normal"><text:span>Communication dans un congrès</text:span></text:p>
              <text:p text:style-name="Normal"><text:a xlink:type="simple" xlink:href="https://hal.inrae.fr/hal-02747751v1">hal-02747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87v1">The best peg for organ preservation? A preclinical study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Alexis Puichaud">Alexis Puichaud</text:a><text:span>,</text:span><text:a xlink:type="simple" xlink:href="https://hal.science/search/index/?q=*&amp;authFullName_s=Alexandre Valagier">Alexandre Valagier</text:a><text:span>,</text:span><text:a xlink:type="simple" xlink:href="https://hal.science/search/index/?q=*&amp;authFullName_s=Benoit Barrou">Benoit Barrou</text:a><text:span>et al.</text:span></text:p>
              <text:p text:style-name="Normal"><text:span>15. Congress of the ESOT</text:span><text:span>, European Society for Organ Transplantation (ESOT). INT., Sep 2011, Glasgow, United Kingdom. 387 p.,<text:s/></text:span><text:a xlink:type="simple" xlink:href="https://dx.doi.org/10.1111/j.1432-2277.2011.01349.x">⟨10.1111/j.1432-2277.2011.01349.x⟩</text:a></text:p>
              <text:p text:style-name="Normal"><text:span>Communication dans un congrès</text:span></text:p>
              <text:p text:style-name="Normal"><text:a xlink:type="simple" xlink:href="https://hal.inrae.fr/hal-02746787v1">hal-0274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31v1">Anti-thrombin Therapy During Warm Ischemia and Cold Preservation Prevents Chronic Kidney Graft Fibrosis in a NHBD Model</text:a></text:p>
              <text:p text:style-name="Normal"><text:a xlink:type="simple" xlink:href="https://hal.science/search/index/?q=*&amp;authFullName_s=Frédéric Favreau">Frédéric Favreau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Jérôme Cau">Jérôme Cau</text:a><text:span>,</text:span><text:a xlink:type="simple" xlink:href="https://hal.science/search/index/?q=*&amp;authFullName_s=Serge Milin">Serge Milin</text:a><text:span>,</text:span><text:a xlink:type="simple" xlink:href="https://hal.science/search/index/?q=*&amp;authFullName_s=Émilie Manguy">Émilie Manguy</text:a><text:span>et al.</text:span></text:p>
              <text:p text:style-name="Normal"><text:span>Joint 6th ELITA-ELTR and 5th NHBD Meeting</text:span><text:span>, European Society for Organ Transplantation-European Liver and Intestine Transplant Association (ELITA-ELTR), May 2010, Londres, United Kingdom</text:span></text:p>
              <text:p text:style-name="Normal"><text:span>Communication dans un congrès</text:span></text:p>
              <text:p text:style-name="Normal"><text:a xlink:type="simple" xlink:href="https://hal.science/hal-05099531v1">hal-0509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18v1">Curcumin treatment during preservation improves long term graft outcome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Hubert Lathelize">Hubert Lathelize</text:a><text:span>,</text:span><text:a xlink:type="simple" xlink:href="https://hal.science/search/index/?q=*&amp;authFullName_s=Jaakko Parkkinen">Jaakko Parkkinen</text:a><text:span>,</text:span><text:a xlink:type="simple" xlink:href="https://hal.science/search/index/?q=*&amp;authFullName_s=Lauri Vaahtera">Lauri Vaahtera</text:a><text:span>,</text:span><text:a xlink:type="simple" xlink:href="https://hal.science/search/index/?q=*&amp;authFullName_s=Thierry Hauet">Thierry Hauet</text:a></text:p>
              <text:p text:style-name="Normal"><text:span>XXIIIth International Congress of the Transplantation Society (TTS 2010 Congress)</text:span><text:span>, The Transplantation Society (TTS), Aug 2010, Vancouver (British Columbia), United Kingdom</text:span></text:p>
              <text:p text:style-name="Normal"><text:span>Communication dans un congrès</text:span></text:p>
              <text:p text:style-name="Normal"><text:a xlink:type="simple" xlink:href="https://hal.science/hal-05099318v1">hal-0509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20v1">Ischemia Reperfusion Injury Therapy: Anticoagulant during Preservation Rescues Chronic Kidney Inflammation, Fibrosis and Graft Loss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Olivier Page">Olivier Page</text:a><text:span>,</text:span><text:a xlink:type="simple" xlink:href="https://hal.science/search/index/?q=*&amp;authFullName_s=Olivier Celhay">Olivier Celhay</text:a><text:span>,</text:span><text:a xlink:type="simple" xlink:href="https://hal.science/search/index/?q=*&amp;authFullName_s=Thierry Hauet">Thierry Hauet</text:a></text:p>
              <text:p text:style-name="Normal"><text:span>2010 American Transplant Congress</text:span><text:span>, American Society of Transplant Surgeons (ASTS); American Society of Transplantation (AST), May 2010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5099420v1">hal-0509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14v1">Diagnosing ischemia reperfusion injury: analysis of severity markers in a pig model of kidney transplantation</text:a></text:p>
              <text:p text:style-name="Normal"><text:a xlink:type="simple" xlink:href="https://hal.science/search/index/?q=*&amp;authFullName_s=Ludivine Rossard">Ludivine Rossard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Cédric Nadeau">Cédric Nadeau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Thierry Hauet">Thierry Hauet</text:a></text:p>
              <text:p text:style-name="Normal"><text:span>XXIIIth International Congress of the Transplantation Society (TTS 2010 Congress)</text:span><text:span>, The Transplantation Society Congress (TSS), Aug 2010, Vancouver (British Columbia), Canada</text:span></text:p>
              <text:p text:style-name="Normal"><text:span>Communication dans un congrès</text:span></text:p>
              <text:p text:style-name="Normal"><text:a xlink:type="simple" xlink:href="https://hal.science/hal-05099314v1">hal-0509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26v1">A Way to Better Grafts: Curcumin Supplementation Improves Graft Outcome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Trieu Minh Tri Ngo">Trieu Minh Tri Ngo</text:a><text:span>,</text:span><text:a xlink:type="simple" xlink:href="https://hal.science/search/index/?q=*&amp;authFullName_s=Hubert Lathelize">Hubert Lathelize</text:a><text:span>,</text:span><text:a xlink:type="simple" xlink:href="https://hal.science/search/index/?q=*&amp;authFullName_s=Jaakko Parkkinen">Jaakko Parkkinen</text:a><text:span>,</text:span><text:a xlink:type="simple" xlink:href="https://hal.science/search/index/?q=*&amp;authFullName_s=Lauri Vaahtera">Lauri Vaahtera</text:a><text:span>et al.</text:span></text:p>
              <text:p text:style-name="Normal"><text:span>2010 American Transplant Congress</text:span><text:span>, American Society of Transplant Surgeons (ASTS); American Society of Transplantation (AST), May 2010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5099426v1">hal-0509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08v1">Ischemia reperfusion injury therapy: inhibitor of coagulation during preservation rescues chronic kidney inflammation, fibrosis and graft loss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Olivier Page">Olivier Page</text:a><text:span>,</text:span><text:a xlink:type="simple" xlink:href="https://hal.science/search/index/?q=*&amp;authFullName_s=Thierry Hauet">Thierry Hauet</text:a></text:p>
              <text:p text:style-name="Normal"><text:span>XXIIIth International Congress of the Transplantation Society (TTS 2010 Congress)</text:span><text:span>, The Transplantation Society (TTS), Aug 2010, Vancouver (British Columbia), Canada</text:span></text:p>
              <text:p text:style-name="Normal"><text:span>Communication dans un congrès</text:span></text:p>
              <text:p text:style-name="Normal"><text:a xlink:type="simple" xlink:href="https://hal.science/hal-05099308v1">hal-0509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03v1">Improving kidney preservation: HEMO2Life® supplementation rescues ischemia reperfusion injury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Trieu Minh Tri Ngo">Trieu Minh Tri Ngo</text:a><text:span>,</text:span><text:a xlink:type="simple" xlink:href="https://hal.science/search/index/?q=*&amp;authFullName_s=Frank Zal">Frank Zal</text:a><text:span>,</text:span><text:a xlink:type="simple" xlink:href="https://hal.science/search/index/?q=*&amp;authFullName_s=Thierry Hauet">Thierry Hauet</text:a></text:p>
              <text:p text:style-name="Normal"><text:span>XXIIIth International Congress of the Transplantation Society (TTS 2010 Congress)</text:span><text:span>, The Transplantation Society (TTS), Aug 2010, Vancouver (British Columbia), Canada</text:span></text:p>
              <text:p text:style-name="Normal"><text:span>Communication dans un congrès</text:span></text:p>
              <text:p text:style-name="Normal"><text:a xlink:type="simple" xlink:href="https://hal.science/hal-05099303v1">hal-0509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16v1">Diagnosing Ischemia Reperfusion Injury: Analysis of Severity Markers in a Pig Model of Kidney Transplantation</text:a></text:p>
              <text:p text:style-name="Normal"><text:a xlink:type="simple" xlink:href="https://hal.science/search/index/?q=*&amp;authFullName_s=Ludivine Rossard">Ludivine Rossard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Cédric Nadeau">Cédric Nadeau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Thierry Hauet">Thierry Hauet</text:a></text:p>
              <text:p text:style-name="Normal"><text:span>2010 American Transplant Congress</text:span><text:span>, American Society of Transplant Surgeons (ASTS); American Society of Transplantation (AST), May 2010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5099416v1">hal-0509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99v1">Oxygenated Machine Perfusion of DCD Kidneys: towards further reducing DGF and improving graft quality</text:a></text:p>
              <text:p text:style-name="Normal"><text:a xlink:type="simple" xlink:href="https://hal.science/search/index/?q=*&amp;authFullName_s=Raphaël Thuillier">Raphaël Thuillier</text:a></text:p>
              <text:p text:style-name="Normal"><text:span>Joint 6th ELITA-ELTR 5th NHBD Meeting</text:span><text:span>, May 2010, London, United Kingdom</text:span></text:p>
              <text:p text:style-name="Normal"><text:span>Communication dans un congrès</text:span></text:p>
              <text:p text:style-name="Normal"><text:a xlink:type="simple" xlink:href="https://hal.science/hal-05099299v1">hal-0509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22v1">Improving Kidney Preservation: Marine Worm Hemoglobin Supplementation Rescues Ischemia Reperfusion Injury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Trieu Minh Tri Ngo">Trieu Minh Tri Ngo</text:a><text:span>,</text:span><text:a xlink:type="simple" xlink:href="https://hal.science/search/index/?q=*&amp;authFullName_s=Alexandre Valagier">Alexandre Valagier</text:a><text:span>,</text:span><text:a xlink:type="simple" xlink:href="https://hal.science/search/index/?q=*&amp;authFullName_s=Delphine Dutheil">Delphine Dutheil</text:a><text:span>,</text:span><text:a xlink:type="simple" xlink:href="https://hal.science/search/index/?q=*&amp;authFullName_s=Frank Zal">Frank Zal</text:a><text:span>et al.</text:span></text:p>
              <text:p text:style-name="Normal"><text:span>2010 American Transplant Congress</text:span><text:span>, American Society of Transplant Surgeons (ASTS); American Society of Transplantation (AST), May 2010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5099422v1">hal-0509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86v1">Look inside the Machine: Mechanistic Analysis of the Benefits of Machine Perfusion on Non Beating Heart Donors Grafts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Olivier Page">Olivier Page</text:a><text:span>,</text:span><text:a xlink:type="simple" xlink:href="https://hal.science/search/index/?q=*&amp;authFullName_s=Thierry Hauet">Thierry Hauet</text:a></text:p>
              <text:p text:style-name="Normal"><text:span>American Transplant Congress 2009</text:span><text:span>, American Society of Transplantation (AST), Jun 2009, Boston (Massachusetts), United States</text:span></text:p>
              <text:p text:style-name="Normal"><text:span>Communication dans un congrès</text:span></text:p>
              <text:p text:style-name="Normal"><text:a xlink:type="simple" xlink:href="https://hal.science/hal-05099286v1">hal-0509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72v1">Comparative analysis of warm and cold ischemia: early Hsp70 expression is associated with better outcome in kidney grafts</text:a></text:p>
              <text:p text:style-name="Normal"><text:a xlink:type="simple" xlink:href="https://hal.science/search/index/?q=*&amp;authFullName_s=Ludivine Rossard">Ludivine Rossard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Olivier Page">Olivier Page</text:a><text:span>,</text:span><text:a xlink:type="simple" xlink:href="https://hal.science/search/index/?q=*&amp;authFullName_s=Thierry Hauet">Thierry Hauet</text:a></text:p>
              <text:p text:style-name="Normal"><text:span>World Congress of Nephrology 2009</text:span><text:span>, European Renal Association–European Dialysis and Transplant Association (ERA-EDTA); International Society of Nephrology (ISN), May 2009, Milan, Italy</text:span></text:p>
              <text:p text:style-name="Normal"><text:span>Communication dans un congrès</text:span></text:p>
              <text:p text:style-name="Normal"><text:a xlink:type="simple" xlink:href="https://hal.science/hal-05099372v1">hal-0509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13v1">Comparative analysis of IGL1 and MPS in machine perfusion, a Waters RM3 study</text:a></text:p>
              <text:p text:style-name="Normal"><text:a xlink:type="simple" xlink:href="https://hal.science/search/index/?q=*&amp;authFullName_s=Ricardo Codas">Ricardo Codas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Lionel Badet">Lionel Badet</text:a></text:p>
              <text:p text:style-name="Normal"><text:span>14th ESOT Congress</text:span><text:span>, The European Society Of Transplantation Congress (ESOT), Aug 2009, Paris, France</text:span></text:p>
              <text:p text:style-name="Normal"><text:span>Communication dans un congrès</text:span></text:p>
              <text:p text:style-name="Normal"><text:a xlink:type="simple" xlink:href="https://hal.science/hal-05099413v1">hal-05099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4091v1">Hypothermic machine perfusion of DCD kydneys: the role of oxygen in recovery from IR-injury</text:a></text:p>
              <text:p text:style-name="Normal"><text:a xlink:type="simple" xlink:href="https://hal.science/search/index/?q=*&amp;authFullName_s=Jérôme Cau">Jérôme Cau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Arjan van der Plaats">Arjan van der Plaats</text:a><text:span>,</text:span><text:a xlink:type="simple" xlink:href="https://hal.science/search/index/?q=*&amp;authFullName_s=William Hébrard">William Hébrard</text:a><text:span>,</text:span><text:a xlink:type="simple" xlink:href="https://hal.science/search/index/?q=*&amp;authFullName_s=Henri Leuvenink">Henri Leuvenink</text:a><text:span>et al.</text:span></text:p>
              <text:p text:style-name="Normal"><text:span>14th ESOT Congress</text:span><text:span>, The European Society Of Transplantation Congress (ESOT), Aug 2009, Paris, France</text:span></text:p>
              <text:p text:style-name="Normal"><text:span>Communication dans un congrès</text:span></text:p>
              <text:p text:style-name="Normal"><text:a xlink:type="simple" xlink:href="https://hal.inrae.fr/hal-05144091v1">hal-0514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84v1">Understand the machine: mechanistic analysis of the benefits of machine perfusion on diseased after cardiac arrest donors grafts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Olivier Celhay">Olivier Celhay</text:a><text:span>,</text:span><text:a xlink:type="simple" xlink:href="https://hal.science/search/index/?q=*&amp;authFullName_s=Thierry Hauet">Thierry Hauet</text:a></text:p>
              <text:p text:style-name="Normal"><text:span>World Congress of Nephrology 2009</text:span><text:span>, European Renal Association–European Dialysis and Transplant Association (ERA-EDTA); International Society of Nephrology (ISN), May 2009, Milan, Italy</text:span></text:p>
              <text:p text:style-name="Normal"><text:span>Communication dans un congrès</text:span></text:p>
              <text:p text:style-name="Normal"><text:a xlink:type="simple" xlink:href="https://hal.science/hal-05099384v1">hal-0509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95v1">Immunologic camouflage and extracellular composition protects against ischemia reperfusion injury and allograft fibrosis.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Émilie Manguy">Émilie Manguy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Jean-Michel Goujon">Jean-Michel Goujon</text:a><text:span>et al.</text:span></text:p>
              <text:p text:style-name="Normal"><text:span>14th ESOT Congress</text:span><text:span>, The European Society for Organ Transplantation (ESOT), Aug 2009, Paris, France</text:span></text:p>
              <text:p text:style-name="Normal"><text:span>Communication dans un congrès</text:span></text:p>
              <text:p text:style-name="Normal"><text:a xlink:type="simple" xlink:href="https://hal.science/hal-05099295v1">hal-0509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85v1">Are Bmp7 and Hsp70 early markers of chronic kidney graft function? Proteomic and genomic analysis of Ischemia Reperfusion Injury</text:a></text:p>
              <text:p text:style-name="Normal"><text:a xlink:type="simple" xlink:href="https://hal.science/search/index/?q=*&amp;authFullName_s=Ludivine Rossard">Ludivine Rossard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Olivier Page">Olivier Page</text:a><text:span>,</text:span><text:a xlink:type="simple" xlink:href="https://hal.science/search/index/?q=*&amp;authFullName_s=Sandrine Joffrion">Sandrine Joffrion</text:a><text:span>et al.</text:span></text:p>
              <text:p text:style-name="Normal"><text:span>14th ESOT Congress</text:span><text:span>, The European Society for Organ Transplantation (ESOT), Aug 2009, Paris, France</text:span></text:p>
              <text:p text:style-name="Normal"><text:span>Communication dans un congrès</text:span></text:p>
              <text:p text:style-name="Normal"><text:a xlink:type="simple" xlink:href="https://hal.science/hal-05099385v1">hal-0509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90v1">The weak spot of Ischemia Reperfusion Injury: Thrombin inhibition rescues chronic kidney inflammation and fibrosis</text:a></text:p>
              <text:p text:style-name="Normal"><text:a xlink:type="simple" xlink:href="https://hal.science/search/index/?q=*&amp;authFullName_s=Frédéric Favreau">Frédéric Favreau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Olivier Page">Olivier Page</text:a><text:span>,</text:span><text:a xlink:type="simple" xlink:href="https://hal.science/search/index/?q=*&amp;authFullName_s=Lilach Lerman">Lilach Lerman</text:a><text:span>,</text:span><text:a xlink:type="simple" xlink:href="https://hal.science/search/index/?q=*&amp;authFullName_s=Thierry Hauet">Thierry Hauet</text:a></text:p>
              <text:p text:style-name="Normal"><text:span>14th ESOT Congress</text:span><text:span>, The European Society for Organ Transplantation (ESOT), Aug 2009, Paris, France</text:span></text:p>
              <text:p text:style-name="Normal"><text:span>Communication dans un congrès</text:span></text:p>
              <text:p text:style-name="Normal"><text:a xlink:type="simple" xlink:href="https://hal.science/hal-05099290v1">hal-0509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87v1">The answer is in machine perfusion: analysis of machine perfusion on donor after cardiac arrest</text:a></text:p>
              <text:p text:style-name="Normal"><text:a xlink:type="simple" xlink:href="https://hal.science/search/index/?q=*&amp;authFullName_s=Nader Vaziri">Nader Vaziri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Olivier Celhay">Olivier Celhay</text:a><text:span>,</text:span><text:a xlink:type="simple" xlink:href="https://hal.science/search/index/?q=*&amp;authFullName_s=Émilie Manguy">Émilie Manguy</text:a><text:span>et al.</text:span></text:p>
              <text:p text:style-name="Normal"><text:span>14th ESOT Congress</text:span><text:span>, The European Society Of Transplantation Congress (ESOT), Aug 2009, Paris, France</text:span></text:p>
              <text:p text:style-name="Normal"><text:span>Communication dans un congrès</text:span></text:p>
              <text:p text:style-name="Normal"><text:a xlink:type="simple" xlink:href="https://hal.science/hal-05099387v1">hal-0509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64v1">Hit Coagulation and the Ischemic Injury Will Fall: Protective Effect of Thrombin Inhibition Against Chronic Kidney Graft Inflammation and Tubular Atrophy</text:a></text:p>
              <text:p text:style-name="Normal"><text:a xlink:type="simple" xlink:href="https://hal.science/search/index/?q=*&amp;authFullName_s=Raphaël Thuillier">Raphaël Thuillier</text:a></text:p>
              <text:p text:style-name="Normal"><text:span>American Transplant Congress (ATC 2009)</text:span><text:span>, American Society of Transplantation (AST), May 2009, Boston (Massachusetts), United States</text:span></text:p>
              <text:p text:style-name="Normal"><text:span>Communication dans un congrès</text:span></text:p>
              <text:p text:style-name="Normal"><text:a xlink:type="simple" xlink:href="https://hal.science/hal-05099364v1">hal-0509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94v1">Improving DCAD grafts: direct thrombin inhibition prevents delayed graft function and acute injury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Aude Belliard">Aude Belliard</text:a><text:span>,</text:span><text:a xlink:type="simple" xlink:href="https://hal.science/search/index/?q=*&amp;authFullName_s=Jean-Michel Goujon">Jean-Michel Goujon</text:a><text:span>,</text:span><text:a xlink:type="simple" xlink:href="https://hal.science/search/index/?q=*&amp;authFullName_s=Cédric Nadeau">Cédric Nadeau</text:a><text:span>et al.</text:span></text:p>
              <text:p text:style-name="Normal"><text:span>14th ESOT Congress</text:span><text:span>, The European Society for Organ Transplantation (ESOT), Aug 2009, Paris, France</text:span></text:p>
              <text:p text:style-name="Normal"><text:span>Communication dans un congrès</text:span></text:p>
              <text:p text:style-name="Normal"><text:a xlink:type="simple" xlink:href="https://hal.science/hal-05099394v1">hal-0509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08v1">The story of polyethylene glycol part 2: PEG during cold preservation protects against chronic graft fibrosis</text:a></text:p>
              <text:p text:style-name="Normal"><text:a xlink:type="simple" xlink:href="https://hal.science/search/index/?q=*&amp;authFullName_s=Émilie Manguy">Émilie Manguy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Thibeau Desurmont">Thibeau Desurmont</text:a><text:span>,</text:span><text:a xlink:type="simple" xlink:href="https://hal.science/search/index/?q=*&amp;authFullName_s=Michel Eugène">Michel Eugène</text:a><text:span>,</text:span><text:a xlink:type="simple" xlink:href="https://hal.science/search/index/?q=*&amp;authFullName_s=Benoît Barrou">Benoît Barrou</text:a><text:span>et al.</text:span></text:p>
              <text:p text:style-name="Normal"><text:span>14th ESOT Congress</text:span><text:span>, The European Society Of Transplantation Congress (ESOT), Aug 2009, Paris, France</text:span></text:p>
              <text:p text:style-name="Normal"><text:span>Communication dans un congrès</text:span></text:p>
              <text:p text:style-name="Normal"><text:a xlink:type="simple" xlink:href="https://hal.science/hal-05099408v1">hal-0509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68v1">Coagulation in kidney graft ischemia reperfusion injury: protective effect of thrombin inhibition against chronic kidney graft inflammation and tubular atrophy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Olivier Page">Olivier Page</text:a><text:span>,</text:span><text:a xlink:type="simple" xlink:href="https://hal.science/search/index/?q=*&amp;authFullName_s=Thierry Hauet">Thierry Hauet</text:a></text:p>
              <text:p text:style-name="Normal"><text:span>World Congress of Nephrology 2009</text:span><text:span>, European Renal Association–European Dialysis and Transplant Association (ERA-EDTA); International Society of Nephrology (ISN), May 2009, Milan, Italy</text:span></text:p>
              <text:p text:style-name="Normal"><text:span>Communication dans un congrès</text:span></text:p>
              <text:p text:style-name="Normal"><text:a xlink:type="simple" xlink:href="https://hal.science/hal-05099368v1">hal-0509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76v1">Is coagulation the key to ischemia reperfusion injury treatment? Thrombin inhibition rescues chronic kidney fibrosis in autologous kidney transplantation model</text:a></text:p>
              <text:p text:style-name="Normal"><text:a xlink:type="simple" xlink:href="https://hal.science/search/index/?q=*&amp;authFullName_s=Frédéric Favreau">Frédéric Favreau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Olivier Celhay">Olivier Celhay</text:a><text:span>,</text:span><text:a xlink:type="simple" xlink:href="https://hal.science/search/index/?q=*&amp;authFullName_s=Thierry Hauet">Thierry Hauet</text:a></text:p>
              <text:p text:style-name="Normal"><text:span>World Congress of Nephrology (WCN 2009)</text:span><text:span>, International Society of Nephrology, May 2009, Milan, Italy</text:span></text:p>
              <text:p text:style-name="Normal"><text:span>Communication dans un congrès</text:span></text:p>
              <text:p text:style-name="Normal"><text:a xlink:type="simple" xlink:href="https://hal.science/hal-05099376v1">hal-0509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05v1">The story of polyethylene glycol part 1: PEG during cold preservation preserves grafts function.</text:a></text:p>
              <text:p text:style-name="Normal"><text:a xlink:type="simple" xlink:href="https://hal.science/search/index/?q=*&amp;authFullName_s=Émilie Manguy">Émilie Manguy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Thibeau Desurmont">Thibeau Desurmont</text:a><text:span>,</text:span><text:a xlink:type="simple" xlink:href="https://hal.science/search/index/?q=*&amp;authFullName_s=Michel Eugene">Michel Eugene</text:a></text:p>
              <text:p text:style-name="Normal"><text:span>14th ESOT Congress</text:span><text:span>, The European Society Of Transplantation Congress (ESOT), Aug 2009, Paris, France</text:span></text:p>
              <text:p text:style-name="Normal"><text:span>Communication dans un congrès</text:span></text:p>
              <text:p text:style-name="Normal"><text:a xlink:type="simple" xlink:href="https://hal.science/hal-05099405v1">hal-0509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85v1">Is Coagulation the Achilles’ Heel of Ischemia Reperfusion Injury ? Thrombin Inhibition Rescues Chronic Kidney Fibrosis</text:a></text:p>
              <text:p text:style-name="Normal"><text:a xlink:type="simple" xlink:href="https://hal.science/search/index/?q=*&amp;authFullName_s=Raphaël Thuillier">Raphaël Thuillier</text:a></text:p>
              <text:p text:style-name="Normal"><text:span>European Society for Organ Transplantation Basic Science Symposium</text:span><text:span>, 2008, Brussels, Belgium</text:span></text:p>
              <text:p text:style-name="Normal"><text:span>Communication dans un congrès</text:span></text:p>
              <text:p text:style-name="Normal"><text:a xlink:type="simple" xlink:href="https://hal.science/hal-05099285v1">hal-0509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79v1">Under a Mac Attack: Macrophages are an Important Agent of Fibrosis in Human Kidney Allografts</text:a></text:p>
              <text:p text:style-name="Normal"><text:a xlink:type="simple" xlink:href="https://hal.science/search/index/?q=*&amp;authFullName_s=Raphaël Thuillier">Raphaël Thuillier</text:a></text:p>
              <text:p text:style-name="Normal"><text:span>American Transplant Congress 2008</text:span><text:span>, American Society of Transplantation (AST), 2008, Toronto, Canada</text:span></text:p>
              <text:p text:style-name="Normal"><text:span>Communication dans un congrès</text:span></text:p>
              <text:p text:style-name="Normal"><text:a xlink:type="simple" xlink:href="https://hal.science/hal-05099279v1">hal-0509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73v1">Macrophage Induced Epithelial-Mesenchymal Transformation (EMT) Contributes to Late Kidney Allograft Failure</text:a></text:p>
              <text:p text:style-name="Normal"><text:a xlink:type="simple" xlink:href="https://hal.science/search/index/?q=*&amp;authFullName_s=Raphaël Thuillier">Raphaël Thuillier</text:a></text:p>
              <text:p text:style-name="Normal"><text:span>Basic Science Symposium of The Transplantation Society 2007</text:span><text:span>, The Transplantation Society (TTS), 2007, Halifax, Canada</text:span></text:p>
              <text:p text:style-name="Normal"><text:span>Communication dans un congrès</text:span></text:p>
              <text:p text:style-name="Normal"><text:a xlink:type="simple" xlink:href="https://hal.science/hal-05099273v1">hal-0509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65v1">Big Mac Uncovered: Macrophage Induced Epithelial-Mesenchymal Transformation (EMT) Contributes to Late Kidney Allograft Failure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Roslyn B. Mannon">Roslyn B. Mannon</text:a></text:p>
              <text:p text:style-name="Normal"><text:span>American Transplant Congress 2007</text:span><text:span>, May 2007, San Francisco (California), United States</text:span></text:p>
              <text:p text:style-name="Normal"><text:span>Communication dans un congrès</text:span></text:p>
              <text:p text:style-name="Normal"><text:a xlink:type="simple" xlink:href="https://hal.science/hal-05099265v1">hal-0509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33v1">Big mac attack? Defining the role of IL-13 and macrophage activation in the pathogenesis of chronic allograft nephropathy.</text:a></text:p>
              <text:p text:style-name="Normal"><text:a xlink:type="simple" xlink:href="https://hal.science/search/index/?q=*&amp;authFullName_s=Raphaël Thuillier">Raphaël Thuillier</text:a></text:p>
              <text:p text:style-name="Normal"><text:span>World Transplant Congress</text:span><text:span>, 2006, Boston (MA), United States</text:span></text:p>
              <text:p text:style-name="Normal"><text:span>Communication dans un congrès</text:span></text:p>
              <text:p text:style-name="Normal"><text:a xlink:type="simple" xlink:href="https://hal.science/hal-05097933v1">hal-05097933v1</text:a></text:p>
            </table:table-cell>
          </table:table-row>
        </table:table>
        <text:p text:style-name="P13"/>
        <text:p text:style-name="Heading2"><text:span text:style-name="T5">Brevet (4)</text:span></text:p>
        <text:p text:style-name="P15"/>
        <table:table table:name="0c8a3a" table:style-name="0c8a3a">
          <table:table-column table:style-name="0c8a3a.0"/>
          <table:table-row>
            <table:table-cell office:value-type="string">
              <text:p text:style-name="Normal"><text:a xlink:type="simple" xlink:href="https://hal.science/hal-05099594v1">Use of algorithms for predicting survival of a patient treated with extracorporeal membrane oxygenation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Valentin Bossard">Valentin Bossard</text:a><text:span>,</text:span><text:a xlink:type="simple" xlink:href="https://hal.science/search/index/?q=*&amp;authFullName_s=Thomas Kerforne">Thomas Kerforne</text:a></text:p>
              <text:p text:style-name="Normal"><text:span>France, Patent n° : WO/2021/204760. 2021</text:span></text:p>
              <text:p text:style-name="Normal"><text:span>Brevet</text:span></text:p>
              <text:p text:style-name="Normal"><text:a xlink:type="simple" xlink:href="https://hal.science/hal-05099594v1">hal-0509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90v1">Methods and compositions for the preservation of organs</text:a></text:p>
              <text:p text:style-name="Normal"><text:a xlink:type="simple" xlink:href="https://hal.science/search/index/?q=*&amp;authFullName_s=Thierry Hauet">Thierry Hauet</text:a><text:span>,</text:span><text:a xlink:type="simple" xlink:href="https://hal.science/search/index/?q=*&amp;authFullName_s=Sylvain Le Pape">Sylvain Le Pape</text:a><text:span>,</text:span><text:a xlink:type="simple" xlink:href="https://hal.science/search/index/?q=*&amp;authFullName_s=Raphaël Thuillier">Raphaël Thuillier</text:a></text:p>
              <text:p text:style-name="Normal"><text:span>France, Patent n° : WO/2018/024876. 2018</text:span></text:p>
              <text:p text:style-name="Normal"><text:span>Brevet</text:span></text:p>
              <text:p text:style-name="Normal"><text:a xlink:type="simple" xlink:href="https://hal.science/hal-05099590v1">hal-0509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84v1">Composés permettant la conservation de cellules, tissus et organes, compositions et utilisations</text:a></text:p>
              <text:p text:style-name="Normal"><text:a xlink:type="simple" xlink:href="https://hal.science/search/index/?q=*&amp;authFullName_s=Jérôme Guillard">Jérôme Guillard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Éric Bourdeaud">Éric Bourdeaud</text:a></text:p>
              <text:p text:style-name="Normal"><text:span>France, N° de brevet: FR3026607. 2016</text:span></text:p>
              <text:p text:style-name="Normal"><text:span>Brevet</text:span></text:p>
              <text:p text:style-name="Normal"><text:a xlink:type="simple" xlink:href="https://hal.science/hal-05099584v1">hal-0509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83v1">Oligosaccharide conjugates in the prevention of ischemia-reperfusion injury</text:a></text:p>
              <text:p text:style-name="Normal"><text:a xlink:type="simple" xlink:href="https://hal.science/search/index/?q=*&amp;authFullName_s=Maurice Petitou">Maurice Petitou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Raphaël Thuillier">Raphaël Thuillier</text:a></text:p>
              <text:p text:style-name="Normal"><text:span>France, Patent n° : WO/2012/146774. 2012</text:span></text:p>
              <text:p text:style-name="Normal"><text:span>Brevet</text:span></text:p>
              <text:p text:style-name="Normal"><text:a xlink:type="simple" xlink:href="https://hal.science/hal-05099583v1">hal-05099583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df967b" table:style-name="df967b">
          <table:table-column table:style-name="df967b.0"/>
          <table:table-row>
            <table:table-cell office:value-type="string">
              <text:p text:style-name="Normal"><text:a xlink:type="simple" xlink:href="https://hal.inrae.fr/hal-02744004v1">Analysis of dose-effect of HEMARINA-M101 in a porcine autotransplanted and perfused kidney model</text:a></text:p>
              <text:p text:style-name="Normal"><text:a xlink:type="simple" xlink:href="https://hal.science/search/index/?q=*&amp;authFullName_s=A. Amiri">A. Amiri</text:a><text:span>,</text:span><text:a xlink:type="simple" xlink:href="https://hal.science/search/index/?q=*&amp;authFullName_s=R. Thuillier">R. Thuillier</text:a><text:span>,</text:span><text:a xlink:type="simple" xlink:href="https://hal.science/search/index/?q=*&amp;authFullName_s=L. Badet">L. Badet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William Hebrard">William Hebrard</text:a><text:span>et al.</text:span></text:p>
              <text:p text:style-name="Normal"><text:span>3. International Meeting on Ischemia Reperfusion Injury (IMIRT)</text:span><text:span>, Apr 2016, Poitiers, France. Wiley-Blackwell, Transplant International, 29, 1 p., 2016</text:span></text:p>
              <text:p text:style-name="Normal"><text:span>Poster de conférence</text:span></text:p>
              <text:p text:style-name="Normal"><text:a xlink:type="simple" xlink:href="https://hal.inrae.fr/hal-02744004v1">hal-0274400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cd8df" table:style-name="6cd8df">
          <table:table-column table:style-name="6cd8df.0"/>
          <table:table-row>
            <table:table-cell office:value-type="string">
              <text:p text:style-name="Normal"><text:a xlink:type="simple" xlink:href="https://hal.science/hal-05099443v1">Ischemie reperfusion : Concepts</text:a></text:p>
              <text:p text:style-name="Normal"><text:a xlink:type="simple" xlink:href="https://hal.science/search/index/?q=*&amp;authFullName_s=Thierry Hauet">Thierry Hauet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Frédéric Favreau">Frédéric Favreau</text:a></text:p>
              <text:p text:style-name="Normal"><text:span>Christophe Legendre.<text:s/></text:span><text:span>La Transplantation Rénale</text:span><text:span>, 257-274, Médecine Sciences Publications; Lavoisier, 2011, 978-2-257-20418-9</text:span></text:p>
              <text:p text:style-name="Normal"><text:span>Chapitre d'ouvrage</text:span></text:p>
              <text:p text:style-name="Normal"><text:a xlink:type="simple" xlink:href="https://hal.science/hal-05099443v1">hal-0509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53v1">The immunology of chronic allograft injury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Roslyn B. Mannon">Roslyn B. Mannon</text:a></text:p>
              <text:p text:style-name="Normal"><text:span>Nasimul Ahsan.<text:s/></text:span><text:span>Chronic Allograft Failure: Natural History, Pathogenesis, Diagnosis and Management</text:span><text:span>, Landes Bioscience, pp.29-38, 2008, 9781587061530 (hardback) ; 9781587061530 (eBook)</text:span></text:p>
              <text:p text:style-name="Normal"><text:span>Chapitre d'ouvrage</text:span></text:p>
              <text:p text:style-name="Normal"><text:a xlink:type="simple" xlink:href="https://hal.science/hal-05099453v1">hal-05099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Thuillier</dc:title>
    <dc:subject/>
    <dc:description>CV</dc:description>
    <dc:creator/>
    <dc:date>2026-05-23T15:16:17.000</dc:date>
    <meta:generator>PHPWord</meta:generator>
    <meta:initial-creator>CCSD</meta:initial-creator>
    <meta:creation-date>2026-05-23T15:16:17.000</meta:creation-date>
    <meta:keyword/>
    <meta:user-defined meta:name="Category"/>
    <meta:user-defined meta:name="Company"/>
    <meta:user-defined meta:name="Manager"/>
  </office:meta>
</office:document-meta>
</file>