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0060" style:family="table">
      <style:table-properties style:rel-width="100" table:align="center"/>
    </style:style>
    <style:style style:name="e90060.0" style:family="table-column">
      <style:table-column-properties style:column-width="0.00cm"/>
    </style:style>
    <style:style style:name="b6d1ec" style:family="table">
      <style:table-properties style:rel-width="100" table:align="center"/>
    </style:style>
    <style:style style:name="b6d1ec.0" style:family="table-column">
      <style:table-column-properties style:column-width="0.00cm"/>
    </style:style>
    <style:style style:name="ff05f5" style:family="table">
      <style:table-properties style:rel-width="100" table:align="center"/>
    </style:style>
    <style:style style:name="ff05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Tourtet<text:s/></text:span><text:span text:style-name="T2">Doctorant en histoire moderne, Université de Lorraine, Centre de recherche universitaire lorrain d'histoire (ER 3945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phael-tourtet">raphael-tourte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e90060" table:style-name="e90060">
          <table:table-column table:style-name="e90060.0"/>
          <table:table-row>
            <table:table-cell office:value-type="string">
              <text:p text:style-name="Normal"><text:a xlink:type="simple" xlink:href="https://hal.science/hal-04757638v1">L’exilé calviniste dans la seigneurie de Bischwiller (1618-1635) : fraternité confessionnelle, ambitions économiques et concurrence</text:a></text:p>
              <text:p text:style-name="Normal"><text:a xlink:type="simple" xlink:href="https://hal.science/search/index/?q=*&amp;authFullName_s=Raphaël Tourtet">Raphaël Tourtet</text:a></text:p>
              <text:p text:style-name="Normal"><text:span>Annales de l'Est</text:span><text:span>, 2023, Hommes et femmes dans l'exil, de l'Antiquité à nos jours (Numéro spécial 2022), pp.67-84</text:span></text:p>
              <text:p text:style-name="Normal"><text:span>Article dans une revue</text:span></text:p>
              <text:p text:style-name="Normal"><text:a xlink:type="simple" xlink:href="https://hal.science/hal-04757638v1">hal-0475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44v1">L'Alsace protestante : illusion d'unité, réalités multiples. Les cas de la seigneurie de Bischwiller, du bailliage de Cleebourg et de Sainte-Marie-aux-Mines (XVIIe-XVIIIe siècles)</text:a></text:p>
              <text:p text:style-name="Normal"><text:a xlink:type="simple" xlink:href="https://hal.science/search/index/?q=*&amp;authFullName_s=Raphaël Tourtet">Raphaël Tourtet</text:a></text:p>
              <text:p text:style-name="Normal"><text:span>Revue d'Alsace</text:span><text:span>, 2023, 149 (149), pp.85-101.<text:s/></text:span><text:a xlink:type="simple" xlink:href="https://dx.doi.org/10.4000/11pjo">⟨10.4000/11pjo⟩</text:a></text:p>
              <text:p text:style-name="Normal"><text:span>Article dans une revue</text:span></text:p>
              <text:p text:style-name="Normal"><text:a xlink:type="simple" xlink:href="https://hal.science/hal-04343944v1">hal-043439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72004v1">Appartenances et identités confessionnelles protestantes en Alsace : l’exemple de la seigneurie de Bischwiller (XVIIe–XVIIIe siècles)</text:a></text:p>
              <text:p text:style-name="Normal"><text:a xlink:type="simple" xlink:href="https://hal.science/search/index/?q=*&amp;authFullName_s=Raphaël Tourtet">Raphaël Tourtet</text:a></text:p>
              <text:p text:style-name="Normal"><text:span>Histoire régionale. Recherche et enseignement : Landesgeschichte in Forschung und Unterricht</text:span><text:span>, 2020, 16, pp.167-186</text:span></text:p>
              <text:p text:style-name="Normal"><text:span>Article dans une revue</text:span></text:p>
              <text:p text:style-name="Normal"><text:a xlink:type="simple" xlink:href="https://hal.univ-lorraine.fr/hal-03772004v1">hal-03772004v1</text:a></text:p>
            </table:table-cell>
          </table:table-row>
        </table:table>
        <text:p text:style-name="P15"/>
        <text:p text:style-name="Heading2"><text:span text:style-name="T7">Communication dans un congrès (9)</text:span></text:p>
        <text:p text:style-name="P17"/>
        <table:table table:name="b6d1ec" table:style-name="b6d1ec">
          <table:table-column table:style-name="b6d1ec.0"/>
          <table:table-row>
            <table:table-cell office:value-type="string">
              <text:p text:style-name="Normal"><text:a xlink:type="simple" xlink:href="https://hal.science/hal-04757627v1">Représenter les espaces relationnels protestants en Alsace (XVIIe – XVIIIe siècle)</text:a></text:p>
              <text:p text:style-name="Normal"><text:a xlink:type="simple" xlink:href="https://hal.science/search/index/?q=*&amp;authFullName_s=Raphaël Tourtet">Raphaël Tourtet</text:a></text:p>
              <text:p text:style-name="Normal"><text:span>Atelier "Karten-Arbeit/Travailler avec des cartes"</text:span><text:span>, Institut franco-allemand de sciences historiques et sociales de Francfort-sur-le-Main; Institut für Europäische Geschichte Mainz; Ecole des hautes études en sciences sociales Paris, Feb 2024, Mayence (Mainz), Allemagne</text:span></text:p>
              <text:p text:style-name="Normal"><text:span>Communication dans un congrès</text:span></text:p>
              <text:p text:style-name="Normal"><text:a xlink:type="simple" xlink:href="https://hal.science/hal-04757627v1">hal-0475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652v1">Les carnets de collecte protestants : une source pour retracer les solidarités en Alsace (XVIIe – XVIIIe siècles)</text:a></text:p>
              <text:p text:style-name="Normal"><text:a xlink:type="simple" xlink:href="https://hal.science/search/index/?q=*&amp;authFullName_s=Raphaël Tourtet">Raphaël Tourtet</text:a></text:p>
              <text:p text:style-name="Normal"><text:span>Séminaire "Entre deux chapitres"</text:span><text:span>, Julie Bellotto; Collectif des jeunes chercheurs du CRULH, Oct 2024, Nancy, France</text:span></text:p>
              <text:p text:style-name="Normal"><text:span>Communication dans un congrès</text:span></text:p>
              <text:p text:style-name="Normal"><text:a xlink:type="simple" xlink:href="https://hal.science/hal-04757652v1">hal-0475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614v1">Parcourir l'Alsace : migrations protestantes et espaces confessionnels (XVIe - XVIIIe siècles)</text:a></text:p>
              <text:p text:style-name="Normal"><text:a xlink:type="simple" xlink:href="https://hal.science/search/index/?q=*&amp;authFullName_s=Raphaël Tourtet">Raphaël Tourtet</text:a></text:p>
              <text:p text:style-name="Normal"><text:span>L'Alsace, terre de migrations</text:span><text:span>, Institut d'histoire d'Alsace; Bibliothèque alsatique du Crédit Mutuel, Jun 2023, Strasbourg, France</text:span></text:p>
              <text:p text:style-name="Normal"><text:span>Communication dans un congrès</text:span></text:p>
              <text:p text:style-name="Normal"><text:a xlink:type="simple" xlink:href="https://hal.science/hal-04757614v1">hal-0475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675v1">Sur le terrain de la recherche en histoire (2) : outils numériques et bases de données</text:a></text:p>
              <text:p text:style-name="Normal"><text:a xlink:type="simple" xlink:href="https://hal.science/search/index/?q=*&amp;authFullName_s=Raphaël Tourtet">Raphaël Tourtet</text:a><text:span>,</text:span><text:a xlink:type="simple" xlink:href="https://hal.science/search/index/?q=*&amp;authFullName_s=Lylian Étienne">Lylian Étienne</text:a></text:p>
              <text:p text:style-name="Normal"><text:span>Séminaire "Entre deux chapitres"</text:span><text:span>, Julie Bellotto; Collectif des jeunes chercheurs du CRULH, Nov 2023, Nancy, France</text:span></text:p>
              <text:p text:style-name="Normal"><text:span>Communication dans un congrès</text:span></text:p>
              <text:p text:style-name="Normal"><text:a xlink:type="simple" xlink:href="https://hal.science/hal-04757675v1">hal-0475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962v1">Les solidarités protestantes intercommunautaires dans l’Alsace des XVIIe et XVIIIe siècles</text:a></text:p>
              <text:p text:style-name="Normal"><text:a xlink:type="simple" xlink:href="https://hal.science/search/index/?q=*&amp;authFullName_s=Raphaël Tourtet">Raphaël Tourtet</text:a></text:p>
              <text:p text:style-name="Normal"><text:span>Solidarités communautaires. Réseaux d'entraide des minorités et des diasporas dans l'Europe des XVII</text:span><text:span>e</text:span><text:span>-XVIII</text:span><text:span>e</text:span><text:span><text:s/>siècle</text:span><text:span>, Mathilde Monge; Naïma Ghermani, Mar 2023, En Ligne, France</text:span></text:p>
              <text:p text:style-name="Normal"><text:span>Communication dans un congrès</text:span></text:p>
              <text:p text:style-name="Normal"><text:a xlink:type="simple" xlink:href="https://hal.science/hal-04230962v1">hal-04230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3459v1">Collectes et dispositifs d'entraide dans l'Alsace protestante (XVIIe-XVIIIe siècle) : pratiques plurielles et entrecroisées de l'économie charitable</text:a></text:p>
              <text:p text:style-name="Normal"><text:a xlink:type="simple" xlink:href="https://hal.science/search/index/?q=*&amp;authFullName_s=Raphaël Tourtet">Raphaël Tourtet</text:a></text:p>
              <text:p text:style-name="Normal"><text:span>Circuits et matérialités de l’entraide à l’égard des diasporas religieuses dans l’Europe moderne (17e-18e s.)</text:span><text:span>, Jun 2023, Toulouse, France</text:span></text:p>
              <text:p text:style-name="Normal"><text:span>Communication dans un congrès</text:span></text:p>
              <text:p text:style-name="Normal"><text:a xlink:type="simple" xlink:href="https://shs.hal.science/halshs-04513459v1">halshs-0451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923v1">Paroisses et frontière d'État</text:a></text:p>
              <text:p text:style-name="Normal"><text:a xlink:type="simple" xlink:href="https://hal.science/search/index/?q=*&amp;authFullName_s=Raphaël Tourtet">Raphaël Tourtet</text:a></text:p>
              <text:p text:style-name="Normal"><text:span>L’État et la construction cartographique de la frontière (XVII</text:span><text:span>e</text:span><text:span>-XIX</text:span><text:span>e</text:span><text:span><text:s/>siècle)</text:span><text:span>, Laurent Jalabert; Maike Schmidt, Jul 2022, Sarrebruck, Allemagne</text:span></text:p>
              <text:p text:style-name="Normal"><text:span>Communication dans un congrès</text:span></text:p>
              <text:p text:style-name="Normal"><text:a xlink:type="simple" xlink:href="https://hal.science/hal-04230923v1">hal-0423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498v1">L’Alsace protestante : illusion d’unité, réalités complexes. Les cas de Bischwiller, Cleebourg et Sainte-Marie-aux-Mines (XVIIe-XVIIIe siècle)</text:a></text:p>
              <text:p text:style-name="Normal"><text:a xlink:type="simple" xlink:href="https://hal.science/search/index/?q=*&amp;authFullName_s=Raphaël Tourtet">Raphaël Tourtet</text:a></text:p>
              <text:p text:style-name="Normal"><text:span>Alsace ou Alsaces ? Ligne de partage, histoire partagée</text:span><text:span>, Institut d'histoire d'Alsace (Université de Strasbourg); Bibliothèque Alsatique du Crédit Mutuel, Jun 2022, Strasbourg, France</text:span></text:p>
              <text:p text:style-name="Normal"><text:span>Communication dans un congrès</text:span></text:p>
              <text:p text:style-name="Normal"><text:a xlink:type="simple" xlink:href="https://hal.science/hal-03834498v1">hal-0383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592v1">Liberté de conscience, fraternité confessionnelle, opportunité économique</text:a></text:p>
              <text:p text:style-name="Normal"><text:a xlink:type="simple" xlink:href="https://hal.science/search/index/?q=*&amp;authFullName_s=Raphaël Tourtet">Raphaël Tourtet</text:a></text:p>
              <text:p text:style-name="Normal"><text:span>Hommes et femmes dans l'exil, de l'antiquité à nos jours - 14èmes Universités d'hiver de Saint-Mihiel</text:span><text:span>, Archives départementales de la Meuse; Université de Lorraine, Nov 2022, Saint-Mihiel, France</text:span></text:p>
              <text:p text:style-name="Normal"><text:span>Communication dans un congrès</text:span></text:p>
              <text:p text:style-name="Normal"><text:a xlink:type="simple" xlink:href="https://hal.science/hal-04231592v1">hal-04231592v1</text:a></text:p>
            </table:table-cell>
          </table:table-row>
        </table:table>
        <text:p text:style-name="P18"/>
        <text:p text:style-name="Heading2"><text:span text:style-name="T8">Article de blog scientifique (1)</text:span></text:p>
        <text:p text:style-name="P20"/>
        <table:table table:name="ff05f5" table:style-name="ff05f5">
          <table:table-column table:style-name="ff05f5.0"/>
          <table:table-row>
            <table:table-cell office:value-type="string">
              <text:p text:style-name="Normal"><text:a xlink:type="simple" xlink:href="https://hal.science/hal-04757666v1">23. Dezember – Les Gesangbücher protestants et leur message d’espérance aux XVIIe-XVIIIe siècles</text:a></text:p>
              <text:p text:style-name="Normal"><text:a xlink:type="simple" xlink:href="https://hal.science/search/index/?q=*&amp;authFullName_s=Raphaël Tourtet">Raphaël Tourte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757666v1">hal-047576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Tourtet</dc:title>
    <dc:subject/>
    <dc:description>CV</dc:description>
    <dc:creator/>
    <dc:date>2026-05-19T15:11:42.000</dc:date>
    <meta:generator>PHPWord</meta:generator>
    <meta:initial-creator>CCSD</meta:initial-creator>
    <meta:creation-date>2026-05-19T15:11:42.000</meta:creation-date>
    <meta:keyword/>
    <meta:user-defined meta:name="Category"/>
    <meta:user-defined meta:name="Company"/>
    <meta:user-defined meta:name="Manager"/>
  </office:meta>
</office:document-meta>
</file>