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2001" style:family="table">
      <style:table-properties style:rel-width="100" table:align="center"/>
    </style:style>
    <style:style style:name="fd2001.0" style:family="table-column">
      <style:table-column-properties style:column-width="0.00cm"/>
    </style:style>
    <style:style style:name="279e01" style:family="table">
      <style:table-properties style:rel-width="100" table:align="center"/>
    </style:style>
    <style:style style:name="279e01.0" style:family="table-column">
      <style:table-column-properties style:column-width="0.00cm"/>
    </style:style>
    <style:style style:name="86d64a" style:family="table">
      <style:table-properties style:rel-width="100" table:align="center"/>
    </style:style>
    <style:style style:name="86d64a.0" style:family="table-column">
      <style:table-column-properties style:column-width="0.00cm"/>
    </style:style>
    <style:style style:name="faadd2" style:family="table">
      <style:table-properties style:rel-width="100" table:align="center"/>
    </style:style>
    <style:style style:name="faadd2.0" style:family="table-column">
      <style:table-column-properties style:column-width="0.00cm"/>
    </style:style>
    <style:style style:name="223cb7" style:family="table">
      <style:table-properties style:rel-width="100" table:align="center"/>
    </style:style>
    <style:style style:name="223cb7.0" style:family="table-column">
      <style:table-column-properties style:column-width="0.00cm"/>
    </style:style>
    <style:style style:name="fa04d2" style:family="table">
      <style:table-properties style:rel-width="100" table:align="center"/>
    </style:style>
    <style:style style:name="fa0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Tro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fd2001" table:style-name="fd2001">
          <table:table-column table:style-name="fd2001.0"/>
          <table:table-row>
            <table:table-cell office:value-type="string">
              <text:p text:style-name="Normal"><text:a xlink:type="simple" xlink:href="https://u-picardie.hal.science/hal-05019418v1">Effect of the MyDéfi Smartphone Application on Binge Drinking Among University Students: Protocol of a Double‐Blind Multicenter Prospective National Randomized Controlled Trial Using Phosphatidylethanol as a Biomarker—The SMARTBINGE Trial</text:a></text:p>
              <text:p text:style-name="Normal"><text:a xlink:type="simple" xlink:href="https://hal.science/search/index/?q=*&amp;authFullName_s=Camille André">Camille André</text:a><text:span>,</text:span><text:a xlink:type="simple" xlink:href="https://hal.science/search/index/?q=*&amp;authFullName_s=Pierre Sauton">Pierre Sauton</text:a><text:span>,</text:span><text:a xlink:type="simple" xlink:href="https://hal.science/search/index/?q=*&amp;authFullName_s=Méléna Dreinaza">Méléna Dreinaza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Sandra Bodeau">Sandra Bodeau</text:a><text:span>et al.</text:span></text:p>
              <text:p text:style-name="Normal"><text:span>International Journal of Methods in Psychiatric Research</text:span><text:span>, 2025, 34 (2), pp.e70014.<text:s/></text:span><text:a xlink:type="simple" xlink:href="https://dx.doi.org/10.1002/mpr.70014">⟨10.1002/mpr.70014⟩</text:a></text:p>
              <text:p text:style-name="Normal"><text:span>Article dans une revue</text:span></text:p>
              <text:p text:style-name="Normal"><text:a xlink:type="simple" xlink:href="https://u-picardie.hal.science/hal-05019418v1">hal-050194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2261v1">Role of Worry in Addiction: Implication of Metacognitive Beliefs and Type 2 Worry</text:a></text:p>
              <text:p text:style-name="Normal"><text:a xlink:type="simple" xlink:href="https://hal.science/search/index/?q=*&amp;authFullName_s=Priscillia Improvisato">Priscillia Improvisato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Amandine Luquiens">Amandine Luquiens</text:a><text:span>,</text:span><text:a xlink:type="simple" xlink:href="https://hal.science/search/index/?q=*&amp;authFullName_s=Tristan Hamonnière">Tristan Hamonnière</text:a><text:span>et al.</text:span></text:p>
              <text:p text:style-name="Normal"><text:span>Clinical Psychology and Psychotherapy</text:span><text:span>, 2024, 31 (5),<text:s/></text:span><text:a xlink:type="simple" xlink:href="https://dx.doi.org/10.1002/cpp.3048">⟨10.1002/cpp.3048⟩</text:a></text:p>
              <text:p text:style-name="Normal"><text:span>Article dans une revue</text:span></text:p>
              <text:p text:style-name="Normal"><text:a xlink:type="simple" xlink:href="https://univ-montpellier3-paul-valery.hal.science/hal-04682261v1">hal-0468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42v1">Evaluation of the Effectiveness of Therapy for Anxiety in Williams Beuren Syndrome Using a Smartphone App: Protocol for a Single-Case Experiment</text:a></text:p>
              <text:p text:style-name="Normal"><text:a xlink:type="simple" xlink:href="https://hal.science/search/index/?q=*&amp;authFullName_s=Natacha Lehman">Natacha Lehma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David Genevieve">David Genevieve</text:a></text:p>
              <text:p text:style-name="Normal"><text:span>JMIR Research Protocols</text:span><text:span>, 2023, 12, pp.e44393.<text:s/></text:span><text:a xlink:type="simple" xlink:href="https://dx.doi.org/10.2196/44393">⟨10.2196/44393⟩</text:a></text:p>
              <text:p text:style-name="Normal"><text:span>Article dans une revue</text:span></text:p>
              <text:p text:style-name="Normal"><text:a xlink:type="simple" xlink:href="https://hal.science/hal-04533742v1">hal-045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179v1">La pandémie COVID-19 : changements de modes de vie et répercussions psychologiques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Angela Bartolo">Angela Bartolo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Karine Dubois-Comtois">Karine Dubois-Comtois</text:a><text:span>,</text:span><text:a xlink:type="simple" xlink:href="https://hal.science/search/index/?q=*&amp;authFullName_s=Anthony Piermattéo">Anthony Piermattéo</text:a><text:span>et al.</text:span></text:p>
              <text:p text:style-name="Normal"><text:span>Psychologie Française</text:span><text:span>, 2022, 67 (4), pp.335-336.<text:s/></text:span><text:a xlink:type="simple" xlink:href="https://dx.doi.org/10.1016/j.psfr.2022.09.007">⟨10.1016/j.psfr.2022.09.007⟩</text:a></text:p>
              <text:p text:style-name="Normal"><text:span>Article dans une revue</text:span></text:p>
              <text:p text:style-name="Normal"><text:a xlink:type="simple" xlink:href="https://hal.science/hal-04444179v1">hal-0444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64v1">‘Bad news consultations’ with oncology nurses: Impact on perceived stress and patient experience</text:a></text:p>
              <text:p text:style-name="Normal"><text:a xlink:type="simple" xlink:href="https://hal.science/search/index/?q=*&amp;authFullName_s=Estelle Guerdoux">Estelle Guerdoux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Hélène de Forges">Hélène de Forges</text:a><text:span>,</text:span><text:a xlink:type="simple" xlink:href="https://hal.science/search/index/?q=*&amp;authFullName_s=Laure Valy">Laure Valy</text:a><text:span>,</text:span><text:a xlink:type="simple" xlink:href="https://hal.science/search/index/?q=*&amp;authFullName_s=François Jouvet">François Jouvet</text:a><text:span>et al.</text:span></text:p>
              <text:p text:style-name="Normal"><text:span>European Journal of Oncology Nursing</text:span><text:span>, 2022, 56, pp.102085.<text:s/></text:span><text:a xlink:type="simple" xlink:href="https://dx.doi.org/10.1016/j.ejon.2021.102085">⟨10.1016/j.ejon.2021.102085⟩</text:a></text:p>
              <text:p text:style-name="Normal"><text:span>Article dans une revue</text:span></text:p>
              <text:p text:style-name="Normal"><text:a xlink:type="simple" xlink:href="https://hal.science/hal-04143064v1">hal-041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08v1">Demographic Characteristics, Motivation and Perception of Change as Determinants of Memory Compensation Self-Reports After Acquired Brain Injury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Draushika Mooruth">Draushika Mooruth</text:a><text:span>,</text:span><text:a xlink:type="simple" xlink:href="https://hal.science/search/index/?q=*&amp;authFullName_s=Estelle Guerdoux-Ninot">Estelle Guerdoux-Ninot</text:a><text:span>,</text:span><text:a xlink:type="simple" xlink:href="https://hal.science/search/index/?q=*&amp;authFullName_s=Clémence Mazzocco">Clémence Mazzocco</text:a><text:span>,</text:span><text:a xlink:type="simple" xlink:href="https://hal.science/search/index/?q=*&amp;authFullName_s=Denis Brouillet">Denis Brouillet</text:a><text:span>et al.</text:span></text:p>
              <text:p text:style-name="Normal"><text:span>Frontiers in Psychology</text:span><text:span>, 2021, 12,<text:s/></text:span><text:a xlink:type="simple" xlink:href="https://dx.doi.org/10.3389/fpsyg.2021.607035">⟨10.3389/fpsyg.2021.607035⟩</text:a></text:p>
              <text:p text:style-name="Normal"><text:span>Article dans une revue</text:span></text:p>
              <text:p text:style-name="Normal"><text:a xlink:type="simple" xlink:href="https://hal.science/hal-03526208v1">hal-035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37v1">Relationships between Attentional Bias and craving in Alcohol Use Disorder: Role of metacognitions</text:a></text:p>
              <text:p text:style-name="Normal"><text:a xlink:type="simple" xlink:href="https://hal.science/search/index/?q=*&amp;authFullName_s=Damien Delonca">Damien Delonca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Régis Alarcon">Régis Alarcon</text:a><text:span>,</text:span><text:a xlink:type="simple" xlink:href="https://hal.science/search/index/?q=*&amp;authFullName_s=Bertrand Nalpas">Bertrand Nalpas</text:a><text:span>,</text:span><text:a xlink:type="simple" xlink:href="https://hal.science/search/index/?q=*&amp;authFullName_s=Pascal Perney">Pascal Perney</text:a></text:p>
              <text:p text:style-name="Normal"><text:span>Addictive Behaviors</text:span><text:span>, 2021, 117, pp.106846.<text:s/></text:span><text:a xlink:type="simple" xlink:href="https://dx.doi.org/10.1016/j.addbeh.2021.106846">⟨10.1016/j.addbeh.2021.106846⟩</text:a></text:p>
              <text:p text:style-name="Normal"><text:span>Article dans une revue</text:span></text:p>
              <text:p text:style-name="Normal"><text:a xlink:type="simple" xlink:href="https://hal.science/hal-03547137v1">hal-035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06v1">Sugar intake and craving during alcohol withdrawal in alcohol use disorder inpatients</text:a></text:p>
              <text:p text:style-name="Normal"><text:a xlink:type="simple" xlink:href="https://hal.science/search/index/?q=*&amp;authFullName_s=Régis Alarcon">Régis Alarcon</text:a><text:span>,</text:span><text:a xlink:type="simple" xlink:href="https://hal.science/search/index/?q=*&amp;authFullName_s=Margaux Tiberghien">Margaux Tiberghie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Stéphanie Pelletier">Stéphanie Pelletier</text:a><text:span>,</text:span><text:a xlink:type="simple" xlink:href="https://hal.science/search/index/?q=*&amp;authFullName_s=Amandine Luquiens">Amandine Luquiens</text:a><text:span>et al.</text:span></text:p>
              <text:p text:style-name="Normal"><text:span>Addiction Biology</text:span><text:span>, In press,<text:s/></text:span><text:a xlink:type="simple" xlink:href="https://dx.doi.org/10.1111/adb.12907">⟨10.1111/adb.12907⟩</text:a></text:p>
              <text:p text:style-name="Normal"><text:span>Article dans une revue</text:span></text:p>
              <text:p text:style-name="Normal"><text:a xlink:type="simple" xlink:href="https://hal.science/hal-03005506v1">hal-030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31v1">Rôle des interventions non-médicamenteuses pour vieillir en bonne santé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Michel Nogues">Michel Nogues</text:a><text:span>,</text:span><text:a xlink:type="simple" xlink:href="https://hal.science/search/index/?q=*&amp;authFullName_s=Tamila Roslyakova">Tamila Roslyakova</text:a><text:span>,</text:span><text:a xlink:type="simple" xlink:href="https://hal.science/search/index/?q=*&amp;authFullName_s=Raphaël Trouillet">Raphaël Trouillet</text:a></text:p>
              <text:p text:style-name="Normal"><text:span>Gériatrie et psychologie &amp; neuropsychiatrie du vieillissement</text:span><text:span>, 2020, 18 (3), pp.305-310.<text:s/></text:span><text:a xlink:type="simple" xlink:href="https://dx.doi.org/10.1684/pnv.2020.0879">⟨10.1684/pnv.2020.0879⟩</text:a></text:p>
              <text:p text:style-name="Normal"><text:span>Article dans une revue</text:span></text:p>
              <text:p text:style-name="Normal"><text:a xlink:type="simple" xlink:href="https://hal.science/hal-03472631v1">hal-034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398v1">Improving relocation acceptability by improving information and governance quality/results from a survey conducted in France</text:a></text:p>
              <text:p text:style-name="Normal"><text:a xlink:type="simple" xlink:href="https://hal.science/search/index/?q=*&amp;authFullName_s=Cécile Bazart">Cécile Bazar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Nicole Lautredou-Audouy">Nicole Lautredou-Audouy</text:a></text:p>
              <text:p text:style-name="Normal"><text:span>Climatic Change</text:span><text:span>, 2020, 160(1), pp.157-177.<text:s/></text:span><text:a xlink:type="simple" xlink:href="https://dx.doi.org/10.1007/s10584-020-02690-w">⟨10.1007/s10584-020-02690-w⟩</text:a></text:p>
              <text:p text:style-name="Normal"><text:span>Article dans une revue</text:span></text:p>
              <text:p text:style-name="Normal"><text:a xlink:type="simple" xlink:href="https://hal.science/hal-02569398v1">hal-0256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659v1">Validity of the French Prospective and Retrospective Memory Questionnaire (PRMQ) in healthy controls and in patients with no cognitive impairment, mild cognitive impairment and Alzheimer disease</text:a></text:p>
              <text:p text:style-name="Normal"><text:a xlink:type="simple" xlink:href="https://hal.science/search/index/?q=*&amp;authFullName_s=Estelle Guerdoux-Ninot">Estelle Guerdoux-Nino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Alexandre Jailliard">Alexandre Jailliard</text:a><text:span>,</text:span><text:a xlink:type="simple" xlink:href="https://hal.science/search/index/?q=*&amp;authFullName_s=Denis Brouillet">Denis Brouillet</text:a><text:span>,</text:span><text:a xlink:type="simple" xlink:href="https://hal.science/search/index/?q=*&amp;authFullName_s=Raphaël Trouillet">Raphaël Trouillet</text:a></text:p>
              <text:p text:style-name="Normal"><text:span>Journal of Clinical and Experimental Neuropsychology</text:span><text:span>, 2019,<text:s/></text:span><text:a xlink:type="simple" xlink:href="https://dx.doi.org/10.1080/13803395.2019.1625870">⟨10.1080/13803395.2019.1625870⟩</text:a></text:p>
              <text:p text:style-name="Normal"><text:span>Article dans une revue</text:span></text:p>
              <text:p text:style-name="Normal"><text:a xlink:type="simple" xlink:href="https://hal.science/hal-04345659v1">hal-043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77v1">First Results on the French version of the ICECAP-A questionnaire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Raphael Trouillet">Raphael Trouillet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Gregory Ninot">Gregory Ninot</text:a></text:p>
              <text:p text:style-name="Normal"><text:span>Journal de gestion et d'économie de la santé</text:span><text:span>, 2019, 37 (5-6), pp.385-398.<text:s/></text:span><text:a xlink:type="simple" xlink:href="https://dx.doi.org/10.3917/jges.195.0385">⟨10.3917/jges.195.0385⟩</text:a></text:p>
              <text:p text:style-name="Normal"><text:span>Article dans une revue</text:span></text:p>
              <text:p text:style-name="Normal"><text:a xlink:type="simple" xlink:href="https://hal.science/hal-02486677v1">hal-0248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34v1">Relationships between metacognitive beliefs, social evaluative threat and worry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Estelle Guerdoux-Ninot">Estelle Guerdoux-Ninot</text:a><text:span>,</text:span><text:a xlink:type="simple" xlink:href="https://hal.science/search/index/?q=*&amp;authFullName_s=Najate Jebbar">Najate Jebbar</text:a></text:p>
              <text:p text:style-name="Normal"><text:span>Consciousness and Cognition</text:span><text:span>, 2019, 76, pp.102837 -.<text:s/></text:span><text:a xlink:type="simple" xlink:href="https://dx.doi.org/10.1016/j.concog.2019.102837">⟨10.1016/j.concog.2019.102837⟩</text:a></text:p>
              <text:p text:style-name="Normal"><text:span>Article dans une revue</text:span></text:p>
              <text:p text:style-name="Normal"><text:a xlink:type="simple" xlink:href="https://hal.science/hal-03488934v1">hal-0348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01v1">Impact of perceived stress on cognitive performance</text:a></text:p>
              <text:p text:style-name="Normal"><text:a xlink:type="simple" xlink:href="https://hal.science/search/index/?q=*&amp;authFullName_s=Estelle Guerdoux-Ninot">Estelle Guerdoux-Ninot</text:a><text:span>,</text:span><text:a xlink:type="simple" xlink:href="https://hal.science/search/index/?q=*&amp;authFullName_s=Raphaël Trouillet">Raphaël Trouillet</text:a></text:p>
              <text:p text:style-name="Normal"><text:span>Journal of Clinical and Experimental Neuropsychology</text:span><text:span>, 2019, 41 (4), pp.364-379.<text:s/></text:span><text:a xlink:type="simple" xlink:href="https://dx.doi.org/10.1080/13803395.2018.1564250">⟨10.1080/13803395.2018.1564250⟩</text:a></text:p>
              <text:p text:style-name="Normal"><text:span>Article dans une revue</text:span></text:p>
              <text:p text:style-name="Normal"><text:a xlink:type="simple" xlink:href="https://hal.science/hal-03063501v1">hal-0306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41v1">Determination of MoCA Cutoff Score in Patients with Alcohol Use Disorders</text:a></text:p>
              <text:p text:style-name="Normal"><text:a xlink:type="simple" xlink:href="https://hal.science/search/index/?q=*&amp;authFullName_s=Valérie Ewert">Valérie Ewert</text:a><text:span>,</text:span><text:a xlink:type="simple" xlink:href="https://hal.science/search/index/?q=*&amp;authFullName_s=Stéphanie Pelletier">Stéphanie Pelletier</text:a><text:span>,</text:span><text:a xlink:type="simple" xlink:href="https://hal.science/search/index/?q=*&amp;authFullName_s=Régis Alarcon">Régis Alarcon</text:a><text:span>,</text:span><text:a xlink:type="simple" xlink:href="https://hal.science/search/index/?q=*&amp;authFullName_s=Bertrand Nalpas">Bertrand Nalpas</text:a><text:span>,</text:span><text:a xlink:type="simple" xlink:href="https://hal.science/search/index/?q=*&amp;authFullName_s=Hélène Donnadieu-Rigole">Hélène Donnadieu-Rigole</text:a><text:span>et al.</text:span></text:p>
              <text:p text:style-name="Normal"><text:span>Alcoholism: Clinical and Experimental Research</text:span><text:span>, 2018, 42 (2), pp.403-412.<text:s/></text:span><text:a xlink:type="simple" xlink:href="https://dx.doi.org/10.1111/acer.13547">⟨10.1111/acer.13547⟩</text:a></text:p>
              <text:p text:style-name="Normal"><text:span>Article dans une revue</text:span></text:p>
              <text:p text:style-name="Normal"><text:a xlink:type="simple" xlink:href="https://hal.science/hal-02368541v1">hal-023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5v1">Validation de la version française d'une échelle abrégée de coping religieux Brief-RCOPE</text:a></text:p>
              <text:p text:style-name="Normal"><text:a xlink:type="simple" xlink:href="https://hal.science/search/index/?q=*&amp;authFullName_s=Julien Caporossi">Julien Caporossi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Denis Brouillet">Denis Brouillet</text:a></text:p>
              <text:p text:style-name="Normal"><text:span>Psychologie Française</text:span><text:span>, 2018, 63 (2), pp.201-215.<text:s/></text:span><text:a xlink:type="simple" xlink:href="https://dx.doi.org/10.1016/j.psfr.2011.12.001">⟨10.1016/j.psfr.2011.12.001⟩</text:a></text:p>
              <text:p text:style-name="Normal"><text:span>Article dans une revue</text:span></text:p>
              <text:p text:style-name="Normal"><text:a xlink:type="simple" xlink:href="https://hal.science/hal-03063445v1">hal-0306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57v1">De la définition des Interventions Non Médicamenteuses (INM) à leur ontologie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Isabelle Boulze-Launay">Isabelle Boulze-Launay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Aurélie Gerazime">Aurélie Gerazime</text:a><text:span>,</text:span><text:a xlink:type="simple" xlink:href="https://hal.science/search/index/?q=*&amp;authFullName_s=Estelle Guerdoux-Ninot">Estelle Guerdoux-Ninot</text:a><text:span>et al.</text:span></text:p>
              <text:p text:style-name="Normal"><text:span>HEGEL - HEpato-GastroEntérologie Libérale</text:span><text:span>, 2018, 8 (1), pp.21-27.<text:s/></text:span><text:a xlink:type="simple" xlink:href="https://dx.doi.org/10.4267/2042/65114">⟨10.4267/2042/65114⟩</text:a></text:p>
              <text:p text:style-name="Normal"><text:span>Article dans une revue</text:span></text:p>
              <text:p text:style-name="Normal"><text:a xlink:type="simple" xlink:href="https://hal.science/hal-01979257v1">hal-01979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148v1">Motrial, le premier méta-moteur de recherche des études cliniques sur les interventions non médicamenteuses (INM)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Fabienne Amadori">Fabienne Amadori</text:a><text:span>,</text:span><text:a xlink:type="simple" xlink:href="https://hal.science/search/index/?q=*&amp;authFullName_s=Jérôme Maître">Jérôme Maître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Loric Rivière">Loric Rivière</text:a><text:span>et al.</text:span></text:p>
              <text:p text:style-name="Normal"><text:span>HEGEL - HEpato-GastroEntérologie Libérale</text:span><text:span>, 2018, 8 (1), pp.13-20.<text:s/></text:span><text:a xlink:type="simple" xlink:href="https://dx.doi.org/10.4267/2042/65113">⟨10.4267/2042/65113⟩</text:a></text:p>
              <text:p text:style-name="Normal"><text:span>Article dans une revue</text:span></text:p>
              <text:p text:style-name="Normal"><text:a xlink:type="simple" xlink:href="https://hal.umontpellier.fr/hal-02196148v1">hal-021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19v1">La Plateforme CEPS : une structure universitaire de réflexion sur l’évaluation des interventions non médicamenteuses (INM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Sylvain Agier">Sylvain Agier</text:a><text:span>,</text:span><text:a xlink:type="simple" xlink:href="https://hal.science/search/index/?q=*&amp;authFullName_s=Simon Bacon">Simon Bacon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Isabelle Boulze">Isabelle Boulze</text:a><text:span>et al.</text:span></text:p>
              <text:p text:style-name="Normal"><text:span>HEGEL - HEpato-GastroEntérologie Libérale</text:span><text:span>, 2017, 7 (1), pp.53-56.<text:s/></text:span><text:a xlink:type="simple" xlink:href="https://dx.doi.org/10.4267/2042/62022">⟨10.4267/2042/62022⟩</text:a></text:p>
              <text:p text:style-name="Normal"><text:span>Article dans une revue</text:span></text:p>
              <text:p text:style-name="Normal"><text:a xlink:type="simple" xlink:href="https://hal.science/hal-01837219v1">hal-018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35v1">Anxiété maternelle de séparation et qualité de l'accueil du jeune enfant en accueil collectif et en accueil individuel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Sylvie Pulidori">Sylvie Pulidori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Lionel Brunel">Lionel Brunel</text:a></text:p>
              <text:p text:style-name="Normal"><text:span>Revue internationale de l'éducation familiale</text:span><text:span>, 2017, 42, pp.113-134.<text:s/></text:span><text:a xlink:type="simple" xlink:href="https://dx.doi.org/10.3917/rief.042.0113">⟨10.3917/rief.042.0113⟩</text:a></text:p>
              <text:p text:style-name="Normal"><text:span>Article dans une revue</text:span></text:p>
              <text:p text:style-name="Normal"><text:a xlink:type="simple" xlink:href="https://hal.science/hal-01979235v1">hal-01979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5166v1">[Interventions based on mindfulness for the elderly chronic pain: review of the literature].</text:a></text:p>
              <text:p text:style-name="Normal"><text:a xlink:type="simple" xlink:href="https://hal.science/search/index/?q=*&amp;authFullName_s=Emmanuelle Decker">Emmanuelle Decker</text:a><text:span>,</text:span><text:a xlink:type="simple" xlink:href="https://hal.science/search/index/?q=*&amp;authFullName_s=Pierre Philippot">Pierre Philippot</text:a><text:span>,</text:span><text:a xlink:type="simple" xlink:href="https://hal.science/search/index/?q=*&amp;authFullName_s=Marion Trouillet">Marion Trouillet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Raphaël Trouillet">Raphaël Trouillet</text:a></text:p>
              <text:p text:style-name="Normal"><text:span>Gériatrie et psychologie &amp; neuropsychiatrie du vieillissement</text:span><text:span>, 2015, 13 (2), pp.147-56.<text:s/></text:span><text:a xlink:type="simple" xlink:href="https://dx.doi.org/10.1684/pnv.2015.0537">⟨10.1684/pnv.2015.0537⟩</text:a></text:p>
              <text:p text:style-name="Normal"><text:span>Article dans une revue</text:span></text:p>
              <text:p text:style-name="Normal"><text:a xlink:type="simple" xlink:href="https://hal.umontpellier.fr/hal-01985166v1">hal-019851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984v1">Corrigendum to 'Coping profiles, perceived stress and health-related behaviors: a cluster analysis approach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Anaïs Maneveau">Anaïs Maneveau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Dorine Neveu">Dorine Neveu</text:a></text:p>
              <text:p text:style-name="Normal"><text:span>Health Promotion International</text:span><text:span>, 2015, 30 (2), pp.411-411.<text:s/></text:span><text:a xlink:type="simple" xlink:href="https://dx.doi.org/10.1093/heapro/dav017">⟨10.1093/heapro/dav017⟩</text:a></text:p>
              <text:p text:style-name="Normal"><text:span>Article dans une revue</text:span></text:p>
              <text:p text:style-name="Normal"><text:a xlink:type="simple" xlink:href="https://hal.umontpellier.fr/hal-01989984v1">hal-019899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2162v1">Positive and Negative Work-family Interaction: How Burnout is Related to Job Satisfaction</text:a></text:p>
              <text:p text:style-name="Normal"><text:a xlink:type="simple" xlink:href="https://hal.science/search/index/?q=*&amp;authFullName_s=Marcel Lourel">Marcel Lourel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Farida Mouda">Farida Mouda</text:a><text:span>,</text:span><text:a xlink:type="simple" xlink:href="https://hal.science/search/index/?q=*&amp;authFullName_s=Frédérique Gros">Frédérique Gros</text:a><text:span>,</text:span><text:a xlink:type="simple" xlink:href="https://hal.science/search/index/?q=*&amp;authFullName_s=Ofélia Petric-Tatu">Ofélia Petric-Tatu</text:a><text:span>et al.</text:span></text:p>
              <text:p text:style-name="Normal"><text:span>Journal of Scientific Research and Reports</text:span><text:span>, 2015, 6 (5), pp.350 - 362.<text:s/></text:span><text:a xlink:type="simple" xlink:href="https://dx.doi.org/10.9734/JSRR/2015/15809">⟨10.9734/JSRR/2015/15809⟩</text:a></text:p>
              <text:p text:style-name="Normal"><text:span>Article dans une revue</text:span></text:p>
              <text:p text:style-name="Normal"><text:a xlink:type="simple" xlink:href="https://amu.hal.science/hal-01792162v1">hal-0179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16v1">Examination of the Hierarchical Structure of the Brief COPE in a French Sample: Empirical and Theoretical Convergences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Dorine Neveu">Dorine Neveu</text:a><text:span>et al.</text:span></text:p>
              <text:p text:style-name="Normal"><text:span>Journal of Personality Assessment</text:span><text:span>, 2014, 96 (5), pp.567-575.<text:s/></text:span><text:a xlink:type="simple" xlink:href="https://dx.doi.org/10.1080/00223891.2014.886255">⟨10.1080/00223891.2014.886255⟩</text:a></text:p>
              <text:p text:style-name="Normal"><text:span>Article dans une revue</text:span></text:p>
              <text:p text:style-name="Normal"><text:a xlink:type="simple" xlink:href="https://hal.science/hal-03063316v1">hal-0306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98v1">Olfactory-visual congruence effects stable across ages: yellow is warmer when it is pleasantly lemony</text:a></text:p>
              <text:p text:style-name="Normal"><text:a xlink:type="simple" xlink:href="https://hal.science/search/index/?q=*&amp;authFullName_s=Estelle Guerdoux-Ninot">Estelle Guerdoux-Nino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Denis Brouillet">Denis Brouillet</text:a></text:p>
              <text:p text:style-name="Normal"><text:span>Attention, Perception, and Psychophysics</text:span><text:span>, 2014, 76 (5), pp.1280-1286.<text:s/></text:span><text:a xlink:type="simple" xlink:href="https://dx.doi.org/10.3758/s13414-014-0703-6">⟨10.3758/s13414-014-0703-6⟩</text:a></text:p>
              <text:p text:style-name="Normal"><text:span>Article dans une revue</text:span></text:p>
              <text:p text:style-name="Normal"><text:a xlink:type="simple" xlink:href="https://hal.science/hal-03063298v1">hal-030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90v1">Validation of the TTM Processes of Change Measure for Physical Activity in an Adult French Sample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Ahmed-Jérôme Romain">Ahmed-Jérôme Romain</text:a><text:span>,</text:span><text:a xlink:type="simple" xlink:href="https://hal.science/search/index/?q=*&amp;authFullName_s=Raphael Trouillet">Raphael Trouillet</text:a><text:span>,</text:span><text:a xlink:type="simple" xlink:href="https://hal.science/search/index/?q=*&amp;authFullName_s=Christophe Gernigon">Christophe Gernigon</text:a><text:span>,</text:span><text:a xlink:type="simple" xlink:href="https://hal.science/search/index/?q=*&amp;authFullName_s=Claudio Nigg">Claudio Nigg</text:a><text:span>et al.</text:span></text:p>
              <text:p text:style-name="Normal"><text:span>International Journal of Behavioral Medicine</text:span><text:span>, 2014, 21 (2), pp.402-410.<text:s/></text:span><text:a xlink:type="simple" xlink:href="https://dx.doi.org/10.1007/s12529-013-9292-3">⟨10.1007/s12529-013-9292-3⟩</text:a></text:p>
              <text:p text:style-name="Normal"><text:span>Article dans une revue</text:span></text:p>
              <text:p text:style-name="Normal"><text:a xlink:type="simple" xlink:href="https://hal.science/hal-02530590v1">hal-0253059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579211v2">Coping profiles, perceived stress and health-related behaviors: a cluster analysis approach</text:a></text:p>
              <text:p text:style-name="Normal"><text:a xlink:type="simple" xlink:href="https://hal.science/search/index/?q=*&amp;authFullName_s=Julie Doron">Julie Doron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Anaïs Maneveau">Anaïs Maneveau</text:a><text:span>,</text:span><text:a xlink:type="simple" xlink:href="https://hal.science/search/index/?q=*&amp;authFullName_s=Dorine Neveu">Dorine Neveu</text:a><text:span>,</text:span><text:a xlink:type="simple" xlink:href="https://hal.science/search/index/?q=*&amp;authFullName_s=Gregory Ninot">Gregory Ninot</text:a></text:p>
              <text:p text:style-name="Normal"><text:span>Health Promotion International</text:span><text:span>, 2014, 30 (1), pp.88-100.<text:s/></text:span><text:a xlink:type="simple" xlink:href="https://dx.doi.org/10.1093/heapro/dau090">⟨10.1093/heapro/dau090⟩</text:a></text:p>
              <text:p text:style-name="Normal"><text:span>Article dans une revue</text:span></text:p>
              <text:p text:style-name="Normal"><text:a xlink:type="simple" xlink:href="https://insep.hal.science/hal-01579211v2">hal-01579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49v1">Relationship between life satisfaction and physical health in older adults: A longitudinal test of cross-lagged and simultaneous effects.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Michèle Joulain">Michèle Joulain</text:a><text:span>,</text:span><text:a xlink:type="simple" xlink:href="https://hal.science/search/index/?q=*&amp;authFullName_s=Raphaël Trouillet">Raphaël Trouillet</text:a><text:span>et al.</text:span></text:p>
              <text:p text:style-name="Normal"><text:span>Health Psychology</text:span><text:span>, 2013, 32 (8), pp.896-904.<text:s/></text:span><text:a xlink:type="simple" xlink:href="https://dx.doi.org/10.1037/a0031656">⟨10.1037/a0031656⟩</text:a></text:p>
              <text:p text:style-name="Normal"><text:span>Article dans une revue</text:span></text:p>
              <text:p text:style-name="Normal"><text:a xlink:type="simple" xlink:href="https://hal.science/hal-03133749v1">hal-031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18v1">Relationship between life satisfaction and physical health in older adults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Michèle Joulain">Michèle Joulain</text:a><text:span>,</text:span><text:a xlink:type="simple" xlink:href="https://hal.science/search/index/?q=*&amp;authFullName_s=Raphaël Trouillet">Raphaël Trouillet</text:a><text:span>et al.</text:span></text:p>
              <text:p text:style-name="Normal"><text:span>Health Psychology</text:span><text:span>, 2013, 32 (8), pp.896-904.<text:s/></text:span><text:a xlink:type="simple" xlink:href="https://dx.doi.org/10.1037/a0031656">⟨10.1037/a0031656⟩</text:a></text:p>
              <text:p text:style-name="Normal"><text:span>Article dans une revue</text:span></text:p>
              <text:p text:style-name="Normal"><text:a xlink:type="simple" xlink:href="https://hal.science/hal-03063318v1">hal-0306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4v1">Perspective temporelle et satisfaction de vie chez les personnes âgées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Valérian Klein">Valérian Klein</text:a><text:span>,</text:span><text:a xlink:type="simple" xlink:href="https://hal.science/search/index/?q=*&amp;authFullName_s=Yaël Saada">Yaël Saada</text:a><text:span>,</text:span><text:a xlink:type="simple" xlink:href="https://hal.science/search/index/?q=*&amp;authFullName_s=Raphaël Trouillet">Raphaël Trouillet</text:a></text:p>
              <text:p text:style-name="Normal"><text:span>European Review of Applied Psychology / Revue Européenne de Psychologie Appliquée</text:span><text:span>, 2013, 63 (1), pp.49-57.<text:s/></text:span><text:a xlink:type="simple" xlink:href="https://dx.doi.org/10.1016/j.erap.2012.07.001">⟨10.1016/j.erap.2012.07.001⟩</text:a></text:p>
              <text:p text:style-name="Normal"><text:span>Article dans une revue</text:span></text:p>
              <text:p text:style-name="Normal"><text:a xlink:type="simple" xlink:href="https://api.istex.fr/ark:/67375/6H6-SM2RDGKR-0/fulltext.pdf?sid=hal">istex</text:a></text:p>
              <text:p text:style-name="Normal"><text:a xlink:type="simple" xlink:href="https://hal.science/hal-03063444v1">hal-030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3v1">Impact of Age and Cognitive and Coping Resources on Coping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Michel Launay">Michel Launay</text:a><text:span>,</text:span><text:a xlink:type="simple" xlink:href="https://hal.science/search/index/?q=*&amp;authFullName_s=Sophie Martin">Sophie Martin</text:a></text:p>
              <text:p text:style-name="Normal"><text:span>Canadian Journal on Aging / Revue canadienne du vieillissement</text:span><text:span>, 2011, 30, pp.541-550.<text:s/></text:span><text:a xlink:type="simple" xlink:href="https://dx.doi.org/10.1017/S0714980811000456">⟨10.1017/S0714980811000456⟩</text:a></text:p>
              <text:p text:style-name="Normal"><text:span>Article dans une revue</text:span></text:p>
              <text:p text:style-name="Normal"><text:a xlink:type="simple" xlink:href="https://hal.science/hal-03062063v1">hal-0306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2v1">La SUMD (Scale to assess Unawarness of Mental Disorder) : validation et adaptation francophone dans une population de patients affectés de shizophrénie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Delphine Capdevielle">Delphine Capdevielle</text:a><text:span>,</text:span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Sophie Bayard">Sophie Bayard</text:a><text:span>et al.</text:span></text:p>
              <text:p text:style-name="Normal"><text:span>Canadian Journal of Psychiatry / La Revue Canadienne de Psychiatrie</text:span><text:span>, 2010, 55, pp.523-531.<text:s/></text:span><text:a xlink:type="simple" xlink:href="https://dx.doi.org/10.1177/070674371005500807">⟨10.1177/070674371005500807⟩</text:a></text:p>
              <text:p text:style-name="Normal"><text:span>Article dans une revue</text:span></text:p>
              <text:p text:style-name="Normal"><text:a xlink:type="simple" xlink:href="https://hal.science/hal-03062062v1">hal-030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1v1">Judgment of riskiness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M. Lourel">M. Lourel</text:a><text:span>,</text:span><text:a xlink:type="simple" xlink:href="https://hal.science/search/index/?q=*&amp;authFullName_s=Isabelle Fort">Isabelle Fort</text:a><text:span>,</text:span><text:a xlink:type="simple" xlink:href="https://hal.science/search/index/?q=*&amp;authFullName_s=Djamila Mezred">Djamila Mezred</text:a><text:span>et al.</text:span></text:p>
              <text:p text:style-name="Normal"><text:span>Psychology and Health</text:span><text:span>, 2010, 25 (2), pp.131-147.<text:s/></text:span><text:a xlink:type="simple" xlink:href="https://dx.doi.org/10.1080/08870440802207975">⟨10.1080/08870440802207975⟩</text:a></text:p>
              <text:p text:style-name="Normal"><text:span>Article dans une revue</text:span></text:p>
              <text:p text:style-name="Normal"><text:a xlink:type="simple" xlink:href="https://hal.science/hal-03061611v1">hal-030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1v1">Étude de quelques déterminants de l’anxiété face au passage à la retraite</text:a></text:p>
              <text:p text:style-name="Normal"><text:a xlink:type="simple" xlink:href="https://hal.science/search/index/?q=*&amp;authFullName_s=Kamel Gana">Kamel Gana</text:a><text:span>,</text:span><text:a xlink:type="simple" xlink:href="https://hal.science/search/index/?q=*&amp;authFullName_s=Christophe Blaison">Christophe Blaison</text:a><text:span>,</text:span><text:a xlink:type="simple" xlink:href="https://hal.science/search/index/?q=*&amp;authFullName_s=Valérian Boudjemadi">Valérian Boudjemadi</text:a><text:span>,</text:span><text:a xlink:type="simple" xlink:href="https://hal.science/search/index/?q=*&amp;authFullName_s=Djamila Mezred">Djamila Mezred</text:a><text:span>,</text:span><text:a xlink:type="simple" xlink:href="https://hal.science/search/index/?q=*&amp;authFullName_s=Pascaline K'Delant">Pascaline K'Delant</text:a><text:span>et al.</text:span></text:p>
              <text:p text:style-name="Normal"><text:span>Canadian Journal of Behavioural Science</text:span><text:span>, 2009, 41 (4), pp.260-271.<text:s/></text:span><text:a xlink:type="simple" xlink:href="https://dx.doi.org/10.1037/a0015293">⟨10.1037/a0015293⟩</text:a></text:p>
              <text:p text:style-name="Normal"><text:span>Article dans une revue</text:span></text:p>
              <text:p text:style-name="Normal"><text:a xlink:type="simple" xlink:href="https://hal.science/hal-03062061v1">hal-030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4v1">Mécanismes de défense et dépression du sujet âgé institutionnalisé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Marie-Christine Gély-Nargeot">Marie-Christine Gély-Nargeot</text:a></text:p>
              <text:p text:style-name="Normal"><text:span>Annales Médico-Psychologiques, Revue Psychiatrique</text:span><text:span>, 2009, 167 (2), pp.119-126.<text:s/></text:span><text:a xlink:type="simple" xlink:href="https://dx.doi.org/10.1016/j.amp.2006.12.016">⟨10.1016/j.amp.2006.12.016⟩</text:a></text:p>
              <text:p text:style-name="Normal"><text:span>Article dans une revue</text:span></text:p>
              <text:p text:style-name="Normal"><text:a xlink:type="simple" xlink:href="https://api.istex.fr/ark:/67375/6H6-RB609X82-H/fulltext.pdf?sid=hal">istex</text:a></text:p>
              <text:p text:style-name="Normal"><text:a xlink:type="simple" xlink:href="https://hal.science/hal-03061614v1">hal-030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2v1">Predictive value of age for coping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Kamel Gana">Kamel Gana</text:a><text:span>,</text:span><text:a xlink:type="simple" xlink:href="https://hal.science/search/index/?q=*&amp;authFullName_s=M. Lourel">M. Lourel</text:a><text:span>,</text:span><text:a xlink:type="simple" xlink:href="https://hal.science/search/index/?q=*&amp;authFullName_s=Isabelle Fort">Isabelle Fort</text:a></text:p>
              <text:p text:style-name="Normal"><text:span>Aging and Mental Health</text:span><text:span>, 2009, 13 (3), pp.357-366.<text:s/></text:span><text:a xlink:type="simple" xlink:href="https://dx.doi.org/10.1080/13607860802626223">⟨10.1080/13607860802626223⟩</text:a></text:p>
              <text:p text:style-name="Normal"><text:span>Article dans une revue</text:span></text:p>
              <text:p text:style-name="Normal"><text:a xlink:type="simple" xlink:href="https://hal.science/hal-03061612v1">hal-030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28v1">Norme francophone de complétion de trigrammes chez des participants âgés de 30 à 93 ans</text:a></text:p>
              <text:p text:style-name="Normal"><text:a xlink:type="simple" xlink:href="https://hal.science/search/index/?q=*&amp;authFullName_s=Pascale Maury">Pascale Maury</text:a><text:span>,</text:span><text:a xlink:type="simple" xlink:href="https://hal.science/search/index/?q=*&amp;authFullName_s=Déborah Dressaire">Déborah Dressaire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Estelle Guerdoux-Ninot">Estelle Guerdoux-Ninot</text:a><text:span>,</text:span><text:a xlink:type="simple" xlink:href="https://hal.science/search/index/?q=*&amp;authFullName_s=Raphaël Trouillet">Raphaël Trouillet</text:a><text:span>et al.</text:span></text:p>
              <text:p text:style-name="Normal"><text:span>European Review of Applied Psychology / Revue Européenne de Psychologie Appliquée</text:span><text:span>, 2009, 59 (1), pp.25-36.<text:s/></text:span><text:a xlink:type="simple" xlink:href="https://dx.doi.org/10.1016/j.erap.2008.09.001">⟨10.1016/j.erap.2008.09.001⟩</text:a></text:p>
              <text:p text:style-name="Normal"><text:span>Article dans une revue</text:span></text:p>
              <text:p text:style-name="Normal"><text:a xlink:type="simple" xlink:href="https://api.istex.fr/ark:/67375/6H6-NBD4B7Z5-4/fulltext.pdf?sid=hal">istex</text:a></text:p>
              <text:p text:style-name="Normal"><text:a xlink:type="simple" xlink:href="https://hal.science/hal-03061828v1">hal-0306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60v1">Depression of elderly persons and defence mechanisms in nursing homes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Marie-Christine Gély-Nargeot">Marie-Christine Gély-Nargeot</text:a></text:p>
              <text:p text:style-name="Normal"><text:span>Annales Médico-Psychologiques, Revue Psychiatrique</text:span><text:span>, 2009, 67, pp.119-126.<text:s/></text:span><text:a xlink:type="simple" xlink:href="https://dx.doi.org/10.1016/j.amp.2006.12.016">⟨10.1016/j.amp.2006.12.016⟩</text:a></text:p>
              <text:p text:style-name="Normal"><text:span>Article dans une revue</text:span></text:p>
              <text:p text:style-name="Normal"><text:a xlink:type="simple" xlink:href="https://api.istex.fr/ark:/67375/6H6-RB609X82-H/fulltext.pdf?sid=hal">istex</text:a></text:p>
              <text:p text:style-name="Normal"><text:a xlink:type="simple" xlink:href="https://hal.science/hal-03062060v1">hal-030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59v1">French word-stem completion norms by participants from 30 to 93 years old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Denis Brouillet">Denis Brouillet</text:a></text:p>
              <text:p text:style-name="Normal"><text:span>European Review of Applied Psychology / Revue Européenne de Psychologie Appliquée</text:span><text:span>, 2009, 59, pp.25-36.<text:s/></text:span><text:a xlink:type="simple" xlink:href="https://dx.doi.org/10.1016/j.erap.2008.09.001">⟨10.1016/j.erap.2008.09.001⟩</text:a></text:p>
              <text:p text:style-name="Normal"><text:span>Article dans une revue</text:span></text:p>
              <text:p text:style-name="Normal"><text:a xlink:type="simple" xlink:href="https://api.istex.fr/ark:/67375/6H6-NBD4B7Z5-4/fulltext.pdf?sid=hal">istex</text:a></text:p>
              <text:p text:style-name="Normal"><text:a xlink:type="simple" xlink:href="https://hal.science/hal-03062059v1">hal-0306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13v1">Age differences in temperament, character and depressive mood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Kamel Gana">Kamel Gana</text:a></text:p>
              <text:p text:style-name="Normal"><text:span>Clinical Psychology and Psychotherapy</text:span><text:span>, 2008, 15 (4), pp.266-275.<text:s/></text:span><text:a xlink:type="simple" xlink:href="https://dx.doi.org/10.1002/cpp.580">⟨10.1002/cpp.580⟩</text:a></text:p>
              <text:p text:style-name="Normal"><text:span>Article dans une revue</text:span></text:p>
              <text:p text:style-name="Normal"><text:a xlink:type="simple" xlink:href="https://api.istex.fr/ark:/67375/WNG-D75R2HWL-G/fulltext.pdf?sid=hal">istex</text:a></text:p>
              <text:p text:style-name="Normal"><text:a xlink:type="simple" xlink:href="https://hal.science/hal-03061613v1">hal-030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96v1">Disclosing the diagnosis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Raphaël Trouillet">Raphaël Trouillet</text:a></text:p>
              <text:p text:style-name="Normal"><text:span>Les Cahiers de la Fondation Médéric Alzheimer</text:span><text:span>, 2005, 1, pp.26-32</text:span></text:p>
              <text:p text:style-name="Normal"><text:span>Article dans une revue</text:span></text:p>
              <text:p text:style-name="Normal"><text:a xlink:type="simple" xlink:href="https://hal.science/hal-03066996v1">hal-030669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82298v1">Unawareness of deficits in Alzheimer's disease: a multidimentional approach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Marie Christine Gély-Nargeot">Marie Christine Gély-Nargeot</text:a><text:span>,</text:span><text:a xlink:type="simple" xlink:href="https://hal.science/search/index/?q=*&amp;authFullName_s=Christian Derouesné">Christian Derouesné</text:a></text:p>
              <text:p text:style-name="Normal"><text:span>Gériatrie et psychologie &amp; neuropsychiatrie du vieillissement</text:span><text:span>, 2003, 1 (3), pp.99</text:span></text:p>
              <text:p text:style-name="Normal"><text:span>Article dans une revue</text:span></text:p>
              <text:p text:style-name="Normal"><text:a xlink:type="simple" xlink:href="https://univ-montpellier3-paul-valery.hal.science/hal-04682298v1">hal-0468229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79e01" table:style-name="279e01">
          <table:table-column table:style-name="279e01.0"/>
          <table:table-row>
            <table:table-cell office:value-type="string">
              <text:p text:style-name="Normal"><text:a xlink:type="simple" xlink:href="https://hal.science/hal-04671073v1">Étude de l'effet de la métacognition sur le craving dans le Binge Drinking</text:a></text:p>
              <text:p text:style-name="Normal"><text:a xlink:type="simple" xlink:href="https://hal.science/search/index/?q=*&amp;authFullName_s=Priscillia Improvisato">Priscillia Improvisato</text:a><text:span>,</text:span><text:a xlink:type="simple" xlink:href="https://hal.science/search/index/?q=*&amp;authFullName_s=Raphaël Trouillet">Raphaël Trouillet</text:a></text:p>
              <text:p text:style-name="Normal"><text:span>GREPACO 2024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671073v1">hal-046710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42808v1">Anxiété de séparation, période d'adaptation, qualité de l'accueil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Sylvie Pulidori">Sylvie Pulidori</text:a><text:span>,</text:span><text:a xlink:type="simple" xlink:href="https://hal.science/search/index/?q=*&amp;authFullName_s=Marie-Paule Horras">Marie-Paule Horras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Lionel Brunel">Lionel Brunel</text:a></text:p>
              <text:p text:style-name="Normal"><text:span>Professionnels de la petite enfance</text:span><text:span>, Association "de Fil en Oreille", Oct 2018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42808v1">hal-032428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643v1">A need of integrative and comprehensive health intervention ontology for intervention research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Aurélie Gerazime">Aurélie Gerazime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International Workshop on Intervention Research</text:span><text:span>, Public Health Research Institute (IReSP), Alliance for life sciences and health (Aviesan), National Research Agency on AIDS and viral hepatitis (ANRS), National Cancer Institute (INCa), Nov 2016, Paris, France</text:span></text:p>
              <text:p text:style-name="Normal"><text:span>Communication dans un congrès</text:span></text:p>
              <text:p text:style-name="Normal"><text:a xlink:type="simple" xlink:href="https://hal.umontpellier.fr/hal-02266643v1">hal-0226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55v1">Glycemic control is it correlated with psychological profile in patients with diabetes treated with insulin pump ?</text:a></text:p>
              <text:p text:style-name="Normal"><text:a xlink:type="simple" xlink:href="https://hal.science/search/index/?q=*&amp;authFullName_s=Raphaël Trouillet">Raphaël Trouillet</text:a></text:p>
              <text:p text:style-name="Normal"><text:span>Congrès 2011 de la Société Francophone du Diabète, Palexpo de Genève (Suisse) du 22 au 25 mars 2011</text:span><text:span>, 2011, Paris, France. pp.A54-A54</text:span></text:p>
              <text:p text:style-name="Normal"><text:span>Communication dans un congrès</text:span></text:p>
              <text:p text:style-name="Normal"><text:a xlink:type="simple" xlink:href="https://hal.science/hal-03072455v1">hal-0307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704v1">Etude et conséquences psychologiques et psychopathologiques de l'annonce du diagnostic dans la maladie d'Alzheimer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Geneviève Coudin">Geneviève Coudin</text:a><text:span>,</text:span><text:a xlink:type="simple" xlink:href="https://hal.science/search/index/?q=*&amp;authFullName_s=Christian Derouesné">Christian Derouesné</text:a></text:p>
              <text:p text:style-name="Normal"><text:span>8ème Réunion Francophone sur la maladie d'Alzheimer et les syndromes apparentés, Saint-Étienne (France), 22-25 novembre 2005</text:span><text:span>, 2005, Saint-Etienne, France</text:span></text:p>
              <text:p text:style-name="Normal"><text:span>Communication dans un congrès</text:span></text:p>
              <text:p text:style-name="Normal"><text:a xlink:type="simple" xlink:href="https://hal.science/hal-03075704v1">hal-0307570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86d64a" table:style-name="86d64a">
          <table:table-column table:style-name="86d64a.0"/>
          <table:table-row>
            <table:table-cell office:value-type="string">
              <text:p text:style-name="Normal"><text:a xlink:type="simple" xlink:href="https://hal.umontpellier.fr/hal-03090848v1">NIRI : L'annuaire mondial des chercheurs et des organismes de recherche sur les interventions non médicamenteuses (INM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Isabelle Boulze Launay">Isabelle Boulze Launay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Sandra Bringay">Sandra Bringay</text:a><text:span>et al.</text:span></text:p>
              <text:p text:style-name="Normal"><text:span>iCEPS e-Conference 2020, 8ème édition. Preventing and treating pain with non-pharmacological interventions</text:span><text:span>, Nov 2020, Toulouse, France. P49, 2020</text:span></text:p>
              <text:p text:style-name="Normal"><text:span>Poster de conférence</text:span></text:p>
              <text:p text:style-name="Normal"><text:a xlink:type="simple" xlink:href="https://hal.umontpellier.fr/hal-03090848v1">hal-030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28v1">Validation en langue française de l’échelle d’attitude action/inaction (ATA/ATI scale)</text:a></text:p>
              <text:p text:style-name="Normal"><text:a xlink:type="simple" xlink:href="https://hal.science/search/index/?q=*&amp;authFullName_s=Laurent Auzoult-Chagnault">Laurent Auzoult-Chagnault</text:a><text:span>,</text:span><text:a xlink:type="simple" xlink:href="https://hal.science/search/index/?q=*&amp;authFullName_s=Raphaël Trouillet">Raphaël Trouillet</text:a></text:p>
              <text:p text:style-name="Normal"><text:span>59ème Congrès de la Société Française de Psychologie « Psychologie, Santé et Société : de la théorie aux applications », Reims, 5-7 septembre 2018</text:span><text:span>, 2018, Reims, France. 2018</text:span></text:p>
              <text:p text:style-name="Normal"><text:span>Poster de conférence</text:span></text:p>
              <text:p text:style-name="Normal"><text:a xlink:type="simple" xlink:href="https://hal.science/hal-03076528v1">hal-03076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3168v1">Defining a Collaborative Ontology for Non-Pharmacological Interventions</text:a></text:p>
              <text:p text:style-name="Normal"><text:a xlink:type="simple" xlink:href="https://hal.science/search/index/?q=*&amp;authFullName_s=The Loc Nguyen">The Loc Nguye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Raphaël Trouillet">Raphaël Trouillet</text:a><text:span>et al.</text:span></text:p>
              <text:p text:style-name="Normal"><text:span>IBTN: International Behavioural Trials Network</text:span><text:span>, May 2016, Montréal, Canada. 2016</text:span></text:p>
              <text:p text:style-name="Normal"><text:span>Poster de conférence</text:span></text:p>
              <text:p text:style-name="Normal"><text:a xlink:type="simple" xlink:href="https://hal-lirmm.ccsd.cnrs.fr/lirmm-01383168v1">lirmm-013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19v1">Biais cognitifs et styles défensifs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Véronique Cerqueda">Véronique Cerqueda</text:a><text:span>,</text:span><text:a xlink:type="simple" xlink:href="https://hal.science/search/index/?q=*&amp;authFullName_s=Denis Brouillet">Denis Brouillet</text:a></text:p>
              <text:p text:style-name="Normal"><text:span>Congrès de la Société française de psychologie, Toulouse, 17-19 juin 2009</text:span><text:span>, 2009, Toulouse, France. 2009</text:span></text:p>
              <text:p text:style-name="Normal"><text:span>Poster de conférence</text:span></text:p>
              <text:p text:style-name="Normal"><text:a xlink:type="simple" xlink:href="https://hal.science/hal-03076619v1">hal-030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39v1">French adaptation and validation of the Scale to assess Unawareness of Mental Disorders (SUMD)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Stephane Raffard">Stephane Raffard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Delphine Capdevielle">Delphine Capdevielle</text:a><text:span>et al.</text:span></text:p>
              <text:p text:style-name="Normal"><text:span>Congrès « Insight (Introvision) dans les troubles psychiatriques et neurologiques », Poitiers (France), 24-25 Avril 2008</text:span><text:span>, 2008, Poitiers, France. 2008</text:span></text:p>
              <text:p text:style-name="Normal"><text:span>Poster de conférence</text:span></text:p>
              <text:p text:style-name="Normal"><text:a xlink:type="simple" xlink:href="https://hal.science/hal-03076639v1">hal-0307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32v1">Structure de l'Échelle de MacNair simplifiée, corrélats affectifs et cognitifs chez des patients consultant en centre de prévention du vieillissement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. Macary">C. Macary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Patricia Samacoïts">Patricia Samacoïts</text:a><text:span>et al.</text:span></text:p>
              <text:p text:style-name="Normal"><text:span>Alzheimer 2005, Saint-Etienne, novembre 2005</text:span><text:span>, 2005, Saint-Etienne, France. s.p., 2005</text:span></text:p>
              <text:p text:style-name="Normal"><text:span>Poster de conférence</text:span></text:p>
              <text:p text:style-name="Normal"><text:a xlink:type="simple" xlink:href="https://hal.science/hal-03076632v1">hal-0307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36v1">Etudes des déterminants psychologiques de l’anxiété du sujet âgé institutionnalisé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Sophie Martin">Sophie Martin</text:a></text:p>
              <text:p text:style-name="Normal"><text:span>21ème Congrès International de la Société de Psycho-gériatrie de Langue Française, Paris (France), les 15-16 septembre 2005</text:span><text:span>, 2005, Paris, France. 2005</text:span></text:p>
              <text:p text:style-name="Normal"><text:span>Poster de conférence</text:span></text:p>
              <text:p text:style-name="Normal"><text:a xlink:type="simple" xlink:href="https://hal.science/hal-03076636v1">hal-030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33v1">Approche psychodynamique de la dépression du sujet age institutionnalise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Sophie Martin">Sophie Martin</text:a></text:p>
              <text:p text:style-name="Normal"><text:span>26ème Journée Annuelle de la Société Française de Gériatrie et Gérontologie, Paris (France), 5-7 octobre 2005</text:span><text:span>, 2005, Paris, France. 2005</text:span></text:p>
              <text:p text:style-name="Normal"><text:span>Poster de conférence</text:span></text:p>
              <text:p text:style-name="Normal"><text:a xlink:type="simple" xlink:href="https://hal.science/hal-03076633v1">hal-030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31v1">Évaluation de la méconnaissance des troubles dans la maladie d’alzheimer</text:a></text:p>
              <text:p text:style-name="Normal"><text:a xlink:type="simple" xlink:href="https://hal.science/search/index/?q=*&amp;authFullName_s=Marie-Christine Gély-Nargeot">Marie-Christine Gély-Nargeot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Christian Derouesné">Christian Derouesné</text:a></text:p>
              <text:p text:style-name="Normal"><text:span>Alzheimer 2005, Saint-Etienne (France), novembre 2005</text:span><text:span>, 2005, Saint-Etienne, France. 2005</text:span></text:p>
              <text:p text:style-name="Normal"><text:span>Poster de conférence</text:span></text:p>
              <text:p text:style-name="Normal"><text:a xlink:type="simple" xlink:href="https://hal.science/hal-03076631v1">hal-0307663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aadd2" table:style-name="faadd2">
          <table:table-column table:style-name="faadd2.0"/>
          <table:table-row>
            <table:table-cell office:value-type="string">
              <text:p text:style-name="Normal"><text:a xlink:type="simple" xlink:href="https://hal.science/hal-03050211v1">L'anxiété : cliniques, modèles et prises en charge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Brigitte Leroy-Viémon">Brigitte Leroy-Viémon</text:a><text:span>,</text:span><text:a xlink:type="simple" xlink:href="https://hal.science/search/index/?q=*&amp;authFullName_s=Denis Brouillet">Denis Brouillet</text:a><text:span>,</text:span><text:a xlink:type="simple" xlink:href="https://hal.science/search/index/?q=*&amp;authFullName_s=Marion Bourgey">Marion Bourgey</text:a></text:p>
              <text:p text:style-name="Normal"><text:span>Raphaël Trouillet. Dunod, 128 p., 2012</text:span></text:p>
              <text:p text:style-name="Normal"><text:span>Ouvrages</text:span></text:p>
              <text:p text:style-name="Normal"><text:a xlink:type="simple" xlink:href="https://hal.science/hal-03050211v1">hal-0305021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23cb7" table:style-name="223cb7">
          <table:table-column table:style-name="223cb7.0"/>
          <table:table-row>
            <table:table-cell office:value-type="string">
              <text:p text:style-name="Normal"><text:a xlink:type="simple" xlink:href="https://hal.science/hal-03055866v1">La notion de représentation en psychologie clinique</text:a></text:p>
              <text:p text:style-name="Normal"><text:a xlink:type="simple" xlink:href="https://hal.science/search/index/?q=*&amp;authFullName_s=Raphaël Trouillet">Raphaël Trouillet</text:a><text:span>,</text:span><text:a xlink:type="simple" xlink:href="https://hal.science/search/index/?q=*&amp;authFullName_s=Brigitte Leroy-Viémon">Brigitte Leroy-Viémon</text:a><text:span>,</text:span><text:a xlink:type="simple" xlink:href="https://hal.science/search/index/?q=*&amp;authFullName_s=Claude-Guy Bruère-Dawson">Claude-Guy Bruère-Dawson</text:a></text:p>
              <text:p text:style-name="Normal"><text:span>Nathalie Blanc.<text:s/></text:span><text:span>Le concept de représentation en psychologie</text:span><text:span>, In press, pp.43-89, 2006</text:span></text:p>
              <text:p text:style-name="Normal"><text:span>Chapitre d'ouvrage</text:span></text:p>
              <text:p text:style-name="Normal"><text:a xlink:type="simple" xlink:href="https://hal.science/hal-03055866v1">hal-0305586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a04d2" table:style-name="fa04d2">
          <table:table-column table:style-name="fa04d2.0"/>
          <table:table-row>
            <table:table-cell office:value-type="string">
              <text:p text:style-name="Normal"><text:a xlink:type="simple" xlink:href="https://hal.umontpellier.fr/hal-01916839v1">First results on the french version of the ICECAP-A questionnaire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Raphael Trouillet">Raphael Trouillet</text:a><text:span>,</text:span><text:a xlink:type="simple" xlink:href="https://hal.science/search/index/?q=*&amp;authFullName_s=Grégory Ninot">Grégory Nino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montpellier.fr/hal-01916839v1">hal-0191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Trouillet</dc:title>
    <dc:subject/>
    <dc:description>CV</dc:description>
    <dc:creator/>
    <dc:date>2026-05-23T11:09:10.000</dc:date>
    <meta:generator>PHPWord</meta:generator>
    <meta:initial-creator>CCSD</meta:initial-creator>
    <meta:creation-date>2026-05-23T11:09:10.000</meta:creation-date>
    <meta:keyword/>
    <meta:user-defined meta:name="Category"/>
    <meta:user-defined meta:name="Company"/>
    <meta:user-defined meta:name="Manager"/>
  </office:meta>
</office:document-meta>
</file>