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8675" style:family="table">
      <style:table-properties style:rel-width="100" table:align="center"/>
    </style:style>
    <style:style style:name="8e86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Vouill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8e8675" table:style-name="8e8675">
          <table:table-column table:style-name="8e8675.0"/>
          <table:table-row>
            <table:table-cell office:value-type="string">
              <text:p text:style-name="Normal"><text:a xlink:type="simple" xlink:href="https://hal.science/hal-05322536v1">Geometric Issues in the Fabrication of Stereotomy: Two Historical Methods for Dressing a Helicoidal Vault in the Treatises of Jousse, Derand, de La Rue and Frézier</text:a></text:p>
              <text:p text:style-name="Normal"><text:a xlink:type="simple" xlink:href="https://hal.science/search/index/?q=*&amp;authFullName_s=Raphaël Vouilloz">Raphaël Vouilloz</text:a><text:span>,</text:span><text:a xlink:type="simple" xlink:href="https://hal.science/search/index/?q=*&amp;authFullName_s=Philippe Marin">Philippe Marin</text:a></text:p>
              <text:p text:style-name="Normal"><text:span>Construction Innovation: Materials, Processes, Systems. Eleventh Annual Conference of the Construction History Society</text:span><text:span>, The Construction History Society, Sep 2025, Cambridge, United Kingdom. pp.179</text:span></text:p>
              <text:p text:style-name="Normal"><text:span>Communication dans un congrès</text:span></text:p>
              <text:p text:style-name="Normal"><text:a xlink:type="simple" xlink:href="https://hal.science/hal-05322536v1">hal-0532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771v1">La mise en œuvre de la stéréotomie, de la tradition à l’invention: étude de l’escalier en fer-à-cheval du Château de Fontainebleau</text:a></text:p>
              <text:p text:style-name="Normal"><text:a xlink:type="simple" xlink:href="https://hal.science/search/index/?q=*&amp;authFullName_s=Raphaël Vouilloz">Raphaël Vouilloz</text:a><text:span>,</text:span><text:a xlink:type="simple" xlink:href="https://hal.science/search/index/?q=*&amp;authFullName_s=Philippe Marin">Philippe Marin</text:a></text:p>
              <text:p text:style-name="Normal"><text:span>Rencontre doctorale UNIL: Le choix des matériaux dans la construction: approches et études actuelles</text:span><text:span>, May 2025, Lausanne, Switzerland</text:span></text:p>
              <text:p text:style-name="Normal"><text:span>Communication dans un congrès</text:span></text:p>
              <text:p text:style-name="Normal"><text:a xlink:type="simple" xlink:href="https://hal.science/hal-05053771v1">hal-0505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779v1">L’escalier en fer-à-cheval de Fontainebleau; étude géométrique et transposition numérique</text:a></text:p>
              <text:p text:style-name="Normal"><text:a xlink:type="simple" xlink:href="https://hal.science/search/index/?q=*&amp;authFullName_s=Raphaël Vouilloz">Raphaël Vouilloz</text:a><text:span>,</text:span><text:a xlink:type="simple" xlink:href="https://hal.science/search/index/?q=*&amp;authFullName_s=Philippe Marin">Philippe Marin</text:a></text:p>
              <text:p text:style-name="Normal"><text:span>Séminaire UNIL: Histoire de la construction, les escaliers</text:span><text:span>, Apr 2025, Lausanne, Switzerland</text:span></text:p>
              <text:p text:style-name="Normal"><text:span>Communication dans un congrès</text:span></text:p>
              <text:p text:style-name="Normal"><text:a xlink:type="simple" xlink:href="https://hal.science/hal-05053779v1">hal-0505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67v1">Transfert de procédés industriels BIM &amp; CFAO et interopérabilité ouverte pour la stéréotomie: applications à l’escalier de Fontainebleau</text:a></text:p>
              <text:p text:style-name="Normal"><text:a xlink:type="simple" xlink:href="https://hal.science/search/index/?q=*&amp;authFullName_s=Raphaël Vouilloz">Raphaël Vouilloz</text:a><text:span>,</text:span><text:a xlink:type="simple" xlink:href="https://hal.science/search/index/?q=*&amp;authFullName_s=Philippe Marin">Philippe Marin</text:a></text:p>
              <text:p text:style-name="Normal"><text:span>Journées Nationales de la Maçonnerie</text:span><text:span>, Université de Bordeaux et Laboratoire I2M, Jun 2025, Bordeaux, France</text:span></text:p>
              <text:p text:style-name="Normal"><text:span>Communication dans un congrès</text:span></text:p>
              <text:p text:style-name="Normal"><text:a xlink:type="simple" xlink:href="https://hal.science/hal-05322567v1">hal-0532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68v1">La séquentialité du dessin dans les traités de stéréotomie : mode d’invention, pensée proto-algorithmique et outil de recherche</text:a></text:p>
              <text:p text:style-name="Normal"><text:a xlink:type="simple" xlink:href="https://hal.science/search/index/?q=*&amp;authFullName_s=Raphaël Vouilloz">Raphaël Vouilloz</text:a><text:span>,</text:span><text:a xlink:type="simple" xlink:href="https://hal.science/search/index/?q=*&amp;authFullName_s=Philippe Marin">Philippe Marin</text:a></text:p>
              <text:p text:style-name="Normal"><text:span>8e Rencontres Doctorales Nationales en Architecture et Paysage</text:span><text:span>, École nationale supérieure d'architecture Versailles, Oct 2025, Versailles, France</text:span></text:p>
              <text:p text:style-name="Normal"><text:span>Communication dans un congrès</text:span></text:p>
              <text:p text:style-name="Normal"><text:a xlink:type="simple" xlink:href="https://hal.science/hal-05321968v1">hal-0532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53v1">Modélisation BIM d’une famille variable de voussoir et de ses étapes de taille pour la vis Saint-Gilles</text:a></text:p>
              <text:p text:style-name="Normal"><text:a xlink:type="simple" xlink:href="https://hal.science/search/index/?q=*&amp;authFullName_s=Raphaël Vouilloz">Raphaël Vouilloz</text:a><text:span>,</text:span><text:a xlink:type="simple" xlink:href="https://hal.science/search/index/?q=*&amp;authFullName_s=Philippe Marin">Philippe Marin</text:a></text:p>
              <text:p text:style-name="Normal"><text:span>EduBIM2024 : Données, intelligences et nature de la ville durable</text:span><text:span>, Nov 2024, Paris, France. pp.03002,<text:s/></text:span><text:a xlink:type="simple" xlink:href="https://dx.doi.org/10.1051/shsconf/202419803002">⟨10.1051/shsconf/202419803002⟩</text:a></text:p>
              <text:p text:style-name="Normal"><text:span>Communication dans un congrès</text:span></text:p>
              <text:p text:style-name="Normal"><text:a xlink:type="simple" xlink:href="https://hal.science/hal-05005953v1">hal-0500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793v1">Impacts des procédés numériques sur l’architecture en pierre de taille contemporaine. Synthèse d'entretiens</text:a></text:p>
              <text:p text:style-name="Normal"><text:a xlink:type="simple" xlink:href="https://hal.science/search/index/?q=*&amp;authFullName_s=Raphaël Vouilloz">Raphaël Vouilloz</text:a><text:span>,</text:span><text:a xlink:type="simple" xlink:href="https://hal.science/search/index/?q=*&amp;authFullName_s=Philippe Marin">Philippe Marin</text:a></text:p>
              <text:p text:style-name="Normal"><text:span>36ème Congrès du Comité International de l'Histoire de l'Art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5053793v1">hal-0505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807v1">Étude des procédés de conception et de fabrication d’un ouvrage de stéréotomie à l’aide des outils numériques</text:a></text:p>
              <text:p text:style-name="Normal"><text:a xlink:type="simple" xlink:href="https://hal.science/search/index/?q=*&amp;authFullName_s=Raphaël Vouilloz">Raphaël Vouilloz</text:a><text:span>,</text:span><text:a xlink:type="simple" xlink:href="https://hal.science/search/index/?q=*&amp;authFullName_s=Philippe Marin">Philippe Marin</text:a></text:p>
              <text:p text:style-name="Normal"><text:span>Journée de la recherche de l'ENSAG: Recherches en architecture: des méthodes en pratique(s)</text:span><text:span>, Nov 2023, Grenoble, France</text:span></text:p>
              <text:p text:style-name="Normal"><text:span>Communication dans un congrès</text:span></text:p>
              <text:p text:style-name="Normal"><text:a xlink:type="simple" xlink:href="https://hal.science/hal-05053807v1">hal-05053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Vouilloz</dc:title>
    <dc:subject/>
    <dc:description>CV</dc:description>
    <dc:creator/>
    <dc:date>2026-05-20T09:49:09.000</dc:date>
    <meta:generator>PHPWord</meta:generator>
    <meta:initial-creator>CCSD</meta:initial-creator>
    <meta:creation-date>2026-05-20T09:49:09.000</meta:creation-date>
    <meta:keyword/>
    <meta:user-defined meta:name="Category"/>
    <meta:user-defined meta:name="Company"/>
    <meta:user-defined meta:name="Manager"/>
  </office:meta>
</office:document-meta>
</file>