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6ebe" style:family="table">
      <style:table-properties style:rel-width="100" table:align="center"/>
    </style:style>
    <style:style style:name="856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WILLAY<text:s/></text:span><text:span text:style-name="T2">Maître de conférences en civilisation des îles britann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willay">raphael-will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543-7511">0009-0006-3543-75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216448">09521644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3995722">20399572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22486X">000000035822486X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oceedings/Recueil des communications (1)</text:span></text:p>
        <text:p text:style-name="P22"/>
        <table:table table:name="856ebe" table:style-name="856ebe">
          <table:table-column table:style-name="856ebe.0"/>
          <table:table-row>
            <table:table-cell office:value-type="string">
              <text:p text:style-name="Normal"><text:a xlink:type="simple" xlink:href="https://ulco.hal.science/hal-03587557v1">Les corporations de Dublin au XVIe siècle : du lien social au lien national</text:a></text:p>
              <text:p text:style-name="Normal"><text:a xlink:type="simple" xlink:href="https://hal.science/search/index/?q=*&amp;authFullName_s=Raphaël Willay">Raphaël Willay</text:a><text:span>,</text:span><text:a xlink:type="simple" xlink:href="https://hal.science/search/index/?q=*&amp;authFullName_s=Anne-Catherine Lobo">Anne-Catherine Lobo</text:a></text:p>
              <text:p text:style-name="Normal"><text:span>Irlande: l'épreuve de l'étranger</text:span><text:span>, 15, Presses universitaires de Caen, p.17-30, 2012, Irlande : l'épreuve de l'étranger,<text:s/></text:span><text:a xlink:type="simple" xlink:href="https://dx.doi.org/10.4000/books.puc.8345">⟨10.4000/books.puc.8345⟩</text:a></text:p>
              <text:p text:style-name="Normal"><text:span>Proceedings/Recueil des communications</text:span></text:p>
              <text:p text:style-name="Normal"><text:a xlink:type="simple" xlink:href="https://ulco.hal.science/hal-03587557v1">hal-03587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WILLAY</dc:title>
    <dc:subject/>
    <dc:description>CV</dc:description>
    <dc:creator/>
    <dc:date>2026-03-11T18:22:04.000</dc:date>
    <meta:generator>PHPWord</meta:generator>
    <meta:initial-creator>CCSD</meta:initial-creator>
    <meta:creation-date>2026-03-11T18:22:04.000</meta:creation-date>
    <meta:keyword/>
    <meta:user-defined meta:name="Category"/>
    <meta:user-defined meta:name="Company"/>
    <meta:user-defined meta:name="Manager"/>
  </office:meta>
</office:document-meta>
</file>