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83f8" style:family="table">
      <style:table-properties style:rel-width="100" table:align="center"/>
    </style:style>
    <style:style style:name="7283f8.0" style:family="table-column">
      <style:table-column-properties style:column-width="0.00cm"/>
    </style:style>
    <style:style style:name="1845c3" style:family="table">
      <style:table-properties style:rel-width="100" table:align="center"/>
    </style:style>
    <style:style style:name="1845c3.0" style:family="table-column">
      <style:table-column-properties style:column-width="0.00cm"/>
    </style:style>
    <style:style style:name="352d81" style:family="table">
      <style:table-properties style:rel-width="100" table:align="center"/>
    </style:style>
    <style:style style:name="352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e Espiet-Kilty<text:s/></text:span><text:span text:style-name="T2">Raphaële Espiet-Kilty (Dr.)Senior Lecturer in Contemporary British History and Politics.University Clermont Auvergne (UCA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e-espiet-kilty">raphaele-espiet-kil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55-8386">0000-0002-2855-83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943728">1119437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7283f8" table:style-name="7283f8">
          <table:table-column table:style-name="7283f8.0"/>
          <table:table-row>
            <table:table-cell office:value-type="string">
              <text:p text:style-name="Normal"><text:a xlink:type="simple" xlink:href="https://hal.science/hal-04150817v1">Was Theresa May a One Nation Conservative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Revue française de civilisation britannique</text:span><text:span>, 2023, One Nation Conservatism from Disraeli to Johnson, XXVIII (1), 26p.<text:s/></text:span><text:a xlink:type="simple" xlink:href="https://dx.doi.org/10.4000/rfcb.10594">⟨10.4000/rfcb.10594⟩</text:a></text:p>
              <text:p text:style-name="Normal"><text:span>Article dans une revue</text:span></text:p>
              <text:p text:style-name="Normal"><text:a xlink:type="simple" xlink:href="https://hal.science/hal-04150817v1">hal-041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23v1">Boris Johnson’s “Levelling Up Across the Whole of the UK”: One Nation or Business as Usual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Revue française de civilisation britannique</text:span><text:span>, 2022, XXVII (2),<text:s/></text:span><text:a xlink:type="simple" xlink:href="https://dx.doi.org/10.4000/rfcb.9475">⟨10.4000/rfcb.9475⟩</text:a></text:p>
              <text:p text:style-name="Normal"><text:span>Article dans une revue</text:span></text:p>
              <text:p text:style-name="Normal"><text:a xlink:type="simple" xlink:href="https://hal.science/hal-03877823v1">hal-038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67v1">Cameron and Big Society. May and Shared Society. Same Party : Two Visions 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Observatoire de la société britannique</text:span><text:span>, 2018, 21, pp.213-233.<text:s/></text:span><text:a xlink:type="simple" xlink:href="https://dx.doi.org/10.4000/osb.2303">⟨10.4000/osb.2303⟩</text:a></text:p>
              <text:p text:style-name="Normal"><text:span>Article dans une revue</text:span></text:p>
              <text:p text:style-name="Normal"><text:a xlink:type="simple" xlink:href="https://hal.science/hal-03877867v1">hal-038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80v1">Philanthropic Particularism vs Universalism of the Welfare State: Can the Big Society replace the Government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Revue française de civilisation britannique</text:span><text:span>, 2017, 22 (3),<text:s/></text:span><text:a xlink:type="simple" xlink:href="https://dx.doi.org/10.4000/rfcb.1428">⟨10.4000/rfcb.1428⟩</text:a></text:p>
              <text:p text:style-name="Normal"><text:span>Article dans une revue</text:span></text:p>
              <text:p text:style-name="Normal"><text:a xlink:type="simple" xlink:href="https://hal.science/hal-03877880v1">hal-0387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89v1">The Increase in poverty in England since 2010: crisis or ideology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Revue française de civilisation britannique</text:span><text:span>, 2016, 21 (2),<text:s/></text:span><text:a xlink:type="simple" xlink:href="https://dx.doi.org/10.4000/rfcb.1060">⟨10.4000/rfcb.1060⟩</text:a></text:p>
              <text:p text:style-name="Normal"><text:span>Article dans une revue</text:span></text:p>
              <text:p text:style-name="Normal"><text:a xlink:type="simple" xlink:href="https://hal.science/hal-03877889v1">hal-038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96v1">David Cameron, Citizenship and the Big Society: a New Social Model?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Revue française de civilisation britannique</text:span><text:span>, 2016, 21 (1),<text:s/></text:span><text:a xlink:type="simple" xlink:href="https://dx.doi.org/10.4000/rfcb.796">⟨10.4000/rfcb.796⟩</text:a></text:p>
              <text:p text:style-name="Normal"><text:span>Article dans une revue</text:span></text:p>
              <text:p text:style-name="Normal"><text:a xlink:type="simple" xlink:href="https://hal.science/hal-03877896v1">hal-038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38v1">The Legacy of Thatcherism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Observatoire de la société britannique</text:span><text:span>, 2015, 17,<text:s/></text:span><text:a xlink:type="simple" xlink:href="https://dx.doi.org/10.4000/osb.1754">⟨10.4000/osb.1754⟩</text:a></text:p>
              <text:p text:style-name="Normal"><text:span>Article dans une revue</text:span></text:p>
              <text:p text:style-name="Normal"><text:a xlink:type="simple" xlink:href="https://hal.science/hal-03877938v1">hal-038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09v1">The Legacy of Thatcherism in Question : an Introduction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Observatoire de la société britannique</text:span><text:span>, 2015, 17, pp.11-32.<text:s/></text:span><text:a xlink:type="simple" xlink:href="https://dx.doi.org/10.4000/osb.1757">⟨10.4000/osb.1757⟩</text:a></text:p>
              <text:p text:style-name="Normal"><text:span>Article dans une revue</text:span></text:p>
              <text:p text:style-name="Normal"><text:a xlink:type="simple" xlink:href="https://hal.science/hal-03877909v1">hal-038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21v1">David Cameron and the Big Society : a new deal for the new citizen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Observatoire de la société britannique</text:span><text:span>, 2012, 12, pp.49-68.<text:s/></text:span><text:a xlink:type="simple" xlink:href="https://dx.doi.org/10.4000/osb.1301">⟨10.4000/osb.1301⟩</text:a></text:p>
              <text:p text:style-name="Normal"><text:span>Article dans une revue</text:span></text:p>
              <text:p text:style-name="Normal"><text:a xlink:type="simple" xlink:href="https://hal.science/hal-03877921v1">hal-03877921v1</text:a></text:p>
            </table:table-cell>
          </table:table-row>
        </table:table>
        <text:p text:style-name="P19"/>
        <text:p text:style-name="Heading2"><text:span text:style-name="T9">Ouvrages (6)</text:span></text:p>
        <text:p text:style-name="P21"/>
        <table:table table:name="1845c3" table:style-name="1845c3">
          <table:table-column table:style-name="1845c3.0"/>
          <table:table-row>
            <table:table-cell office:value-type="string">
              <text:p text:style-name="Normal"><text:a xlink:type="simple" xlink:href="https://hal.science/hal-04808493v1">Towards a Very British Version of the “Culture Wars”</text:a></text:p>
              <text:p text:style-name="Normal"><text:a xlink:type="simple" xlink:href="https://hal.science/search/index/?q=*&amp;authFullName_s=Alma-Pierre Bonnet">Alma-Pierre Bonnet</text:a><text:span>,</text:span><text:a xlink:type="simple" xlink:href="https://hal.science/search/index/?q=*&amp;authFullName_s=Raphaële Kilty">Raphaële Kilty</text:a></text:p>
              <text:p text:style-name="Normal"><text:span>Routledge, 1, 2024,<text:s/></text:span><text:a xlink:type="simple" xlink:href="https://dx.doi.org/10.4324/9781032627199">⟨10.4324/9781032627199⟩</text:a></text:p>
              <text:p text:style-name="Normal"><text:span>Ouvrages</text:span></text:p>
              <text:p text:style-name="Normal"><text:a xlink:type="simple" xlink:href="https://hal.science/hal-04808493v1">hal-048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24v1">The Thatcher Legacy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17, 2015,<text:s/></text:span><text:a xlink:type="simple" xlink:href="https://dx.doi.org/10.4000/osb.1754">⟨10.4000/osb.1754⟩</text:a></text:p>
              <text:p text:style-name="Normal"><text:span>Ouvrages</text:span></text:p>
              <text:p text:style-name="Normal"><text:a xlink:type="simple" xlink:href="https://hal.science/hal-03878024v1">hal-03878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80045v1">Citoyenneté, empires, et mondialisation</text:a></text:p>
              <text:p text:style-name="Normal"><text:a xlink:type="simple" xlink:href="https://hal.science/search/index/?q=*&amp;authFullName_s=Timothy Whitton">Timothy Whitton</text:a><text:span>,</text:span><text:a xlink:type="simple" xlink:href="https://hal.science/search/index/?q=*&amp;authFullName_s=Raphaële Espiet-Kilty">Raphaële Espiet-Kilty</text:a><text:span>,</text:span><text:a xlink:type="simple" xlink:href="https://hal.science/search/index/?q=*&amp;authFullName_s=Martine Spensky">Martine Spensky</text:a></text:p>
              <text:p text:style-name="Normal"><text:span>PUBP, pp.290, 2006, 2-84516-313-4</text:span></text:p>
              <text:p text:style-name="Normal"><text:span>Ouvrages</text:span></text:p>
              <text:p text:style-name="Normal"><text:a xlink:type="simple" xlink:href="https://uca.hal.science/hal-00980045v1">hal-009800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18317v1">Citoyens ou consommateurs ? Les mutations rhétoriques et politiques au Royaume-Uni</text:a></text:p>
              <text:p text:style-name="Normal"><text:a xlink:type="simple" xlink:href="https://hal.science/search/index/?q=*&amp;authFullName_s=Timothy Whitton">Timothy Whitton</text:a><text:span>,</text:span><text:a xlink:type="simple" xlink:href="https://hal.science/search/index/?q=*&amp;authFullName_s=Raphaële Espiet-Kilty">Raphaële Espiet-Kilty</text:a></text:p>
              <text:p text:style-name="Normal"><text:span>Presses Universitaires de l'Université Blaise Pascal. Presses Universitaires de l'Université Blaise Pascal, 332p., 2006</text:span></text:p>
              <text:p text:style-name="Normal"><text:span>Ouvrages</text:span></text:p>
              <text:p text:style-name="Normal"><text:a xlink:type="simple" xlink:href="https://uca.hal.science/hal-01018317v1">hal-01018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80v1">et Timothy Whitton (dir.), Citoyen ou consommateur? Les mutations rhétoriques et politiques au Royaume-Uni, (Mon introduction XXI pages), Clermont-Ferrand : Presses de l’Université Blaise Pascal, Clermont-Ferrand, 2006, 332p.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uca.hal.science/hal-01924380v1">hal-01924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76v1">, Spensky, Martine et Whitton, Timothy (dir.), Citoyenneté, empires et mondialisation, Clermont-Ferrand : Presses de l’Université Blaise Pascal, Clermont-Ferrand, 2006, 290p.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uca.hal.science/hal-01924376v1">hal-01924376v1</text:a></text:p>
            </table:table-cell>
          </table:table-row>
        </table:table>
        <text:p text:style-name="P22"/>
        <text:p text:style-name="Heading2"><text:span text:style-name="T10">Chapitre d'ouvrage (12)</text:span></text:p>
        <text:p text:style-name="P24"/>
        <table:table table:name="352d81" table:style-name="352d81">
          <table:table-column table:style-name="352d81.0"/>
          <table:table-row>
            <table:table-cell office:value-type="string">
              <text:p text:style-name="Normal"><text:a xlink:type="simple" xlink:href="https://hal.science/hal-04916028v1">Towards a very British version of the “culture wars”. An Introduction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Towards a Very British Version of the “Culture Wars”. The Rise of National Populism in the UK, Social Fractures and Political Communication.</text:span><text:span>, 1, Routledge Taylor &amp; Francis Group; Series Studies in British Politics, pp.1-22, 2024, https://doi.org/10.4324/9781032627199.<text:s/></text:span><text:a xlink:type="simple" xlink:href="https://dx.doi.org/10.4324/9781032627199-1">⟨10.4324/9781032627199-1⟩</text:a></text:p>
              <text:p text:style-name="Normal"><text:span>Chapitre d'ouvrage</text:span></text:p>
              <text:p text:style-name="Normal"><text:a xlink:type="simple" xlink:href="https://hal.science/hal-04916028v1">hal-049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42v1">Towards a very British Version of the &amp;quot;Culture Wars&amp;quot;. Conclusion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Towards a Very British Version of the “Culture Wars”. The Rise of National Populism in the UK, Social Fractures and Political Communication</text:span><text:span>, 1, Routledge Taylor &amp; Francis Group; Series Studies in British Politics, pp.209-214, 2024, https://doi.org/10.4324/9781032627199.<text:s/></text:span><text:a xlink:type="simple" xlink:href="https://dx.doi.org/10.4324/9781032627199-12">⟨10.4324/9781032627199-12⟩</text:a></text:p>
              <text:p text:style-name="Normal"><text:span>Chapitre d'ouvrage</text:span></text:p>
              <text:p text:style-name="Normal"><text:a xlink:type="simple" xlink:href="https://hal.science/hal-04916042v1">hal-04916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93v1">“Démographie et structure sociale”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Schnapper, Pauline et Avril, Emmanuelle (dir.), Les grands débats politiques, économiques et sociaux britanniques au 21ème siècle, Paris : Ophrys.</text:span><text:span>, 2014</text:span></text:p>
              <text:p text:style-name="Normal"><text:span>Chapitre d'ouvrage</text:span></text:p>
              <text:p text:style-name="Normal"><text:a xlink:type="simple" xlink:href="https://uca.hal.science/hal-01924393v1">hal-01924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92v1">« Decolonisation under Margaret Thatcher, 1779-84: Rhodesia and Hong Kong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Davis, Richard (ed.), British Decolonisation 1918-1984, Cambridge: Cambridge Scholars Publishing, October 2013, 21p.</text:span><text:span>, 2013</text:span></text:p>
              <text:p text:style-name="Normal"><text:span>Chapitre d'ouvrage</text:span></text:p>
              <text:p text:style-name="Normal"><text:a xlink:type="simple" xlink:href="https://uca.hal.science/hal-01924392v1">hal-019243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84v1">« The Irish thorn in the Liberal Party’s side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Raphaële Espiet-Kilty (dir.), Le Parti libéral britannique de 1906 à 1924, Clermont-Ferrand: Presses Universitaires Blaise Pascal (Publication en ligne), 2011, 10p.</text:span><text:span>, 2011</text:span></text:p>
              <text:p text:style-name="Normal"><text:span>Chapitre d'ouvrage</text:span></text:p>
              <text:p text:style-name="Normal"><text:a xlink:type="simple" xlink:href="https://uca.hal.science/hal-01924384v1">hal-01924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83v1">« Les libéralisme(s) : introduction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Raphaële Espiet-Kilty, Le(s) Libéralime(s) ? (Mon introduction XIX pages), Clermont-Ferrand : Presses de l’Université Blaise Pascal, Clermont-Ferrand, 19p.</text:span><text:span>, 2010</text:span></text:p>
              <text:p text:style-name="Normal"><text:span>Chapitre d'ouvrage</text:span></text:p>
              <text:p text:style-name="Normal"><text:a xlink:type="simple" xlink:href="https://uca.hal.science/hal-01924383v1">hal-019243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82v1">« Les libéralisme(s) : introduction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Le(s) Libéralime(s) ? (Mon introduction XIX pages), Clermont-Ferrand : Presses de l’Université Blaise Pascal, Clermont-Ferrand, 2010, 149p.</text:span><text:span>, 2010</text:span></text:p>
              <text:p text:style-name="Normal"><text:span>Chapitre d'ouvrage</text:span></text:p>
              <text:p text:style-name="Normal"><text:a xlink:type="simple" xlink:href="https://uca.hal.science/hal-01924382v1">hal-01924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75v1">« La loi sur la nationalité de 1981 : Quelle citoyenneté pour les Britanniques ?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Raphaële Espiet-Kilty, Martine Spensky et Timothy Whitton (dir.), Citoyenneté, empires et mondialisation, Clermont-Ferrand : Presses de l’Université Blaise Pascal, Clermont-Ferrand, 13p.</text:span><text:span>, 2006</text:span></text:p>
              <text:p text:style-name="Normal"><text:span>Chapitre d'ouvrage</text:span></text:p>
              <text:p text:style-name="Normal"><text:a xlink:type="simple" xlink:href="https://uca.hal.science/hal-01924375v1">hal-019243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78v1">« Citoyen ou consommateur ? Les mutations rhétoriques et politiques au Royaume-Uni : introduction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Raphaële Espiet-Kilty et Timothy Whitton (dir.), Citoyen ou consommateur? Les mutations rhétoriques et politiques au Royaume-Uni, Clermont-Ferrand : Presses de l’Université Blaise Pascal, Clermont-Ferrand, 21p.</text:span><text:span>, 2006</text:span></text:p>
              <text:p text:style-name="Normal"><text:span>Chapitre d'ouvrage</text:span></text:p>
              <text:p text:style-name="Normal"><text:a xlink:type="simple" xlink:href="https://uca.hal.science/hal-01924378v1">hal-019243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74v1">« Le devoir du citoyen selon Margaret Thatcher : L’impôt par capitation (Poll Tax) de 1990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Martine Spensky (dir.), Citoyenneté(s) Perspectives internationales, Collection Politiques et Identités (CRCEMC), 21p.</text:span><text:span>, 2003</text:span></text:p>
              <text:p text:style-name="Normal"><text:span>Chapitre d'ouvrage</text:span></text:p>
              <text:p text:style-name="Normal"><text:a xlink:type="simple" xlink:href="https://uca.hal.science/hal-01924374v1">hal-01924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72v1">“Document 12: Thatcherism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Anémone Kober-Smith et Timothy Whitton, Le commentaire de texte par l’exemple, Paris : Editions du Temps, 2002, 13p.</text:span><text:span>, 2002</text:span></text:p>
              <text:p text:style-name="Normal"><text:span>Chapitre d'ouvrage</text:span></text:p>
              <text:p text:style-name="Normal"><text:a xlink:type="simple" xlink:href="https://uca.hal.science/hal-01924372v1">hal-01924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366v1">« Politique sociale des gouvernements Thatcher et incidences sur la pauvreté, 1979-90 »</text:a></text:p>
              <text:p text:style-name="Normal"><text:a xlink:type="simple" xlink:href="https://hal.science/search/index/?q=*&amp;authFullName_s=Raphaële Espiet-Kilty">Raphaële Espiet-Kilty</text:a></text:p>
              <text:p text:style-name="Normal"><text:span>in Danièle Frison (dir.), Pauvreté et Inégalités en Grande Bretagne de 1942 à 1990, Paris : Ellipses, 11p.</text:span><text:span>, 2000</text:span></text:p>
              <text:p text:style-name="Normal"><text:span>Chapitre d'ouvrage</text:span></text:p>
              <text:p text:style-name="Normal"><text:a xlink:type="simple" xlink:href="https://uca.hal.science/hal-01924366v1">hal-01924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e Espiet-Kilty</dc:title>
    <dc:subject/>
    <dc:description>CV</dc:description>
    <dc:creator/>
    <dc:date>2026-05-06T04:22:37.000</dc:date>
    <meta:generator>PHPWord</meta:generator>
    <meta:initial-creator>CCSD</meta:initial-creator>
    <meta:creation-date>2026-05-06T04:22:37.000</meta:creation-date>
    <meta:keyword/>
    <meta:user-defined meta:name="Category"/>
    <meta:user-defined meta:name="Company"/>
    <meta:user-defined meta:name="Manager"/>
  </office:meta>
</office:document-meta>
</file>