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cdc4" style:family="table">
      <style:table-properties style:rel-width="100" table:align="center"/>
    </style:style>
    <style:style style:name="95cd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èle FLEU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phaele-fleury">raphaele-fleury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34282418">134282418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190459298">190459298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138976883">000000013897688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1)</text:span></text:p>
        <text:p text:style-name="P19"/>
        <table:table table:name="95cdc4" table:style-name="95cdc4">
          <table:table-column table:style-name="95cdc4.0"/>
          <table:table-row>
            <table:table-cell office:value-type="string">
              <text:p text:style-name="Normal"><text:a xlink:type="simple" xlink:href="https://hal.science/hal-04048078v1">Le Petit Théâtre de Petropolis : un monde-joujou pour laboratoire artistique. Paul Claudel, Audrey Parr et Darius Milhaud, Brésil 1917-1918</text:a></text:p>
              <text:p text:style-name="Normal"><text:a xlink:type="simple" xlink:href="https://hal.science/search/index/?q=*&amp;authFullName_s=Raphaèle Fleury">Raphaèle Fleury</text:a></text:p>
              <text:p text:style-name="Normal"><text:span>Uma história da arte alternativa: outros objetos, outras histórias – Da história colonial ao pós-modernismo</text:span><text:span>, MAC-USP (Musée d'art contemporain de l'université de Sao Paulo); Labex Arts H2H (Paris Ouest Nanterre La Défense- Paris-Vincennes/Saint Denis); UNIFESP (Université fédérale de Sao Paulo), 2015, Sao Paulo, Brésil. p. 207-2049</text:span></text:p>
              <text:p text:style-name="Normal"><text:span>Communication dans un congrès</text:span></text:p>
              <text:p text:style-name="Normal"><text:a xlink:type="simple" xlink:href="https://hal.science/hal-04048078v1">hal-04048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èle FLEURY</dc:title>
    <dc:subject/>
    <dc:description>CV</dc:description>
    <dc:creator/>
    <dc:date>2026-03-18T10:48:42.000</dc:date>
    <meta:generator>PHPWord</meta:generator>
    <meta:initial-creator>CCSD</meta:initial-creator>
    <meta:creation-date>2026-03-18T10:48:42.000</meta:creation-date>
    <meta:keyword/>
    <meta:user-defined meta:name="Category"/>
    <meta:user-defined meta:name="Company"/>
    <meta:user-defined meta:name="Manager"/>
  </office:meta>
</office:document-meta>
</file>