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f3eb" style:family="table">
      <style:table-properties style:rel-width="100" table:align="center"/>
    </style:style>
    <style:style style:name="46f3eb.0" style:family="table-column">
      <style:table-column-properties style:column-width="0.00cm"/>
    </style:style>
    <style:style style:name="4a4096" style:family="table">
      <style:table-properties style:rel-width="100" table:align="center"/>
    </style:style>
    <style:style style:name="4a4096.0" style:family="table-column">
      <style:table-column-properties style:column-width="0.00cm"/>
    </style:style>
    <style:style style:name="7ff2dc" style:family="table">
      <style:table-properties style:rel-width="100" table:align="center"/>
    </style:style>
    <style:style style:name="7ff2dc.0" style:family="table-column">
      <style:table-column-properties style:column-width="0.00cm"/>
    </style:style>
    <style:style style:name="5380b3" style:family="table">
      <style:table-properties style:rel-width="100" table:align="center"/>
    </style:style>
    <style:style style:name="5380b3.0" style:family="table-column">
      <style:table-column-properties style:column-width="0.00cm"/>
    </style:style>
    <style:style style:name="061cc5" style:family="table">
      <style:table-properties style:rel-width="100" table:align="center"/>
    </style:style>
    <style:style style:name="061cc5.0" style:family="table-column">
      <style:table-column-properties style:column-width="0.00cm"/>
    </style:style>
    <style:style style:name="2fb58e" style:family="table">
      <style:table-properties style:rel-width="100" table:align="center"/>
    </style:style>
    <style:style style:name="2fb58e.0" style:family="table-column">
      <style:table-column-properties style:column-width="0.00cm"/>
    </style:style>
    <style:style style:name="f80c05" style:family="table">
      <style:table-properties style:rel-width="100" table:align="center"/>
    </style:style>
    <style:style style:name="f80c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e FOUILLET<text:s/></text:span><text:span text:style-name="T2">MCF en Sciences du langage - Didactique des langues-cultures (07)USMB - Département de Lettr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6)</text:span></text:p>
        <text:p text:style-name="P10"/>
        <table:table table:name="46f3eb" table:style-name="46f3eb">
          <table:table-column table:style-name="46f3eb.0"/>
          <table:table-row>
            <table:table-cell office:value-type="string">
              <text:p text:style-name="Normal"><text:a xlink:type="simple" xlink:href="https://hal.science/hal-04797439v1">Henri Bonnard, le grammairien-pédagogue</text:a></text:p>
              <text:p text:style-name="Normal"><text:a xlink:type="simple" xlink:href="https://hal.science/search/index/?q=*&amp;authFullName_s=Raphaële Fouillet">Raphaële Fouillet</text:a></text:p>
              <text:p text:style-name="Normal"><text:span>Pratiques : linguistique, littérature, didactique</text:span><text:span>, 2024, 201-202,<text:s/></text:span><text:a xlink:type="simple" xlink:href="https://dx.doi.org/10.4000/122uh">⟨10.4000/122uh⟩</text:a></text:p>
              <text:p text:style-name="Normal"><text:span>Article dans une revue</text:span></text:p>
              <text:p text:style-name="Normal"><text:a xlink:type="simple" xlink:href="https://hal.science/hal-04797439v1">hal-0479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599v1">Grammaire, réflexion métalinguistique et réflexivité grammaticale dans la didactique de l’intercompréhension</text:a></text:p>
              <text:p text:style-name="Normal"><text:a xlink:type="simple" xlink:href="https://hal.science/search/index/?q=*&amp;authFullName_s=Raphaële Fouillet">Raphaële Fouillet</text:a></text:p>
              <text:p text:style-name="Normal"><text:span>L'information grammaticale</text:span><text:span>, 2023, Perspectives néo comparatistes/contrastives dans l’enseignement du français aux allophones, 177</text:span></text:p>
              <text:p text:style-name="Normal"><text:span>Article dans une revue</text:span></text:p>
              <text:p text:style-name="Normal"><text:a xlink:type="simple" xlink:href="https://hal.science/hal-04797599v1">hal-0479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546v1">De l’exemple dans des manuels de langue étrangère édités dans l’Italie du XVIIe siècle</text:a></text:p>
              <text:p text:style-name="Normal"><text:a xlink:type="simple" xlink:href="https://hal.science/search/index/?q=*&amp;authFullName_s=Raphaële Fouillet">Raphaële Fouillet</text:a></text:p>
              <text:p text:style-name="Normal"><text:span>Documents pour l'histoire du français langue étrangère et seconde</text:span><text:span>, 2023, La langue en échantillons : histoire de l’exemple dans les ouvrages du français langue étrangère du XVIe au XXe siècle, 69, https://journals.openedition.org/dhfles/</text:span></text:p>
              <text:p text:style-name="Normal"><text:span>Article dans une revue</text:span></text:p>
              <text:p text:style-name="Normal"><text:a xlink:type="simple" xlink:href="https://hal.science/hal-04797546v1">hal-0479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654v1">Migration : quand la formation linguistique relève de la médiation</text:a></text:p>
              <text:p text:style-name="Normal"><text:a xlink:type="simple" xlink:href="https://hal.science/search/index/?q=*&amp;authFullName_s=Raphaële Fouillet">Raphaële Fouillet</text:a></text:p>
              <text:p text:style-name="Normal"><text:span>Le Français dans le monde. Recherches et applications</text:span><text:span>, 2020, Mobilités contemporaines et médiations didactiques, 68</text:span></text:p>
              <text:p text:style-name="Normal"><text:span>Article dans une revue</text:span></text:p>
              <text:p text:style-name="Normal"><text:a xlink:type="simple" xlink:href="https://hal.science/hal-04797654v1">hal-0479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019v1">Entre savoir savant et didactisation : le cas de l’article en français</text:a></text:p>
              <text:p text:style-name="Normal"><text:a xlink:type="simple" xlink:href="https://hal.science/search/index/?q=*&amp;authFullName_s=Raphaële Fouillet">Raphaële Fouillet</text:a></text:p>
              <text:p text:style-name="Normal"><text:span>Synergies France</text:span><text:span>, 2019, 12 (12), pp.67-83</text:span></text:p>
              <text:p text:style-name="Normal"><text:span>Article dans une revue</text:span></text:p>
              <text:p text:style-name="Normal"><text:a xlink:type="simple" xlink:href="https://hal.science/hal-02521019v1">hal-0252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217v1">Vers une caractérisation des exercices de français pour italophones. Le cas des articles partitifs</text:a></text:p>
              <text:p text:style-name="Normal"><text:a xlink:type="simple" xlink:href="https://hal.science/search/index/?q=*&amp;authFullName_s=Raphaële Fouillet">Raphaële Fouillet</text:a></text:p>
              <text:p text:style-name="Normal"><text:span>Documents pour l'histoire du français langue étrangère et seconde</text:span><text:span>, 2019, 62-63, pp.497-518.<text:s/></text:span><text:a xlink:type="simple" xlink:href="https://dx.doi.org/10.4000/dhfles.6986">⟨10.4000/dhfles.6986⟩</text:a></text:p>
              <text:p text:style-name="Normal"><text:span>Article dans une revue</text:span></text:p>
              <text:p text:style-name="Normal"><text:a xlink:type="simple" xlink:href="https://hal.science/hal-04801217v1">hal-048012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8167v1">Introduction : La conceptualisation grammaticale</text:a></text:p>
              <text:p text:style-name="Normal"><text:a xlink:type="simple" xlink:href="https://hal.science/search/index/?q=*&amp;authFullName_s=Danielle Coltier">Danielle Coltier</text:a><text:span>,</text:span><text:a xlink:type="simple" xlink:href="https://hal.science/search/index/?q=*&amp;authFullName_s=Isabelle Audras">Isabelle Audras</text:a><text:span>,</text:span><text:a xlink:type="simple" xlink:href="https://hal.science/search/index/?q=*&amp;authFullName_s=Raphaële Fouillet">Raphaële Fouillet</text:a></text:p>
              <text:p text:style-name="Normal"><text:span>Recherches en Didactique des Langues et Cultures - Les Cahiers de l'Acedle</text:span><text:span>, 2018, La conceptualisation grammaticale. Histoire, réflexions, pratiques, 15 (1),<text:s/></text:span><text:a xlink:type="simple" xlink:href="https://dx.doi.org/10.4000/rdlc.2646">⟨10.4000/rdlc.2646⟩</text:a></text:p>
              <text:p text:style-name="Normal"><text:span>Article dans une revue</text:span></text:p>
              <text:p text:style-name="Normal"><text:a xlink:type="simple" xlink:href="https://hal.univ-lorraine.fr/hal-01688167v1">hal-0168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002v1">La notion de conceptualisation en didactique des langues</text:a></text:p>
              <text:p text:style-name="Normal"><text:a xlink:type="simple" xlink:href="https://hal.science/search/index/?q=*&amp;authFullName_s=Jean-François Bourdet">Jean-François Bourdet</text:a><text:span>,</text:span><text:a xlink:type="simple" xlink:href="https://hal.science/search/index/?q=*&amp;authFullName_s=Raphaële Fouillet">Raphaële Fouillet</text:a></text:p>
              <text:p text:style-name="Normal"><text:span>Recherches en didactique des langues et des cultures</text:span><text:span>, 2018, 15 (1),<text:s/></text:span><text:a xlink:type="simple" xlink:href="https://dx.doi.org/10.4000/rdlc.2669">⟨10.4000/rdlc.2669⟩</text:a></text:p>
              <text:p text:style-name="Normal"><text:span>Article dans une revue</text:span></text:p>
              <text:p text:style-name="Normal"><text:a xlink:type="simple" xlink:href="https://hal.science/hal-01714002v1">hal-01714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4568v1">Questionner les grammaires du français langue étrangère produites en contexte allophone.</text:a></text:p>
              <text:p text:style-name="Normal"><text:a xlink:type="simple" xlink:href="https://hal.science/search/index/?q=*&amp;authFullName_s=Raphaële Fouillet">Raphaële Fouillet</text:a><text:span>,</text:span><text:a xlink:type="simple" xlink:href="https://hal.science/search/index/?q=*&amp;authFullName_s=Sofia Stratilaki-Klein">Sofia Stratilaki-Klein</text:a><text:span>,</text:span><text:a xlink:type="simple" xlink:href="https://hal.science/search/index/?q=*&amp;authFullName_s=Corinne Weber">Corinne Weber</text:a></text:p>
              <text:p text:style-name="Normal"><text:span>Le Français dans le monde. Recherches et applications</text:span><text:span>, 2015, La grammaire en FLE/FLES. Quels savoirs pour quels enseignements ?, 57, pp.38-46</text:span></text:p>
              <text:p text:style-name="Normal"><text:span>Article dans une revue</text:span></text:p>
              <text:p text:style-name="Normal"><text:a xlink:type="simple" xlink:href="https://shs.hal.science/halshs-01364568v1">halshs-0136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877v1">Grammaires du français et discours grammaticaux contextualisés</text:a></text:p>
              <text:p text:style-name="Normal"><text:a xlink:type="simple" xlink:href="https://hal.science/search/index/?q=*&amp;authFullName_s=Cécile Bruley">Cécile Bruley</text:a><text:span>,</text:span><text:a xlink:type="simple" xlink:href="https://hal.science/search/index/?q=*&amp;authFullName_s=Raphaële Fouillet">Raphaële Fouillet</text:a><text:span>,</text:span><text:a xlink:type="simple" xlink:href="https://hal.science/search/index/?q=*&amp;authFullName_s=Sofia Klein Stratilaki">Sofia Klein Stratilaki</text:a><text:span>,</text:span><text:a xlink:type="simple" xlink:href="https://hal.science/search/index/?q=*&amp;authFullName_s=Corinne Weber">Corinne Weber</text:a></text:p>
              <text:p text:style-name="Normal"><text:span>Le Français dans le monde. Recherches et applications</text:span><text:span>, 2015</text:span></text:p>
              <text:p text:style-name="Normal"><text:span>Article dans une revue</text:span></text:p>
              <text:p text:style-name="Normal"><text:a xlink:type="simple" xlink:href="https://hal.science/hal-03145877v1">hal-0314587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0550v1">Les grammaires du français conçues en Italie : un lieu de contextualisation</text:a></text:p>
              <text:p text:style-name="Normal"><text:a xlink:type="simple" xlink:href="https://hal.science/search/index/?q=*&amp;authFullName_s=Raphaële Fouillet">Raphaële Fouillet</text:a></text:p>
              <text:p text:style-name="Normal"><text:span>Contextes et Didactiques</text:span><text:span>, 2014, Education et socialisation en contextes plurilingues et multiculturels, 5</text:span></text:p>
              <text:p text:style-name="Normal"><text:span>Article dans une revue</text:span></text:p>
              <text:p text:style-name="Normal"><text:a xlink:type="simple" xlink:href="https://univ-sorbonne-nouvelle.hal.science/hal-01440550v1">hal-0144055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0349v1">Les &amp;quot;recettes contrastives&amp;quot; dans les grammaires du français pour italophones</text:a></text:p>
              <text:p text:style-name="Normal"><text:a xlink:type="simple" xlink:href="https://hal.science/search/index/?q=*&amp;authFullName_s=Raphaële Fouillet">Raphaële Fouillet</text:a></text:p>
              <text:p text:style-name="Normal"><text:span>Langue française</text:span><text:span>, 2014, Les contextualisations de la description du français dans les grammaires étrangères, 181, pp.19-36</text:span></text:p>
              <text:p text:style-name="Normal"><text:span>Article dans une revue</text:span></text:p>
              <text:p text:style-name="Normal"><text:a xlink:type="simple" xlink:href="https://univ-sorbonne-nouvelle.hal.science/hal-01440349v1">hal-0144034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050110v1">Les grammaires du français conçues en Italie : un lieu de contextualisation</text:a></text:p>
              <text:p text:style-name="Normal"><text:a xlink:type="simple" xlink:href="https://hal.science/search/index/?q=*&amp;authFullName_s=Raphaële Fouillet">Raphaële Fouillet</text:a></text:p>
              <text:p text:style-name="Normal"><text:span>Contextes et Didactiques</text:span><text:span>, 2014, Éducation et socialisation en contextes multilingues et pluriculturels, 5</text:span></text:p>
              <text:p text:style-name="Normal"><text:span>Article dans une revue</text:span></text:p>
              <text:p text:style-name="Normal"><text:a xlink:type="simple" xlink:href="https://univ-antilles.hal.science/hal-02050110v1">hal-0205011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0336v1">La place de la langue première dans les grammaires d'apprentissage du français éditées en Italie (1970-2011)</text:a></text:p>
              <text:p text:style-name="Normal"><text:a xlink:type="simple" xlink:href="https://hal.science/search/index/?q=*&amp;authFullName_s=Raphaële Fouillet">Raphaële Fouillet</text:a></text:p>
              <text:p text:style-name="Normal"><text:span>Mélanges CRAPEL</text:span><text:span>, 2014, Tenir compte des langues premières dans l'enseignement / apprentissage des langues vivantes, 35, pp.47-59</text:span></text:p>
              <text:p text:style-name="Normal"><text:span>Article dans une revue</text:span></text:p>
              <text:p text:style-name="Normal"><text:a xlink:type="simple" xlink:href="https://univ-sorbonne-nouvelle.hal.science/hal-01440336v1">hal-0144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993v1">L’intercompréhension des langues romanes : un outil prometteur pour l’enseignement du français dans les pays du nord ?</text:a></text:p>
              <text:p text:style-name="Normal"><text:a xlink:type="simple" xlink:href="https://hal.science/search/index/?q=*&amp;authFullName_s=Raphaële Fouillet">Raphaële Fouillet</text:a></text:p>
              <text:p text:style-name="Normal"><text:span>Synergies Pays Scandinaves</text:span><text:span>, 2013</text:span></text:p>
              <text:p text:style-name="Normal"><text:span>Article dans une revue</text:span></text:p>
              <text:p text:style-name="Normal"><text:a xlink:type="simple" xlink:href="https://hal.science/hal-02520993v1">hal-0252099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0551v1">Retour sur le concept de transposition didactique</text:a></text:p>
              <text:p text:style-name="Normal"><text:a xlink:type="simple" xlink:href="https://hal.science/search/index/?q=*&amp;authFullName_s=Raphaële Fouillet">Raphaële Fouillet</text:a></text:p>
              <text:p text:style-name="Normal"><text:span>Didactiques</text:span><text:span>, 2012, Les effets didactiques de la transposition du savoir dans l'appropriation de la langue en expression comme en compréhension, 1</text:span></text:p>
              <text:p text:style-name="Normal"><text:span>Article dans une revue</text:span></text:p>
              <text:p text:style-name="Normal"><text:a xlink:type="simple" xlink:href="https://univ-sorbonne-nouvelle.hal.science/hal-01440551v1">hal-01440551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4a4096" table:style-name="4a4096">
          <table:table-column table:style-name="4a4096.0"/>
          <table:table-row>
            <table:table-cell office:value-type="string">
              <text:p text:style-name="Normal"><text:a xlink:type="simple" xlink:href="https://univ-smb.hal.science/hal-05311819v1">Le concept de syntagme en français langue étrangère</text:a></text:p>
              <text:p text:style-name="Normal"><text:a xlink:type="simple" xlink:href="https://hal.science/search/index/?q=*&amp;authFullName_s=Raphaële Fouillet">Raphaële Fouillet</text:a></text:p>
              <text:p text:style-name="Normal"><text:span>Grammaire et didactique, Quelles ressources linguistiques pour l’enseignement / apprentissage du français et des langues ? Transposition, médiation, contextualisation, appropriation</text:span><text:span>, Laboratoire Savoirs, textes, langage (STL), UMR 8163, Université de Lille; Laboratoire Langages, Littératures, Sociétés Etudes Transfrontalières et Internationales (LLSETI), Université Savoie Mont Blanc; Réseau Grammaires et contextualisation (GreC); Laboratoire Méthodal OpenLab, Université de Chypre, Oct 2023, Villeneuve d’Ascq, France</text:span></text:p>
              <text:p text:style-name="Normal"><text:span>Communication dans un congrès</text:span></text:p>
              <text:p text:style-name="Normal"><text:a xlink:type="simple" xlink:href="https://univ-smb.hal.science/hal-05311819v1">hal-0531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394v1">Enseignement du français et formation des futurs professeurs des écoles : des savoirs de base au développement de la compétence langagière</text:a></text:p>
              <text:p text:style-name="Normal"><text:a xlink:type="simple" xlink:href="https://hal.science/search/index/?q=*&amp;authFullName_s=Raphaële Fouillet">Raphaële Fouillet</text:a><text:span>,</text:span><text:a xlink:type="simple" xlink:href="https://hal.science/search/index/?q=*&amp;authFullName_s=Emilie Kasazian">Emilie Kasazian</text:a></text:p>
              <text:p text:style-name="Normal"><text:span>RETOUR SUR LA GRAMMAIRE SCOLAIRE DISCOURS ET PROGRESSION CURRICULAIRE</text:span><text:span>, Université Libre de Bruxelles, Aug 2023, Bruxelles (Belgique), Belgique</text:span></text:p>
              <text:p text:style-name="Normal"><text:span>Communication dans un congrès</text:span></text:p>
              <text:p text:style-name="Normal"><text:a xlink:type="simple" xlink:href="https://hal.science/hal-04256394v1">hal-0425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896v1">Les exemples à visée contrastive dans les grammaires de français pour italophones et anglophones du 17ème siècle à nos jours</text:a></text:p>
              <text:p text:style-name="Normal"><text:a xlink:type="simple" xlink:href="https://hal.science/search/index/?q=*&amp;authFullName_s=Raphaële Fouillet">Raphaële Fouillet</text:a><text:span>,</text:span><text:a xlink:type="simple" xlink:href="https://hal.science/search/index/?q=*&amp;authFullName_s=Emilie Kasazian">Emilie Kasazian</text:a></text:p>
              <text:p text:style-name="Normal"><text:span>Colloque international de la SIHFLES</text:span><text:span>, Université de Chypre, May 2022, Nicosie (Chypre), Chypre</text:span></text:p>
              <text:p text:style-name="Normal"><text:span>Communication dans un congrès</text:span></text:p>
              <text:p text:style-name="Normal"><text:a xlink:type="simple" xlink:href="https://hal.science/hal-04479896v1">hal-04479896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7ff2dc" table:style-name="7ff2dc">
          <table:table-column table:style-name="7ff2dc.0"/>
          <table:table-row>
            <table:table-cell office:value-type="string">
              <text:p text:style-name="Normal"><text:a xlink:type="simple" xlink:href="https://univ-smb.hal.science/hal-05322034v1">Actes du colloque International Quelles ressources linguistiques pour l’enseignement / apprentissage du français et des langues ? Transposition, médiation, contextualisation, appropriation</text:a></text:p>
              <text:p text:style-name="Normal"><text:a xlink:type="simple" xlink:href="https://hal.science/search/index/?q=*&amp;authFullName_s=Raphaële Fouillet">Raphaële Fouillet</text:a><text:span>,</text:span><text:a xlink:type="simple" xlink:href="https://hal.science/search/index/?q=*&amp;authFullName_s=Emilie Kasazian">Emilie Kasazian</text:a></text:p>
              <text:p text:style-name="Normal"><text:span>Quelles ressources linguistiques pour l’enseignement / apprentissage du français et des langues ? Transposition, médiation, contextualisation, appropriation</text:span><text:span>, Oct 2023, Villeneuve d’Ascq, France. 2025</text:span></text:p>
              <text:p text:style-name="Normal"><text:span>Proceedings/Recueil des communications</text:span></text:p>
              <text:p text:style-name="Normal"><text:a xlink:type="simple" xlink:href="https://univ-smb.hal.science/hal-05322034v1">hal-05322034v1</text:a></text:p>
            </table:table-cell>
          </table:table-row>
        </table:table>
        <text:p text:style-name="P17"/>
        <text:p text:style-name="Heading2"><text:span text:style-name="T7">N°spécial de revue/special issue (2)</text:span></text:p>
        <text:p text:style-name="P19"/>
        <table:table table:name="5380b3" table:style-name="5380b3">
          <table:table-column table:style-name="5380b3.0"/>
          <table:table-row>
            <table:table-cell office:value-type="string">
              <text:p text:style-name="Normal"><text:a xlink:type="simple" xlink:href="https://hal.science/hal-04797609v1">Perspectives néo comparatistes/contrastives dans l’enseignement du français aux allophones</text:a></text:p>
              <text:p text:style-name="Normal"><text:a xlink:type="simple" xlink:href="https://hal.science/search/index/?q=*&amp;authFullName_s=Jean-Claude Beacco">Jean-Claude Beacco</text:a><text:span>,</text:span><text:a xlink:type="simple" xlink:href="https://hal.science/search/index/?q=*&amp;authFullName_s=Raphaële Fouillet">Raphaële Fouillet</text:a></text:p>
              <text:p text:style-name="Normal"><text:span>L'information grammaticale</text:span><text:span>, 177, 2023</text:span></text:p>
              <text:p text:style-name="Normal"><text:span>N°spécial de revue/special issue</text:span></text:p>
              <text:p text:style-name="Normal"><text:a xlink:type="simple" xlink:href="https://hal.science/hal-04797609v1">hal-047976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8146v1">La conceptualisation grammaticale. Histoire, réflexions, pratiques</text:a></text:p>
              <text:p text:style-name="Normal"><text:a xlink:type="simple" xlink:href="https://hal.science/search/index/?q=*&amp;authFullName_s=Raphaële Fouillet">Raphaële Fouillet</text:a><text:span>,</text:span><text:a xlink:type="simple" xlink:href="https://hal.science/search/index/?q=*&amp;authFullName_s=Isabelle Audras">Isabelle Audras</text:a><text:span>,</text:span><text:a xlink:type="simple" xlink:href="https://hal.science/search/index/?q=*&amp;authFullName_s=Danielle Coltier">Danielle Coltier</text:a></text:p>
              <text:p text:style-name="Normal"><text:span>France.<text:s/></text:span><text:span>Recherches en Didactique des Langues et Cultures - Les Cahiers de l'Acedle</text:span><text:span>, 15 (1), 2018, Recherches en Didactique des Langues et Cultures,<text:s/></text:span><text:a xlink:type="simple" xlink:href="https://dx.doi.org/10.4000/rdlc.2634">⟨10.4000/rdlc.2634⟩</text:a></text:p>
              <text:p text:style-name="Normal"><text:span>N°spécial de revue/special issue</text:span></text:p>
              <text:p text:style-name="Normal"><text:a xlink:type="simple" xlink:href="https://hal.univ-lorraine.fr/hal-01688146v1">hal-01688146v1</text:a></text:p>
            </table:table-cell>
          </table:table-row>
        </table:table>
        <text:p text:style-name="P20"/>
        <text:p text:style-name="Heading2"><text:span text:style-name="T8">Ouvrages (2)</text:span></text:p>
        <text:p text:style-name="P22"/>
        <table:table table:name="061cc5" table:style-name="061cc5">
          <table:table-column table:style-name="061cc5.0"/>
          <table:table-row>
            <table:table-cell office:value-type="string">
              <text:p text:style-name="Normal"><text:a xlink:type="simple" xlink:href="https://hal.science/hal-02294721v1">Défi 3. Méthode de français</text:a></text:p>
              <text:p text:style-name="Normal"><text:a xlink:type="simple" xlink:href="https://hal.science/search/index/?q=*&amp;authFullName_s=Pascal Biras">Pascal Biras</text:a><text:span>,</text:span><text:a xlink:type="simple" xlink:href="https://hal.science/search/index/?q=*&amp;authFullName_s=Anna Chevrier">Anna Chevrier</text:a><text:span>,</text:span><text:a xlink:type="simple" xlink:href="https://hal.science/search/index/?q=*&amp;authFullName_s=Stéphanie Witta">Stéphanie Witta</text:a><text:span>,</text:span><text:a xlink:type="simple" xlink:href="https://hal.science/search/index/?q=*&amp;authFullName_s=Raphaële Fouillet">Raphaële Fouillet</text:a><text:span>,</text:span><text:a xlink:type="simple" xlink:href="https://hal.science/search/index/?q=*&amp;authFullName_s=Christian Ollivier">Christian Ollivier</text:a></text:p>
              <text:p text:style-name="Normal"><text:span>Editions Maison des langues, 2019</text:span></text:p>
              <text:p text:style-name="Normal"><text:span>Ouvrages</text:span></text:p>
              <text:p text:style-name="Normal"><text:a xlink:type="simple" xlink:href="https://hal.science/hal-02294721v1">hal-0229472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0748v1">Education aux langues. Contextes et perspectives.</text:a></text:p>
              <text:p text:style-name="Normal"><text:a xlink:type="simple" xlink:href="https://hal.science/search/index/?q=*&amp;authFullName_s=Raphaële Fouillet">Raphaële Fouillet</text:a><text:span>,</text:span><text:a xlink:type="simple" xlink:href="https://hal.science/search/index/?q=*&amp;authFullName_s=Sofia Stratilaki-Klein">Sofia Stratilaki-Klein</text:a></text:p>
              <text:p text:style-name="Normal"><text:span>Riveneuve éditions, 2013, 978-2-36013-169-3</text:span></text:p>
              <text:p text:style-name="Normal"><text:span>Ouvrages</text:span></text:p>
              <text:p text:style-name="Normal"><text:a xlink:type="simple" xlink:href="https://univ-sorbonne-nouvelle.hal.science/hal-01440748v1">hal-01440748v1</text:a></text:p>
            </table:table-cell>
          </table:table-row>
        </table:table>
        <text:p text:style-name="P23"/>
        <text:p text:style-name="Heading2"><text:span text:style-name="T9">Chapitre d'ouvrage (4)</text:span></text:p>
        <text:p text:style-name="P25"/>
        <table:table table:name="2fb58e" table:style-name="2fb58e">
          <table:table-column table:style-name="2fb58e.0"/>
          <table:table-row>
            <table:table-cell office:value-type="string">
              <text:p text:style-name="Normal"><text:a xlink:type="simple" xlink:href="https://hal.science/hal-04797387v1">Contribution à l’histoire du dialogue dans l’enseignement-apprentissage des langues : les colloques dans deux grammaires du XVIIe siècle</text:a></text:p>
              <text:p text:style-name="Normal"><text:a xlink:type="simple" xlink:href="https://hal.science/search/index/?q=*&amp;authFullName_s=Raphaële Fouillet">Raphaële Fouillet</text:a></text:p>
              <text:p text:style-name="Normal"><text:span>Nathalie Auger.<text:s/></text:span><text:span>Méthodologies et pratiques des classes multilingues</text:span><text:span>, Lambert Lucas, A paraître</text:span></text:p>
              <text:p text:style-name="Normal"><text:span>Chapitre d'ouvrage</text:span></text:p>
              <text:p text:style-name="Normal"><text:a xlink:type="simple" xlink:href="https://hal.science/hal-04797387v1">hal-0479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043v1">Grammaire de référence et grammaires à visée pédagogique contextualisées</text:a></text:p>
              <text:p text:style-name="Normal"><text:a xlink:type="simple" xlink:href="https://hal.science/search/index/?q=*&amp;authFullName_s=Raphaële Fouillet">Raphaële Fouillet</text:a></text:p>
              <text:p text:style-name="Normal"><text:span>Enseigner la grammaire : discours, descriptions et pratiques</text:span><text:span>, 2018</text:span></text:p>
              <text:p text:style-name="Normal"><text:span>Chapitre d'ouvrage</text:span></text:p>
              <text:p text:style-name="Normal"><text:a xlink:type="simple" xlink:href="https://hal.science/hal-02521043v1">hal-0252104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0737v1">Le rapport langue française vs langue étrangère dans la pratique des professeurs des écoles</text:a></text:p>
              <text:p text:style-name="Normal"><text:a xlink:type="simple" xlink:href="https://hal.science/search/index/?q=*&amp;authFullName_s=Raphaële Fouillet">Raphaële Fouillet</text:a></text:p>
              <text:p text:style-name="Normal"><text:span>Les langues à l'école, la langue de l'école</text:span><text:span>, Artois Presses Université, pp.57-71, 2016, 978-2-84832-262-9</text:span></text:p>
              <text:p text:style-name="Normal"><text:span>Chapitre d'ouvrage</text:span></text:p>
              <text:p text:style-name="Normal"><text:a xlink:type="simple" xlink:href="https://univ-sorbonne-nouvelle.hal.science/hal-01440737v1">hal-0144073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0660v1">*Venise c’est belle. Rendre compte d’un phénomène linguistique français inexistant dans la langue italienne : le cas de ce et il devant le verbe être</text:a></text:p>
              <text:p text:style-name="Normal"><text:a xlink:type="simple" xlink:href="https://hal.science/search/index/?q=*&amp;authFullName_s=Raphaële Fouillet">Raphaële Fouillet</text:a></text:p>
              <text:p text:style-name="Normal"><text:span>Enseigner la grammaire</text:span><text:span>, Editions de l'Ecole polytechnique, pp.81-94, 2013, 978-2-7302-1621-0</text:span></text:p>
              <text:p text:style-name="Normal"><text:span>Chapitre d'ouvrage</text:span></text:p>
              <text:p text:style-name="Normal"><text:a xlink:type="simple" xlink:href="https://univ-sorbonne-nouvelle.hal.science/hal-01440660v1">hal-01440660v1</text:a></text:p>
            </table:table-cell>
          </table:table-row>
        </table:table>
        <text:p text:style-name="P26"/>
        <text:p text:style-name="Heading2"><text:span text:style-name="T10">Autre publication scientifique (1)</text:span></text:p>
        <text:p text:style-name="P28"/>
        <table:table table:name="f80c05" table:style-name="f80c05">
          <table:table-column table:style-name="f80c05.0"/>
          <table:table-row>
            <table:table-cell office:value-type="string">
              <text:p text:style-name="Normal"><text:a xlink:type="simple" xlink:href="https://univ-smb.hal.science/hal-05344299v1">Introduction</text:a></text:p>
              <text:p text:style-name="Normal"><text:a xlink:type="simple" xlink:href="https://hal.science/search/index/?q=*&amp;authFullName_s=Raphaële Fouillet">Raphaële Fouillet</text:a><text:span>,</text:span><text:a xlink:type="simple" xlink:href="https://hal.science/search/index/?q=*&amp;authFullName_s=Emilie Kasazian">Emilie Kasazia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univ-smb.hal.science/hal-05344299v1">hal-05344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e FOUILLET</dc:title>
    <dc:subject/>
    <dc:description>CV</dc:description>
    <dc:creator/>
    <dc:date>2026-05-07T17:52:06.000</dc:date>
    <meta:generator>PHPWord</meta:generator>
    <meta:initial-creator>CCSD</meta:initial-creator>
    <meta:creation-date>2026-05-07T17:52:06.000</meta:creation-date>
    <meta:keyword/>
    <meta:user-defined meta:name="Category"/>
    <meta:user-defined meta:name="Company"/>
    <meta:user-defined meta:name="Manager"/>
  </office:meta>
</office:document-meta>
</file>