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87fb" style:family="table">
      <style:table-properties style:rel-width="100" table:align="center"/>
    </style:style>
    <style:style style:name="9f87fb.0" style:family="table-column">
      <style:table-column-properties style:column-width="0.00cm"/>
    </style:style>
    <style:style style:name="49393b" style:family="table">
      <style:table-properties style:rel-width="100" table:align="center"/>
    </style:style>
    <style:style style:name="49393b.0" style:family="table-column">
      <style:table-column-properties style:column-width="0.00cm"/>
    </style:style>
    <style:style style:name="1ff246" style:family="table">
      <style:table-properties style:rel-width="100" table:align="center"/>
    </style:style>
    <style:style style:name="1ff246.0" style:family="table-column">
      <style:table-column-properties style:column-width="0.00cm"/>
    </style:style>
    <style:style style:name="374bf9" style:family="table">
      <style:table-properties style:rel-width="100" table:align="center"/>
    </style:style>
    <style:style style:name="374bf9.0" style:family="table-column">
      <style:table-column-properties style:column-width="0.00cm"/>
    </style:style>
    <style:style style:name="5d1761" style:family="table">
      <style:table-properties style:rel-width="100" table:align="center"/>
    </style:style>
    <style:style style:name="5d1761.0" style:family="table-column">
      <style:table-column-properties style:column-width="0.00cm"/>
    </style:style>
    <style:style style:name="fce2cd" style:family="table">
      <style:table-properties style:rel-width="100" table:align="center"/>
    </style:style>
    <style:style style:name="fce2cd.0" style:family="table-column">
      <style:table-column-properties style:column-width="0.00cm"/>
    </style:style>
    <style:style style:name="fcc756" style:family="table">
      <style:table-properties style:rel-width="100" table:align="center"/>
    </style:style>
    <style:style style:name="fcc7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e Herb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9f87fb" table:style-name="9f87fb">
          <table:table-column table:style-name="9f87fb.0"/>
          <table:table-row>
            <table:table-cell office:value-type="string">
              <text:p text:style-name="Normal"><text:a xlink:type="simple" xlink:href="https://hal.science/hal-04586601v1">OPTIMAL ERROR BOUNDS FOR THE TWO POINT FLUX APPROXIMATION FINITE VOLUME SCHEM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thematics of Computation</text:span><text:span>, 2025, 94 (355), pp.2271-2298</text:span></text:p>
              <text:p text:style-name="Normal"><text:span>Article dans une revue</text:span></text:p>
              <text:p text:style-name="Normal"><text:a xlink:type="simple" xlink:href="https://hal.science/hal-04586601v1">hal-045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59v3">A centered limited finite volume approximation of the momentum convection operator for low-order nonconforming face-centered discretizations</text:a></text:p>
              <text:p text:style-name="Normal"><text:a xlink:type="simple" xlink:href="https://hal.science/search/index/?q=*&amp;authFullName_s=Aubin Brunel">Aubin Brunel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International Journal for Numerical Methods in Fluids</text:span><text:span>, 2024, 96 (6), pp.1104-1135.<text:s/></text:span><text:a xlink:type="simple" xlink:href="https://dx.doi.org/10.1002/fld.5276">⟨10.1002/fld.5276⟩</text:a></text:p>
              <text:p text:style-name="Normal"><text:span>Article dans une revue</text:span></text:p>
              <text:p text:style-name="Normal"><text:a xlink:type="simple" xlink:href="https://hal.science/hal-03922859v3">hal-039228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13v2">Convergence of the fully discrete incremental projection scheme for incompressible flow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David Maltese">David Maltese</text:a></text:p>
              <text:p text:style-name="Normal"><text:span>Journal of Mathematical Fluid Mechanics</text:span><text:span>, 2023, 25, pp.63.<text:s/></text:span><text:a xlink:type="simple" xlink:href="https://dx.doi.org/10.1007/s00021-023-00810-x">⟨10.1007/s00021-023-00810-x⟩</text:a></text:p>
              <text:p text:style-name="Normal"><text:span>Article dans une revue</text:span></text:p>
              <text:p text:style-name="Normal"><text:a xlink:type="simple" xlink:href="https://hal.science/hal-03727713v2">hal-03727713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312831v2">Convergence of the MAC scheme for the incompressible Navier-Stokes equations with variable density and viscosity</text:a></text:p>
              <text:p text:style-name="Normal"><text:a xlink:type="simple" xlink:href="https://hal.science/search/index/?q=*&amp;authFullName_s=Léa Batteux">Léa Batteux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e">Jean-Claude Latche</text:a><text:span>,</text:span><text:a xlink:type="simple" xlink:href="https://hal.science/search/index/?q=*&amp;authFullName_s=Pascal Poullet">Pascal Poullet</text:a></text:p>
              <text:p text:style-name="Normal"><text:span>Mathematics of Computation</text:span><text:span>, 2023, 92 (342), pp.1595-1631.<text:s/></text:span><text:a xlink:type="simple" xlink:href="https://dx.doi.org/10.1090/mcom/3803">⟨10.1090/mcom/3803⟩</text:a></text:p>
              <text:p text:style-name="Normal"><text:span>Article dans une revue</text:span></text:p>
              <text:p text:style-name="Normal"><text:a xlink:type="simple" xlink:href="https://univ-antilles.hal.science/hal-03312831v2">hal-03312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34v2">A cell-centered pressure-correction scheme for the compressible Euler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Chady Zaza">Chady Zaza</text:a></text:p>
              <text:p text:style-name="Normal"><text:span>IMA Journal of Numerical Analysis</text:span><text:span>, 2020, 40 (3), pp.1792-1837.<text:s/></text:span><text:a xlink:type="simple" xlink:href="https://dx.doi.org/10.1093/IMANUM/DRZ024">⟨10.1093/IMANUM/DRZ024⟩</text:a></text:p>
              <text:p text:style-name="Normal"><text:span>Article dans une revue</text:span></text:p>
              <text:p text:style-name="Normal"><text:a xlink:type="simple" xlink:href="https://hal.science/hal-01861734v2">hal-01861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94v2">ON THE WEAK CONSISTENCY OF FINITE VOLUMES SCHEMES FOR CONSERVATION LAWS ON GENERAL MESH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. Herbin">R. Herbin</text:a><text:span>,</text:span><text:a xlink:type="simple" xlink:href="https://hal.science/search/index/?q=*&amp;authFullName_s=J.-C. Latché">J.-C. Latché</text:a></text:p>
              <text:p text:style-name="Normal"><text:span>SeMA Journal: Boletin de la Sociedad Española de Matemática Aplicada</text:span><text:span>, 2019, 76 (4), pp.581-594.<text:s/></text:span><text:a xlink:type="simple" xlink:href="https://dx.doi.org/10.1007/s40324-019-00194-x">⟨10.1007/s40324-019-00194-x⟩</text:a></text:p>
              <text:p text:style-name="Normal"><text:span>Article dans une revue</text:span></text:p>
              <text:p text:style-name="Normal"><text:a xlink:type="simple" xlink:href="https://hal.science/hal-02055794v2">hal-02055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96v1">Consistent segregated staggered schemes with explicit steps for the isentropic and full Euler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.-C Latché">J.-C Latché</text:a><text:span>,</text:span><text:a xlink:type="simple" xlink:href="https://hal.science/search/index/?q=*&amp;authFullName_s=Trung Tan Nguyen">Trung Tan Nguyen</text:a></text:p>
              <text:p text:style-name="Normal"><text:span>ESAIM: Mathematical Modelling and Numerical Analysis</text:span><text:span>, 2018, 52 (3), pp.893-944.<text:s/></text:span><text:a xlink:type="simple" xlink:href="https://dx.doi.org/10.1051/m2an/2017055">⟨10.1051/m2an/2017055⟩</text:a></text:p>
              <text:p text:style-name="Normal"><text:span>Article dans une revue</text:span></text:p>
              <text:p text:style-name="Normal"><text:a xlink:type="simple" xlink:href="https://hal.science/hal-01436996v1">hal-014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40v2">Convergence of the MAC scheme for the compressible stationary Navier-Stokes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David Maltese">David Maltese</text:a></text:p>
              <text:p text:style-name="Normal"><text:span>Mathematics of Computation</text:span><text:span>, 2018, 87, pp.1127-1163.<text:s/></text:span><text:a xlink:type="simple" xlink:href="https://dx.doi.org/10.1090/mcom/3260">⟨10.1090/mcom/3260⟩</text:a></text:p>
              <text:p text:style-name="Normal"><text:span>Article dans une revue</text:span></text:p>
              <text:p text:style-name="Normal"><text:a xlink:type="simple" xlink:href="https://hal.science/hal-01342840v2">hal-01342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14v4">Convergence of the MAC scheme for the incompressible Navier-Stokes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.-C Latché">J.-C Latché</text:a><text:span>,</text:span><text:a xlink:type="simple" xlink:href="https://hal.science/search/index/?q=*&amp;authFullName_s=K. Mallem">K. Mallem</text:a></text:p>
              <text:p text:style-name="Normal"><text:span>Foundations of Computational Mathematics</text:span><text:span>, 2018, 18 (1), pp.249-289.<text:s/></text:span><text:a xlink:type="simple" xlink:href="https://dx.doi.org/10.1007/s10208-016-9338-4">⟨10.1007/s10208-016-9338-4⟩</text:a></text:p>
              <text:p text:style-name="Normal"><text:span>Article dans une revue</text:span></text:p>
              <text:p text:style-name="Normal"><text:a xlink:type="simple" xlink:href="https://hal.science/hal-01189014v4">hal-01189014v4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0434v1">Convergence of the marker-and-cell scheme for the semi-stationary compressible Stokes problem</text:a></text:p>
              <text:p text:style-name="Normal"><text:a xlink:type="simple" xlink:href="https://hal.science/search/index/?q=*&amp;authFullName_s=Antonin Novotny">Antonin Novotny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David Maltese">David Maltese</text:a></text:p>
              <text:p text:style-name="Normal"><text:span>Mathematics and Computers in Simulation</text:span><text:span>, 2017, 137, pp.325-349</text:span></text:p>
              <text:p text:style-name="Normal"><text:span>Article dans une revue</text:span></text:p>
              <text:p text:style-name="Normal"><text:a xlink:type="simple" xlink:href="https://univ-tln.hal.science/hal-01810434v1">hal-018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86v2">Analysis of a fractional-step scheme for the P1 radiative diffusion model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Aurélien Larcher">Aurélien Larcher</text:a></text:p>
              <text:p text:style-name="Normal"><text:span>Computational &amp; Applied Mathematics</text:span><text:span>, 2016, 35 (1), pp.135-151.<text:s/></text:span><text:a xlink:type="simple" xlink:href="https://dx.doi.org/10.1007/s40314-014-0186-z">⟨10.1007/s40314-014-0186-z⟩</text:a></text:p>
              <text:p text:style-name="Normal"><text:span>Article dans une revue</text:span></text:p>
              <text:p text:style-name="Normal"><text:a xlink:type="simple" xlink:href="https://hal.science/hal-00477086v2">hal-00477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79v1">Error estimates for a numerical approximation to the compressible barotropic Navier-Stokes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David Maltese">David Maltese</text:a><text:span>,</text:span><text:a xlink:type="simple" xlink:href="https://hal.science/search/index/?q=*&amp;authFullName_s=Antonin Novotny">Antonin Novotny</text:a></text:p>
              <text:p text:style-name="Normal"><text:span>IMA Journal of Numerical Analysis</text:span><text:span>, 2016, 36 (2), pp.543-592.<text:s/></text:span><text:a xlink:type="simple" xlink:href="https://dx.doi.org/10.1093/imanum/drv028">⟨10.1093/imanum/drv028⟩</text:a></text:p>
              <text:p text:style-name="Normal"><text:span>Article dans une revue</text:span></text:p>
              <text:p text:style-name="Normal"><text:a xlink:type="simple" xlink:href="https://hal.science/hal-01108579v1">hal-011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50v1">An unconditionally stable staggered pressure correction scheme for the compressible Navier-Stokes equations</text:a></text:p>
              <text:p text:style-name="Normal"><text:a xlink:type="simple" xlink:href="https://hal.science/search/index/?q=*&amp;authFullName_s=D Grapsas">D Grapsas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W Kheriji">W Kheriji</text:a><text:span>,</text:span><text:a xlink:type="simple" xlink:href="https://hal.science/search/index/?q=*&amp;authFullName_s=J.-C Latché">J.-C Latché</text:a></text:p>
              <text:p text:style-name="Normal"><text:span>SMAI Journal of Computational Mathematics</text:span><text:span>, 2016, 2, pp.51-97.<text:s/></text:span><text:a xlink:type="simple" xlink:href="https://dx.doi.org/10.5802/smai-jcm.9">⟨10.5802/smai-jcm.9⟩</text:a></text:p>
              <text:p text:style-name="Normal"><text:span>Article dans une revue</text:span></text:p>
              <text:p text:style-name="Normal"><text:a xlink:type="simple" xlink:href="https://hal.science/hal-01115250v1">hal-011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17v2">Gradient schemes: generic tools for the numerical analysis of diffusion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6, 50 (3), pp.749-781</text:span></text:p>
              <text:p text:style-name="Normal"><text:span>Article dans une revue</text:span></text:p>
              <text:p text:style-name="Normal"><text:a xlink:type="simple" xlink:href="https://hal.science/hal-01150517v2">hal-01150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67v1">Applications of approximate gradient schemes for nonlinear parabolic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Angela Handlovicova">Angela Handlovicova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Karol Mikula">Karol Mikula</text:a><text:span>,</text:span><text:a xlink:type="simple" xlink:href="https://hal.science/search/index/?q=*&amp;authFullName_s=O. Stašová">O. Stašová</text:a></text:p>
              <text:p text:style-name="Normal"><text:span>Applications of Mathematics</text:span><text:span>, 2015,<text:s/></text:span><text:a xlink:type="simple" xlink:href="https://dx.doi.org/10.1007/s10492-015-0088-4">⟨10.1007/s10492-015-0088-4⟩</text:a></text:p>
              <text:p text:style-name="Normal"><text:span>Article dans une revue</text:span></text:p>
              <text:p text:style-name="Normal"><text:a xlink:type="simple" xlink:href="https://hal.science/hal-00744767v1">hal-007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6v1">An extension of the MAC scheme to locally refined meshes : convergence analysis for the full tensor time-dependent Navier-Stokes equation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Calcolo</text:span><text:span>, 2014, 52 (1), pp.69-107.<text:s/></text:span><text:a xlink:type="simple" xlink:href="https://dx.doi.org/10.1007/s10092-014-0108-x">⟨10.1007/s10092-014-0108-x⟩</text:a></text:p>
              <text:p text:style-name="Normal"><text:span>Article dans une revue</text:span></text:p>
              <text:p text:style-name="Normal"><text:a xlink:type="simple" xlink:href="https://hal.science/hal-00751556v1">hal-0075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10v2">On some implicit and semi-implicit staggered schemes for the shallow water and Euler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Walid Kheriji">Walid Kheriji</text:a><text:span>,</text:span><text:a xlink:type="simple" xlink:href="https://hal.science/search/index/?q=*&amp;authFullName_s=Jean-Claude Latché">Jean-Claude Latché</text:a></text:p>
              <text:p text:style-name="Normal"><text:span>ESAIM: Mathematical Modelling and Numerical Analysis</text:span><text:span>, 2014, 48 (6), pp.1807-1857.<text:s/></text:span><text:a xlink:type="simple" xlink:href="https://dx.doi.org/10.1051/m2an/2014021">⟨10.1051/m2an/2014021⟩</text:a></text:p>
              <text:p text:style-name="Normal"><text:span>Article dans une revue</text:span></text:p>
              <text:p text:style-name="Normal"><text:a xlink:type="simple" xlink:href="https://hal.science/hal-00805510v2">hal-00805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48v3">TP or not TP, that is the ques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4, pp.18:285-296, 2014.<text:s/></text:span><text:a xlink:type="simple" xlink:href="https://dx.doi.org/10.1007/s10596-013-9392-9">⟨10.1007/s10596-013-9392-9⟩</text:a></text:p>
              <text:p text:style-name="Normal"><text:span>Article dans une revue</text:span></text:p>
              <text:p text:style-name="Normal"><text:a xlink:type="simple" xlink:href="https://hal.science/hal-00801648v3">hal-008016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5v1">Gradient schemes for the Stefan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Pierre Féron">Pierre Féron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Cindy Guichard">Cindy Guichard</text:a></text:p>
              <text:p text:style-name="Normal"><text:span>International Journal on Finite Volumes</text:span><text:span>, 2013, Volume 10 special</text:span></text:p>
              <text:p text:style-name="Normal"><text:span>Article dans une revue</text:span></text:p>
              <text:p text:style-name="Normal"><text:a xlink:type="simple" xlink:href="https://hal.science/hal-00751555v1">hal-0075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911v2">A formally second order cell centered scheme for convection-diffusion equations on unstructured non-conforming grids</text:a></text:p>
              <text:p text:style-name="Normal"><text:a xlink:type="simple" xlink:href="https://hal.science/search/index/?q=*&amp;authFullName_s=Libuse Piar">Libuse Piar</text:a><text:span>,</text:span><text:a xlink:type="simple" xlink:href="https://hal.science/search/index/?q=*&amp;authFullName_s=Fabrice Babik">Fabrice Babik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International Journal for Numerical Methods in Fluids</text:span><text:span>, 2013, 71 (7), pp.873:890.<text:s/></text:span><text:a xlink:type="simple" xlink:href="https://dx.doi.org/10.1002/fld.3688">⟨10.1002/fld.3688⟩</text:a></text:p>
              <text:p text:style-name="Normal"><text:span>Article dans une revue</text:span></text:p>
              <text:p text:style-name="Normal"><text:a xlink:type="simple" xlink:href="https://api.istex.fr/document/F12D1BBB8412CB93F3A9AB11ADB6EF3074AC7ABC/fulltext/pdf?sid=hal">istex</text:a></text:p>
              <text:p text:style-name="Normal"><text:a xlink:type="simple" xlink:href="https://hal.science/hal-00556911v2">hal-00556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29v1">DISCONTINUOUS GALERKIN DISCRETIZATION AND HP-REFINEMENT FOR THE RESOLUTION OF THE NEUTRON TRANSPORT EQUATION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Romain Le Tellier">Romain Le Tellier</text:a></text:p>
              <text:p text:style-name="Normal"><text:span>SIAM Journal on Scientific Computing</text:span><text:span>, 2013, 35 (2),<text:s/></text:span><text:a xlink:type="simple" xlink:href="https://dx.doi.org/10.1137/110844581">⟨10.1137/110844581⟩</text:a></text:p>
              <text:p text:style-name="Normal"><text:span>Article dans une revue</text:span></text:p>
              <text:p text:style-name="Normal"><text:a xlink:type="simple" xlink:href="https://hal.science/hal-00781329v1">hal-007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67v3">Gradient schemes for two-phase flow in heterogeneous porous media and Richards equat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Roland Masson">Roland Masson</text:a></text:p>
              <text:p text:style-name="Normal"><text:span>Journal of Applied Mathematics and Mechanics / Zeitschrift für Angewandte Mathematik und Mechanik</text:span><text:span>, 2013, Volume 94, Issue 7-8, p. 560-585, July 2014.<text:s/></text:span><text:a xlink:type="simple" xlink:href="https://dx.doi.org/10.1002/zamm.201200206">⟨10.1002/zamm.201200206⟩</text:a></text:p>
              <text:p text:style-name="Normal"><text:span>Article dans une revue</text:span></text:p>
              <text:p text:style-name="Normal"><text:a xlink:type="simple" xlink:href="https://hal.science/hal-00740367v3">hal-007403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1v2">Gradient schemes: a generic framework for the discretisation of linear, nonlinear and nonlocal elliptic and parabolic equation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Mathematical Models and Methods in Applied Sciences</text:span><text:span>, 2013, 13, pp.2395-2432</text:span></text:p>
              <text:p text:style-name="Normal"><text:span>Article dans une revue</text:span></text:p>
              <text:p text:style-name="Normal"><text:a xlink:type="simple" xlink:href="https://hal.science/hal-00751551v2">hal-00751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48v1">Pressure correction staggered schemes for barotropic one-phase and two-phase flows</text:a></text:p>
              <text:p text:style-name="Normal"><text:a xlink:type="simple" xlink:href="https://hal.science/search/index/?q=*&amp;authFullName_s=Walid Kheriji">Walid Kheriji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Computers and Fluids</text:span><text:span>, 2013, 88, pp.524--542.<text:s/></text:span><text:a xlink:type="simple" xlink:href="https://dx.doi.org/10.1016/j.compfluid.2013.09.022">⟨10.1016/j.compfluid.2013.09.022⟩</text:a></text:p>
              <text:p text:style-name="Normal"><text:span>Article dans une revue</text:span></text:p>
              <text:p text:style-name="Normal"><text:a xlink:type="simple" xlink:href="https://hal.science/hal-00875348v1">hal-008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67v2">Small-stencil 3D schemes for diffusive flows in porous media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2, 46, pp.265-290.<text:s/></text:span><text:a xlink:type="simple" xlink:href="https://dx.doi.org/10.1051/m2an/2011040">⟨10.1051/m2an/2011040⟩</text:a></text:p>
              <text:p text:style-name="Normal"><text:span>Article dans une revue</text:span></text:p>
              <text:p text:style-name="Normal"><text:a xlink:type="simple" xlink:href="https://hal.science/hal-00542667v2">hal-00542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6v1">Vertex centred Discretization of Two-Phase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ESAIM: Proceedings</text:span><text:span>, 2012, 35, pp.59-78.<text:s/></text:span><text:a xlink:type="simple" xlink:href="https://dx.doi.org/10.1051/proc/201235004">⟨10.1051/proc/201235004⟩</text:a></text:p>
              <text:p text:style-name="Normal"><text:span>Article dans une revue</text:span></text:p>
              <text:p text:style-name="Normal"><text:a xlink:type="simple" xlink:href="https://hal.science/hal-00706246v1">hal-007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82v1">W1,q stability of the Fortin operator for the MAC scheme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Calcolo</text:span><text:span>, 2012, 49 (1), pp.63-71.<text:s/></text:span><text:a xlink:type="simple" xlink:href="https://dx.doi.org/10.1007/s10092-011-0045-x">⟨10.1007/s10092-011-0045-x⟩</text:a></text:p>
              <text:p text:style-name="Normal"><text:span>Article dans une revue</text:span></text:p>
              <text:p text:style-name="Normal"><text:a xlink:type="simple" xlink:href="https://hal.science/hal-00673682v1">hal-006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19v2">Finite volume schemes for the biharmonic problem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Alexander Linke">Alexander Linke</text:a></text:p>
              <text:p text:style-name="Normal"><text:span>Mathematics of Computation</text:span><text:span>, 2012, 81 (280), pp.2019-2048</text:span></text:p>
              <text:p text:style-name="Normal"><text:span>Article dans une revue</text:span></text:p>
              <text:p text:style-name="Normal"><text:a xlink:type="simple" xlink:href="https://hal.science/hal-00475419v2">hal-00475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4v1">Vertex-centred discretization of multiphase compositional Darcy flows on general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Computational Geosciences</text:span><text:span>, 2012, 16 (4), pp.987 - 1005.<text:s/></text:span><text:a xlink:type="simple" xlink:href="https://dx.doi.org/10.1007/s10596-012-9299-x">⟨10.1007/s10596-012-9299-x⟩</text:a></text:p>
              <text:p text:style-name="Normal"><text:span>Article dans une revue</text:span></text:p>
              <text:p text:style-name="Normal"><text:a xlink:type="simple" xlink:href="https://hal.science/hal-00706244v1">hal-007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38v1">A discretization of phase mass balance in fractional step algorithms for the drift-flux model</text:a></text:p>
              <text:p text:style-name="Normal"><text:a xlink:type="simple" xlink:href="https://hal.science/search/index/?q=*&amp;authFullName_s=Laura Gastaldo">Laura Gastaldo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IMA Journal of Applied Mathematics</text:span><text:span>, 2011, 31 (1), pp.116-146</text:span></text:p>
              <text:p text:style-name="Normal"><text:span>Article dans une revue</text:span></text:p>
              <text:p text:style-name="Normal"><text:a xlink:type="simple" xlink:href="https://hal.science/hal-00308838v1">hal-0030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73v1">STAGGERED SCHEMES FOR ALL SPEED FLOW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Walid Kheriji">Walid Kheriji</text:a><text:span>,</text:span><text:a xlink:type="simple" xlink:href="https://hal.science/search/index/?q=*&amp;authFullName_s=Jean-Claude Latché">Jean-Claude Latché</text:a></text:p>
              <text:p text:style-name="Normal"><text:span>ESAIM: Proceedings</text:span><text:span>, 2011, Congrès National de Mathématiques Appliquées et Industrielles, 35, pp.122-150.<text:s/></text:span><text:a xlink:type="simple" xlink:href="https://dx.doi.org/10.1051/proc/201235008">⟨10.1051/proc/201235008⟩</text:a></text:p>
              <text:p text:style-name="Normal"><text:span>Article dans une revue</text:span></text:p>
              <text:p text:style-name="Normal"><text:a xlink:type="simple" xlink:href="https://hal.science/hal-00636173v1">hal-006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22v1">A note on the Entropy Solutions of the Hydrodynamic Model of Traffic Flow&amp;quot; revisited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Ludovic Leclercq">Ludovic Leclercq</text:a></text:p>
              <text:p text:style-name="Normal"><text:span>Transportation Science</text:span><text:span>, 2011, 45 (1), pp.138-142</text:span></text:p>
              <text:p text:style-name="Normal"><text:span>Article dans une revue</text:span></text:p>
              <text:p text:style-name="Normal"><text:a xlink:type="simple" xlink:href="https://hal.science/hal-00793622v1">hal-007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73v1">Approximation of the biharmonic problem using P1 finite element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Mohamed Rhoudaf">Mohamed Rhoudaf</text:a></text:p>
              <text:p text:style-name="Normal"><text:span>Journal of Numerical Mathematics</text:span><text:span>, 2011, pp.Volume 19, Issue 1, Pages 1-26</text:span></text:p>
              <text:p text:style-name="Normal"><text:span>Article dans une revue</text:span></text:p>
              <text:p text:style-name="Normal"><text:a xlink:type="simple" xlink:href="https://hal.science/hal-00825673v1">hal-008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79v1">Kinetic energy control in the MAC discretization of compressible Navier-Stokes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International Journal on Finite Volumes</text:span><text:span>, 2010, 7 (2)</text:span></text:p>
              <text:p text:style-name="Normal"><text:span>Article dans une revue</text:span></text:p>
              <text:p text:style-name="Normal"><text:a xlink:type="simple" xlink:href="https://hal.science/hal-00477079v1">hal-004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40v1">A convergent Finite Element-Finite Volume scheme for the compressible Stokes problem, Part II -- the isentropic cas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Math. Comp.</text:span><text:span>, 2010, 79 (270), pp.649--675.<text:s/></text:span><text:a xlink:type="simple" xlink:href="https://dx.doi.org/10.1090/S0025-5718-09-02310-2">⟨10.1090/S0025-5718-09-02310-2⟩</text:a></text:p>
              <text:p text:style-name="Normal"><text:span>Article dans une revue</text:span></text:p>
              <text:p text:style-name="Normal"><text:a xlink:type="simple" xlink:href="https://hal.science/hal-00359140v1">hal-003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69v5">Discretisation of heterogeneous and anisotropic diffusion problems on general non-conforming meshes. SUSHI: a scheme using stabilisation and hybrid interfac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IMA Journal of Numerical Analysis</text:span><text:span>, 2010, 30 (4), pp.1009-1043.<text:s/></text:span><text:a xlink:type="simple" xlink:href="https://dx.doi.org/10.1093/imanum/drn084">⟨10.1093/imanum/drn084⟩</text:a></text:p>
              <text:p text:style-name="Normal"><text:span>Article dans une revue</text:span></text:p>
              <text:p text:style-name="Normal"><text:a xlink:type="simple" xlink:href="https://hal.science/hal-00203269v5">hal-0020326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4v1">Approximation of the biharmonic problem using piecewise linear finite element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/text:p>
              <text:p text:style-name="Normal"><text:span>Comptes Rendus. Mathématique</text:span><text:span>, 2010, 348 (23-24), pp.1283-1286.<text:s/></text:span><text:a xlink:type="simple" xlink:href="https://dx.doi.org/10.1016/j.crma.2010.11.002">⟨10.1016/j.crma.2010.11.002⟩</text:a></text:p>
              <text:p text:style-name="Normal"><text:span>Article dans une revue</text:span></text:p>
              <text:p text:style-name="Normal"><text:a xlink:type="simple" xlink:href="https://hal.science/hal-00693004v1">hal-006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59v1">An unconitionally stable finite-element/finite-volume pressure correction scheme for the drift-flux model</text:a></text:p>
              <text:p text:style-name="Normal"><text:a xlink:type="simple" xlink:href="https://hal.science/search/index/?q=*&amp;authFullName_s=Laura Gastaldo">Laura Gastaldo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ESAIM: Mathematical Modelling and Numerical Analysis</text:span><text:span>, 2010, 44 (2), pp.251-287</text:span></text:p>
              <text:p text:style-name="Normal"><text:span>Article dans une revue</text:span></text:p>
              <text:p text:style-name="Normal"><text:a xlink:type="simple" xlink:href="https://hal.science/hal-00264659v1">hal-002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6v1">Convergence of the MAC scheme for the compressible Stokes equat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SIAM Journal on Numerical Analysis</text:span><text:span>, 2010, 48 (6), pp.2218-2246.<text:s/></text:span><text:a xlink:type="simple" xlink:href="https://dx.doi.org/10.1137/090779863">⟨10.1137/090779863⟩</text:a></text:p>
              <text:p text:style-name="Normal"><text:span>Article dans une revue</text:span></text:p>
              <text:p text:style-name="Normal"><text:a xlink:type="simple" xlink:href="https://hal.science/hal-00542676v1">hal-005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10v1">An unconditionnally stable pressure correction scheme for compressible barotropic Navier-Stokes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Laura Gastaldo">Laura Gastaldo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Raphaele Herbin">Raphaele Herbin</text:a></text:p>
              <text:p text:style-name="Normal"><text:span>ESAIM: Mathematical Modelling and Numerical Analysis</text:span><text:span>, 2010, 44 (2), pp.251--287.<text:s/></text:span><text:a xlink:type="simple" xlink:href="https://dx.doi.org/10.1051/m2an/2010002">⟨10.1051/m2an/2010002⟩</text:a></text:p>
              <text:p text:style-name="Normal"><text:span>Article dans une revue</text:span></text:p>
              <text:p text:style-name="Normal"><text:a xlink:type="simple" xlink:href="https://hal.science/hal-00179610v1">hal-001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7v1">A unified approach to Mimetic Finite Difference, Hybrid Finite Volume and Mixed Finite Volume methods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thematical Models and Methods in Applied Sciences</text:span><text:span>, 2010, 20 (2), pp.265--295.<text:s/></text:span><text:a xlink:type="simple" xlink:href="https://dx.doi.org/10.1142/S0218202510004222">⟨10.1142/S0218202510004222⟩</text:a></text:p>
              <text:p text:style-name="Normal"><text:span>Article dans une revue</text:span></text:p>
              <text:p text:style-name="Normal"><text:a xlink:type="simple" xlink:href="https://hal.science/hal-00346077v1">hal-0034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4v1">Convergence analysis of a locally stabilized collocated finite volume scheme for incompressible flow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Bruno Piar">Bruno Piar</text:a></text:p>
              <text:p text:style-name="Normal"><text:span>ESAIM: Mathematical Modelling and Numerical Analysis</text:span><text:span>, 2009, 43 (5), pp.889-927.<text:s/></text:span><text:a xlink:type="simple" xlink:href="https://dx.doi.org/10.1051/m2an/2009031">⟨10.1051/m2an/2009031⟩</text:a></text:p>
              <text:p text:style-name="Normal"><text:span>Article dans une revue</text:span></text:p>
              <text:p text:style-name="Normal"><text:a xlink:type="simple" xlink:href="https://hal.science/hal-00530814v1">hal-005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22v2">A collocated finite volume scheme to solve free convection for general non-conforming grid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Journal of Computational Physics</text:span><text:span>, 2009, 228 (6), pp.2296-2311.<text:s/></text:span><text:a xlink:type="simple" xlink:href="https://dx.doi.org/10.1016/j.jcp.2008.10.034">⟨10.1016/j.jcp.2008.10.034⟩</text:a></text:p>
              <text:p text:style-name="Normal"><text:span>Article dans une revue</text:span></text:p>
              <text:p text:style-name="Normal"><text:a xlink:type="simple" xlink:href="https://hal.science/hal-00280822v2">hal-00280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24v2">A convergent Finite Element-Finite Volume scheme for the compressible Stokes problem Part I -- the isothermal case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Mathematics of Computation</text:span><text:span>, 2009, 78 (267), pp.1333-1352</text:span></text:p>
              <text:p text:style-name="Normal"><text:span>Article dans une revue</text:span></text:p>
              <text:p text:style-name="Normal"><text:a xlink:type="simple" xlink:href="https://hal.science/hal-00198724v2">hal-001987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67v1">Cell centred discretisation of non linear elliptic problems on general multidimensional polyhedral gri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Journal of Numerical Mathematics</text:span><text:span>, 2009, 17 (3), pp.173--193.<text:s/></text:span><text:a xlink:type="simple" xlink:href="https://dx.doi.org/10.1515/JNUM.2009.010">⟨10.1515/JNUM.2009.010⟩</text:a></text:p>
              <text:p text:style-name="Normal"><text:span>Article dans une revue</text:span></text:p>
              <text:p text:style-name="Normal"><text:a xlink:type="simple" xlink:href="https://hal.science/hal-00351867v1">hal-003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9v1">A nine point finite volume scheme for the simulation of diffusion in heterogeneous media</text:a></text:p>
              <text:p text:style-name="Normal"><text:a xlink:type="simple" xlink:href="https://hal.science/search/index/?q=*&amp;authFullName_s=Léo Agélas">Léo Agélas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Comptes rendus de l'Académie des sciences. Série I, Mathématique</text:span><text:span>, 2009, 347 (11-12), pp.673-676</text:span></text:p>
              <text:p text:style-name="Normal"><text:span>Article dans une revue</text:span></text:p>
              <text:p text:style-name="Normal"><text:a xlink:type="simple" xlink:href="https://hal.science/hal-00350139v1">hal-003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47v1">Discretization of the coupled heat and electrical diffusion problems by the finite element and the finite volume methods</text:a></text:p>
              <text:p text:style-name="Normal"><text:a xlink:type="simple" xlink:href="https://hal.science/search/index/?q=*&amp;authFullName_s=Abdallah Bradji">Abdallah Bradji</text:a><text:span>,</text:span><text:a xlink:type="simple" xlink:href="https://hal.science/search/index/?q=*&amp;authFullName_s=Raphaele Herbin">Raphaele Herbin</text:a></text:p>
              <text:p text:style-name="Normal"><text:span>IMA Journal of Numerical Analysis</text:span><text:span>, 2008, 28 (3), pp.469-495.<text:s/></text:span><text:a xlink:type="simple" xlink:href="https://dx.doi.org/10.1093/imanum/drm030">⟨10.1093/imanum/drm030⟩</text:a></text:p>
              <text:p text:style-name="Normal"><text:span>Article dans une revue</text:span></text:p>
              <text:p text:style-name="Normal"><text:a xlink:type="simple" xlink:href="https://hal.science/hal-00123247v1">hal-001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37v1">A fast precipitation and dissolution reaction for a reaction diffusion system arising in a porous medium</text:a></text:p>
              <text:p text:style-name="Normal"><text:a xlink:type="simple" xlink:href="https://hal.science/search/index/?q=*&amp;authFullName_s=Nicolas Bouillard">Nicolas Bouillard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Marie Henry">Marie Henry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Danielle Hilhorst">Danielle Hilhorst</text:a></text:p>
              <text:p text:style-name="Normal"><text:span>ESAIM: Mathematical Modelling and Numerical Analysis</text:span><text:span>, 2007, 41 (6), pp.975-1000.<text:s/></text:span><text:a xlink:type="simple" xlink:href="https://dx.doi.org/10.1051/m2an:2007047">⟨10.1051/m2an:2007047⟩</text:a></text:p>
              <text:p text:style-name="Normal"><text:span>Article dans une revue</text:span></text:p>
              <text:p text:style-name="Normal"><text:a xlink:type="simple" xlink:href="https://hal.science/hal-00136237v1">hal-001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88v1">A new colocated finite volume scheme for the incompressible Navier-Stokes equations on general non matching gri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Comptes Rendus. Mathématique</text:span><text:span>, 2007,<text:s/></text:span><text:a xlink:type="simple" xlink:href="https://dx.doi.org/10.1016/j.crma.2007.03.025">⟨10.1016/j.crma.2007.03.025⟩</text:a></text:p>
              <text:p text:style-name="Normal"><text:span>Article dans une revue</text:span></text:p>
              <text:p text:style-name="Normal"><text:a xlink:type="simple" xlink:href="https://hal.science/hal-02505888v1">hal-025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1v2">Convergence analysis of a colocated finite volume scheme for the incompressible Navier-Stokes equations on general 2 or 3D mesh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SIAM Journal on Numerical Analysis</text:span><text:span>, 2007, 45 (1), pp.1-36.<text:s/></text:span><text:a xlink:type="simple" xlink:href="https://dx.doi.org/10.1137/040613081">⟨10.1137/040613081⟩</text:a></text:p>
              <text:p text:style-name="Normal"><text:span>Article dans une revue</text:span></text:p>
              <text:p text:style-name="Normal"><text:a xlink:type="simple" xlink:href="https://hal.science/hal-00004841v2">hal-00004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27v1">On the stability of colocated clustered finite volume simplicial discretizations for the 2D Stokes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Bruno Piar">Bruno Piar</text:a></text:p>
              <text:p text:style-name="Normal"><text:span>Calcolo</text:span><text:span>, 2007, 44 (4), pp.219-234.<text:s/></text:span><text:a xlink:type="simple" xlink:href="https://dx.doi.org/10.1007/s10092-007-0138-8">⟨10.1007/s10092-007-0138-8⟩</text:a></text:p>
              <text:p text:style-name="Normal"><text:span>Article dans une revue</text:span></text:p>
              <text:p text:style-name="Normal"><text:a xlink:type="simple" xlink:href="https://hal.science/hal-00136127v1">hal-001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0v1">A cell-centred finite volume approximation for second order partial derivative operators with full matrix on unstructured meshes in any space dimension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IMA Journal of Numerical Analysis</text:span><text:span>, 2006, 26, pp.326-353</text:span></text:p>
              <text:p text:style-name="Normal"><text:span>Article dans une revue</text:span></text:p>
              <text:p text:style-name="Normal"><text:a xlink:type="simple" xlink:href="https://hal.science/hal-00004840v1">hal-000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01v1">On a stabilized colocated Finite Volume scheme for the Stokes probl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ESAIM: Mathematical Modelling and Numerical Analysis</text:span><text:span>, 2006, 40 (3), pp.501-527.<text:s/></text:span><text:a xlink:type="simple" xlink:href="https://dx.doi.org/10.1051/m2an:2006024">⟨10.1051/m2an:2006024⟩</text:a></text:p>
              <text:p text:style-name="Normal"><text:span>Article dans une revue</text:span></text:p>
              <text:p text:style-name="Normal"><text:a xlink:type="simple" xlink:href="https://hal.science/hal-00793601v1">hal-007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97v1">Axisymmetric finite volumes for the numerical simulation of bulk CO 2 transport and assimilation in a leaf</text:a></text:p>
              <text:p text:style-name="Normal"><text:a xlink:type="simple" xlink:href="https://hal.science/search/index/?q=*&amp;authFullName_s=Emily Gallouët">Emily Gallouët</text:a><text:span>,</text:span><text:a xlink:type="simple" xlink:href="https://hal.science/search/index/?q=*&amp;authFullName_s=Raphaèle Herbin">Raphaèle Herbin</text:a></text:p>
              <text:p text:style-name="Normal"><text:span>International Journal on Finite Volumes</text:span><text:span>, 2005, 4 (2), pp.1-17</text:span></text:p>
              <text:p text:style-name="Normal"><text:span>Article dans une revue</text:span></text:p>
              <text:p text:style-name="Normal"><text:a xlink:type="simple" xlink:href="https://hal.science/hal-01112397v1">hal-011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01v1">A staggered finite volume scheme on general meshes for the Navier-Stokes equations in two space dimension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/text:p>
              <text:p text:style-name="Normal"><text:span>International Journal on Finite Volumes</text:span><text:span>, 2005, 2 (1), pp.1-18</text:span></text:p>
              <text:p text:style-name="Normal"><text:span>Article dans une revue</text:span></text:p>
              <text:p text:style-name="Normal"><text:a xlink:type="simple" xlink:href="https://hal.science/hal-01112401v1">hal-011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99v1">A staggered finite volume scheme on general meshes for the generalized Stokes problem in two space dimensions AstaggeredschemefortheStokesequations</text:a></text:p>
              <text:p text:style-name="Normal"><text:a xlink:type="simple" xlink:href="https://hal.science/search/index/?q=*&amp;authFullName_s=Philippe Blanc">Philippe Blanc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èle Herbin">Raphaèle Herbin</text:a></text:p>
              <text:p text:style-name="Normal"><text:span>International Journal on Finite Volumes</text:span><text:span>, 2005, 2 (1), pp.1-31</text:span></text:p>
              <text:p text:style-name="Normal"><text:span>Article dans une revue</text:span></text:p>
              <text:p text:style-name="Normal"><text:a xlink:type="simple" xlink:href="https://hal.science/hal-01112399v1">hal-011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06v1">The Lions domain decomposition algorithm on non matching cell-centered finite volume meshes</text:a></text:p>
              <text:p text:style-name="Normal"><text:a xlink:type="simple" xlink:href="https://hal.science/search/index/?q=*&amp;authFullName_s=René Cautrès">René Cautrès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Florence Hubert">Florence Hubert</text:a></text:p>
              <text:p text:style-name="Normal"><text:span>IMA Journal of Numerical Analysis</text:span><text:span>, 2004, 24, pp.465 - 490</text:span></text:p>
              <text:p text:style-name="Normal"><text:span>Article dans une revue</text:span></text:p>
              <text:p text:style-name="Normal"><text:a xlink:type="simple" xlink:href="https://hal.science/hal-00003306v1">hal-000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37v1">Convergence of linear finite elements for diffusion equations with measure data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Comptes rendus de l'Académie des sciences. Série I, Mathématique</text:span><text:span>, 2004, vol. 338, issue 1, pp 81-84</text:span></text:p>
              <text:p text:style-name="Normal"><text:span>Article dans une revue</text:span></text:p>
              <text:p text:style-name="Normal"><text:a xlink:type="simple" xlink:href="https://hal.science/hal-00003437v1">hal-000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28v1">A finite volume scheme for anisotropic diffusion problem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Comptes rendus de l'Académie des sciences. Série I, Mathématique</text:span><text:span>, 2004, vol. 339, issue 4, pp.299-302</text:span></text:p>
              <text:p text:style-name="Normal"><text:span>Article dans une revue</text:span></text:p>
              <text:p text:style-name="Normal"><text:a xlink:type="simple" xlink:href="https://hal.science/hal-00003328v1">hal-000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40v1">A finite volume scheme for noncoercive elliptic equation with measure data</text:a></text:p>
              <text:p text:style-name="Normal"><text:a xlink:type="simple" xlink:href="https://hal.science/search/index/?q=*&amp;authFullName_s=Jerome Droniou">Jerome Droniou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SIAM Journal on Numerical Analysis</text:span><text:span>, 2003, 41 (6), pp.1997-2031.<text:s/></text:span><text:a xlink:type="simple" xlink:href="https://dx.doi.org/10.1137/S0036142902405205">⟨10.1137/S0036142902405205⟩</text:a></text:p>
              <text:p text:style-name="Normal"><text:span>Article dans une revue</text:span></text:p>
              <text:p text:style-name="Normal"><text:a xlink:type="simple" xlink:href="https://hal.science/hal-00003440v1">hal-000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80v1">Des mathématiciens découvrent les volumes finis</text:a></text:p>
              <text:p text:style-name="Normal"><text:a xlink:type="simple" xlink:href="https://hal.science/search/index/?q=*&amp;authFullName_s=Isabelle Faille">Isabelle Faille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tapli</text:span><text:span>, 1991, 28, pp.37-48</text:span></text:p>
              <text:p text:style-name="Normal"><text:span>Article dans une revue</text:span></text:p>
              <text:p text:style-name="Normal"><text:a xlink:type="simple" xlink:href="https://hal.science/hal-03140480v1">hal-0314048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49393b" table:style-name="49393b">
          <table:table-column table:style-name="49393b.0"/>
          <table:table-row>
            <table:table-cell office:value-type="string">
              <text:p text:style-name="Normal"><text:a xlink:type="simple" xlink:href="https://hal.science/hal-02163454v2">A DECOUPLED STAGGERED SCHEME FOR THE SHALLOW WATER EQUATIONS</text:a></text:p>
              <text:p text:style-name="Normal"><text:a xlink:type="simple" xlink:href="https://hal.science/search/index/?q=*&amp;authFullName_s=Raphaèle Herbin">Raphaè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Youssouf Nasseri">Youssouf Nasseri</text:a><text:span>,</text:span><text:a xlink:type="simple" xlink:href="https://hal.science/search/index/?q=*&amp;authFullName_s=Nicolas Therme">Nicolas Therme</text:a></text:p>
              <text:p text:style-name="Normal"><text:span>Fifteenth International Conference Zaragoza-Pau on Mathematics and its Applications</text:span><text:span>, Sep 2018, Jaca, Spain</text:span></text:p>
              <text:p text:style-name="Normal"><text:span>Communication dans un congrès</text:span></text:p>
              <text:p text:style-name="Normal"><text:a xlink:type="simple" xlink:href="https://hal.science/hal-02163454v2">hal-02163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53v1">A class of staggered schemes for the compressible Euler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/text:p>
              <text:p text:style-name="Normal"><text:span>NMA</text:span><text:span>, 2018, Borovets, Bulgaria. pp.15-26,<text:s/></text:span><text:a xlink:type="simple" xlink:href="https://dx.doi.org/10.1007/978-3-030-10692-8_2">⟨10.1007/978-3-030-10692-8_2⟩</text:a></text:p>
              <text:p text:style-name="Normal"><text:span>Communication dans un congrès</text:span></text:p>
              <text:p text:style-name="Normal"><text:a xlink:type="simple" xlink:href="https://hal.science/hal-02019553v1">hal-020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09v2">Low Mach number limit of a pressure correction MAC scheme for compressible barotropic flow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.-C. Latché">J.-C. Latché</text:a><text:span>,</text:span><text:a xlink:type="simple" xlink:href="https://hal.science/search/index/?q=*&amp;authFullName_s=K Saleh">K Saleh</text:a></text:p>
              <text:p text:style-name="Normal"><text:span>Finite Volumes for Complexe Applicxations 8</text:span><text:span>, Jun 2017, Lille, France.<text:s/></text:span><text:a xlink:type="simple" xlink:href="https://dx.doi.org/10.1007/978-3-319-57397-7_18">⟨10.1007/978-3-319-57397-7_18⟩</text:a></text:p>
              <text:p text:style-name="Normal"><text:span>Communication dans un congrès</text:span></text:p>
              <text:p text:style-name="Normal"><text:a xlink:type="simple" xlink:href="https://hal.science/hal-01482309v2">hal-01482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09v1">Results with a Locally Refined MAC-Like Scheme - Benchmark Session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/text:p>
              <text:p text:style-name="Normal"><text:span>Finite Volumes for Complex Applications 8</text:span><text:span>, Jun 2017, Lille, France. pp.2182 - 139</text:span></text:p>
              <text:p text:style-name="Normal"><text:span>Communication dans un congrès</text:span></text:p>
              <text:p text:style-name="Normal"><text:a xlink:type="simple" xlink:href="https://hal.science/hal-01546509v1">hal-015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21v1">An error estimate for the approximation of linear parabolic equations by the Gradient Discretization Method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FVCA 2017 - International Conference on Finite Volumes for Complex Applications VIII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442921v1">hal-014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67v1">Convergence of the mac scheme for variable density flow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K. Mallem">K. Mallem</text:a></text:p>
              <text:p text:style-name="Normal"><text:span>Finite Volume for Complex Applications 8</text:span><text:span>, Jun 2017, Lille, France. pp.265-273,<text:s/></text:span><text:a xlink:type="simple" xlink:href="https://dx.doi.org/10.1007/978-3-319-57397-7_19">⟨10.1007/978-3-319-57397-7_19⟩</text:a></text:p>
              <text:p text:style-name="Normal"><text:span>Communication dans un congrès</text:span></text:p>
              <text:p text:style-name="Normal"><text:a xlink:type="simple" xlink:href="https://hal.science/hal-01483467v1">hal-014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66v1">TWO MODELS FOR THE COMPUTATION OF LAMINAR FLAMES IN DUST CLOUDS</text:a></text:p>
              <text:p text:style-name="Normal"><text:a xlink:type="simple" xlink:href="https://hal.science/search/index/?q=*&amp;authFullName_s=Dionysios C Grapsas">Dionysios C Grapsas</text:a><text:span>,</text:span><text:a xlink:type="simple" xlink:href="https://hal.science/search/index/?q=*&amp;authFullName_s=Raphaèle Herbin">Raphaèle Herbin</text:a><text:span>,</text:span><text:a xlink:type="simple" xlink:href="https://hal.science/search/index/?q=*&amp;authFullName_s=Jean-Claude Latché">Jean-Claude Latché</text:a></text:p>
              <text:p text:style-name="Normal"><text:span>Finite volume for Complex Applications 8</text:span><text:span>, Jun 2017, Lille, France. pp.285-293,<text:s/></text:span><text:a xlink:type="simple" xlink:href="https://dx.doi.org/10.1007/978-3-319-57394-6_31">⟨10.1007/978-3-319-57394-6_31⟩</text:a></text:p>
              <text:p text:style-name="Normal"><text:span>Communication dans un congrès</text:span></text:p>
              <text:p text:style-name="Normal"><text:a xlink:type="simple" xlink:href="https://hal.science/hal-01483466v1">hal-014834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38997v1">Explicit staggered schemes for the compressible euler equation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Trung Tan Nguyen">Trung Tan Nguyen</text:a></text:p>
              <text:p text:style-name="Normal"><text:span>Applied Mathematics In Savoie - AMIS 2012: Multiphase flow in industrial and environmental engineering</text:span><text:span>, C. Bourdarias &amp; S. Gerbi, Jun 2012, Chambéry, France. pp.83-102,<text:s/></text:span><text:a xlink:type="simple" xlink:href="https://dx.doi.org/10.1051/proc/201340006">⟨10.1051/proc/201340006⟩</text:a></text:p>
              <text:p text:style-name="Normal"><text:span>Communication dans un congrès</text:span></text:p>
              <text:p text:style-name="Normal"><text:a xlink:type="simple" xlink:href="https://asnr.hal.science/hal-05138997v1">hal-051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0v1">Vertex-centred Discretization of Multiphase Compositional Darcy Flows on General Meshes</text:a></text:p>
              <text:p text:style-name="Normal"><text:a xlink:type="simple" xlink:href="https://hal.science/search/index/?q=*&amp;authFullName_s=Cindy Guichard">Cindy Guichard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P Samier">P Samier</text:a></text:p>
              <text:p text:style-name="Normal"><text:span>ECMOR XIII - 13th European Conference on the Mathematics of Oil Recovery</text:span><text:span>, Sep 2012, Biarritz, France.<text:s/></text:span><text:a xlink:type="simple" xlink:href="https://dx.doi.org/10.3997/2214-4609.20143221">⟨10.3997/2214-4609.20143221⟩</text:a></text:p>
              <text:p text:style-name="Normal"><text:span>Communication dans un congrès</text:span></text:p>
              <text:p text:style-name="Normal"><text:a xlink:type="simple" xlink:href="https://hal.science/hal-01238550v1">hal-012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7v1">Multiphase Flow in Porous Media Using the VAG Scheme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Roland Masson">Roland Masson</text:a></text:p>
              <text:p text:style-name="Normal"><text:span>Finite Volumes for Complex Applications VI Problems &amp; Perspectives</text:span><text:span>, Jun 2011, Prague, Czech Republic. pp.409-417,<text:s/></text:span><text:a xlink:type="simple" xlink:href="https://dx.doi.org/10.1007/978-3-642-20671-9_43">⟨10.1007/978-3-642-20671-9_43⟩</text:a></text:p>
              <text:p text:style-name="Normal"><text:span>Communication dans un congrès</text:span></text:p>
              <text:p text:style-name="Normal"><text:a xlink:type="simple" xlink:href="https://api.istex.fr/document/440D2416C3527938FDCCBED932DDF91E6D75EA4C/fulltext/pdf?sid=hal">istex</text:a></text:p>
              <text:p text:style-name="Normal"><text:a xlink:type="simple" xlink:href="https://hal.science/hal-01238557v1">hal-012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68v1">Discretization of the viscous dissipation term with the MAC scheme</text:a></text:p>
              <text:p text:style-name="Normal"><text:a xlink:type="simple" xlink:href="https://hal.science/search/index/?q=*&amp;authFullName_s=Fabrice Babik">Fabrice Babik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Walid Kheriji">Walid Kheriji</text:a><text:span>,</text:span><text:a xlink:type="simple" xlink:href="https://hal.science/search/index/?q=*&amp;authFullName_s=Jean-Claude Latché">Jean-Claude Latché</text:a></text:p>
              <text:p text:style-name="Normal"><text:span>FVCA 6, Internal Symposium</text:span><text:span>, Jun 2011, Prague, Czech Republic. pp.571-579,<text:s/></text:span><text:a xlink:type="simple" xlink:href="https://dx.doi.org/10.1007/978-3-642-20671-9_60">⟨10.1007/978-3-642-20671-9_60⟩</text:a></text:p>
              <text:p text:style-name="Normal"><text:span>Communication dans un congrès</text:span></text:p>
              <text:p text:style-name="Normal"><text:a xlink:type="simple" xlink:href="https://hal.science/hal-00576268v1">hal-005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48v1">Playing with Burgers's equation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Trung Tan Nguyen">Trung Tan Nguyen</text:a></text:p>
              <text:p text:style-name="Normal"><text:span>Finite Volumes for Complex Applications VI - Problems &amp; Perspectives</text:span><text:span>, Jun 2011, Prague, Czech Republic. pp.523-531,<text:s/></text:span><text:a xlink:type="simple" xlink:href="https://dx.doi.org/10.1007/978-3-642-20671-9_55">⟨10.1007/978-3-642-20671-9_55⟩</text:a></text:p>
              <text:p text:style-name="Normal"><text:span>Communication dans un congrès</text:span></text:p>
              <text:p text:style-name="Normal"><text:a xlink:type="simple" xlink:href="https://hal.science/hal-00576248v1">hal-005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46v1">Staggered discretizations, pressure correction schemes and all speed barotropic flows</text:a></text:p>
              <text:p text:style-name="Normal"><text:a xlink:type="simple" xlink:href="https://hal.science/search/index/?q=*&amp;authFullName_s=Laura Gastaldo">Laura Gastaldo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Walid Kheriji">Walid Kheriji</text:a><text:span>,</text:span><text:a xlink:type="simple" xlink:href="https://hal.science/search/index/?q=*&amp;authFullName_s=Céline Lapuerta">Céline Lapuerta</text:a><text:span>,</text:span><text:a xlink:type="simple" xlink:href="https://hal.science/search/index/?q=*&amp;authFullName_s=Jean-Claude Latché">Jean-Claude Latché</text:a></text:p>
              <text:p text:style-name="Normal"><text:span>FVC6, International Symposium</text:span><text:span>, Jun 2011, Prague, Czech Republic. pp.839-855,<text:s/></text:span><text:a xlink:type="simple" xlink:href="https://dx.doi.org/10.1007/978-3-642-20671-9_86">⟨10.1007/978-3-642-20671-9_86⟩</text:a></text:p>
              <text:p text:style-name="Normal"><text:span>Communication dans un congrès</text:span></text:p>
              <text:p text:style-name="Normal"><text:a xlink:type="simple" xlink:href="https://hal.science/hal-00576246v1">hal-005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43v1">Benchmark on Discretization Schemes for Anisotropic Diffusion Problems on General Grids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Florence Hubert">Florence Hubert</text:a></text:p>
              <text:p text:style-name="Normal"><text:span>Finite volumes for complex applications V</text:span><text:span>, Jun 2008, France. pp.659--692</text:span></text:p>
              <text:p text:style-name="Normal"><text:span>Communication dans un congrès</text:span></text:p>
              <text:p text:style-name="Normal"><text:a xlink:type="simple" xlink:href="https://hal.science/hal-00429843v1">hal-004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144v1">Development of numerical methods for the reactive transport of chemical species in a porous media : a nonlinear conjugate gradient method</text:a></text:p>
              <text:p text:style-name="Normal"><text:a xlink:type="simple" xlink:href="https://hal.science/search/index/?q=*&amp;authFullName_s=Nicolas Bouillard">Nicolas Bouillard</text:a><text:span>,</text:span><text:a xlink:type="simple" xlink:href="https://hal.science/search/index/?q=*&amp;authFullName_s=Philippe Montarnal">Philippe Montarnal</text:a><text:span>,</text:span><text:a xlink:type="simple" xlink:href="https://hal.science/search/index/?q=*&amp;authFullName_s=Raphaele Herbin">Raphaele Herbin</text:a></text:p>
              <text:p text:style-name="Normal"><text:span>2005, pp.16</text:span></text:p>
              <text:p text:style-name="Normal"><text:span>Communication dans un congrès</text:span></text:p>
              <text:p text:style-name="Normal"><text:a xlink:type="simple" xlink:href="https://hal.science/hal-00113144v1">hal-00113144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1ff246" table:style-name="1ff246">
          <table:table-column table:style-name="1ff246.0"/>
          <table:table-row>
            <table:table-cell office:value-type="string">
              <text:p text:style-name="Normal"><text:a xlink:type="simple" xlink:href="https://hal.science/hal-01382358v8">The gradient discretisation method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Raphaele Herbin">Raphaele Herbin</text:a></text:p>
              <text:p text:style-name="Normal"><text:span>Springer International Publishing AG, 82, 2018, Mathématiques et Applications, M. Hoffmann et V. Perrier, 978-3-319-79042-8.<text:s/></text:span><text:a xlink:type="simple" xlink:href="https://dx.doi.org/10.1007/978-3-319-79042-8">⟨10.1007/978-3-319-79042-8⟩</text:a></text:p>
              <text:p text:style-name="Normal"><text:span>Ouvrages</text:span></text:p>
              <text:p text:style-name="Normal"><text:a xlink:type="simple" xlink:href="https://hal.science/hal-01382358v8">hal-01382358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67v2">MESURE, INTEGRATION, PROBABILIT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a xlink:type="simple" xlink:href="http://www.editions-ellipses.fr">Ellipses Edition Marketing</text:a><text:span>, 678 p., 2013, 978-2-7298-77538</text:span></text:p>
              <text:p text:style-name="Normal"><text:span>Ouvrages</text:span></text:p>
              <text:p text:style-name="Normal"><text:a xlink:type="simple" xlink:href="https://hal.science/hal-01283567v2">hal-01283567v2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374bf9" table:style-name="374bf9">
          <table:table-column table:style-name="374bf9.0"/>
          <table:table-row>
            <table:table-cell office:value-type="string">
              <text:p text:style-name="Normal"><text:a xlink:type="simple" xlink:href="https://hal.science/hal-01553699v2">Consistent Internal Energy Based Schemes for the Compressible Euler Equation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. -C. Latché">J. -C. Latché</text:a><text:span>,</text:span><text:a xlink:type="simple" xlink:href="https://hal.science/search/index/?q=*&amp;authFullName_s=N. Therme">N. Therme</text:a></text:p>
              <text:p text:style-name="Normal"><text:span>David Greiner, Maria Isabel Asensio, Rafael Montenegro.<text:s/></text:span><text:span>Numerical Simulation in Physics and Engineering: Trends and Applications, 1st ed. 2021 Lecture Notes of the XVIII ‘Jacques-Louis Lions' Spanish-French School</text:span><text:span>, 24, Springer International Publishing, pp.119-154, 2021, SEMA SIMAI Springer Series,<text:s/></text:span><text:a xlink:type="simple" xlink:href="https://dx.doi.org/10.1007/978-3-030-62543-6_3">⟨10.1007/978-3-030-62543-6_3⟩</text:a></text:p>
              <text:p text:style-name="Normal"><text:span>Chapitre d'ouvrage</text:span></text:p>
              <text:p text:style-name="Normal"><text:a xlink:type="simple" xlink:href="https://hal.science/hal-01553699v2">hal-01553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97v1">Non-conforming finite elements on polytopal meshe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Prof. Daniele Antonio Di Pietro, Prof. Luca Formaggia, Prof. Roland Masson.<text:s/></text:span><text:span>Polyhedral Methods in Geosciences</text:span><text:span>, 27, Springer International Publishing, pp.1-35, 2021, SEMA SIMAI Springer Series, 978-3-030-69362-6.<text:s/></text:span><text:a xlink:type="simple" xlink:href="https://dx.doi.org/10.1007/978-3-030-69363-3_1">⟨10.1007/978-3-030-69363-3_1⟩</text:a></text:p>
              <text:p text:style-name="Normal"><text:span>Chapitre d'ouvrage</text:span></text:p>
              <text:p text:style-name="Normal"><text:a xlink:type="simple" xlink:href="https://hal.science/hal-02898897v1">hal-0289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33v1">A Neumann-Neumann method using a finite volume discretization</text:a></text:p>
              <text:p text:style-name="Normal"><text:a xlink:type="simple" xlink:href="https://hal.science/search/index/?q=*&amp;authFullName_s=René Cautrès">René Cautrès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Stéphane Gerbi">Stéphane Gerbi</text:a><text:span>,</text:span><text:a xlink:type="simple" xlink:href="https://hal.science/search/index/?q=*&amp;authFullName_s=Raphaele Herbin">Raphaele Herbin</text:a></text:p>
              <text:p text:style-name="Normal"><text:span>International Center for Numerical Methods in Engineering (CIMNE).<text:s/></text:span><text:span>Domain decomposition methods in science and engineering (Lyon, 2000)</text:span><text:span>, pp.207-214, 2002, 84-95999-07-2</text:span></text:p>
              <text:p text:style-name="Normal"><text:span>Chapitre d'ouvrage</text:span></text:p>
              <text:p text:style-name="Normal"><text:a xlink:type="simple" xlink:href="https://hal.science/hal-04716233v1">hal-0471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32v2">Finite Volume Method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J. L. Lions; Philippe Ciarlet.<text:s/></text:span><text:span>Solution of Equation in ℝn (Part 3), Techniques of Scientific Computing (Part 3)</text:span><text:span>, 7, Elsevier, pp.713-1020, 2000, Handbook of Numerical Analysis, 9780444503503.<text:s/></text:span><text:a xlink:type="simple" xlink:href="https://dx.doi.org/10.1016/S1570-8659(00)07005-8">⟨10.1016/S1570-8659(00)07005-8⟩</text:a></text:p>
              <text:p text:style-name="Normal"><text:span>Chapitre d'ouvrage</text:span></text:p>
              <text:p text:style-name="Normal"><text:a xlink:type="simple" xlink:href="https://hal.science/hal-02100732v2">hal-02100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11v1">Parallel implementation of a multigrid method on a loosely coupled array of processors</text:a></text:p>
              <text:p text:style-name="Normal"><text:a xlink:type="simple" xlink:href="https://hal.science/search/index/?q=*&amp;authFullName_s=Stéphane Gerbi">Stéphane Gerbi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Vijay Sonnad">Vijay Sonnad</text:a></text:p>
              <text:p text:style-name="Normal"><text:span>Society for Industrial and Applied Mathematics.<text:s/></text:span><text:span>Proceedings of the Third SIAM Conference on Parallel Processing for Scientific Computing</text:span><text:span>, pp.157-161, 1987, 0898712289</text:span></text:p>
              <text:p text:style-name="Normal"><text:span>Chapitre d'ouvrage</text:span></text:p>
              <text:p text:style-name="Normal"><text:a xlink:type="simple" xlink:href="https://hal.science/hal-04716211v1">hal-04716211v1</text:a></text:p>
            </table:table-cell>
          </table:table-row>
        </table:table>
        <text:p text:style-name="P21"/>
        <text:p text:style-name="Heading2"><text:span text:style-name="T8">Pré-publication, Document de travail (5)</text:span></text:p>
        <text:p text:style-name="P23"/>
        <table:table table:name="5d1761" table:style-name="5d1761">
          <table:table-column table:style-name="5d1761.0"/>
          <table:table-row>
            <table:table-cell office:value-type="string">
              <text:p text:style-name="Normal"><text:a xlink:type="simple" xlink:href="https://hal.science/hal-01462822v1">Implicit MAC scheme for compressible Navier-Stokes equations: Low Mach asymptotic error estimat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David Maltese">David Maltese</text:a><text:span>,</text:span><text:a xlink:type="simple" xlink:href="https://hal.science/search/index/?q=*&amp;authFullName_s=Antonin Novotny">Antonin Novotn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2822v1">hal-014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98v1">Implicit MAC scheme for compressible Navier-Stokes equations: Unconditional error estimat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David Maltese">David Maltese</text:a><text:span>,</text:span><text:a xlink:type="simple" xlink:href="https://hal.science/search/index/?q=*&amp;authFullName_s=Antonin Novotny">Antonin Novotn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8698v1">hal-014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0v1">Consistent explicit staggered schemes for compressible flows Part II: the Euler equation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Trung Tan Nguyen">Trung Tan Nguy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1070v1">hal-008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69v1">Consistent explicit staggered schemes for compressible flows Part I: the barotropic Euler equations.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Trung Tan Nguyen">Trung Tan Nguy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1069v1">hal-008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25v1">On colocated clustered finite volume schemes for incompressible flow problem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Raphaele Herbin">Raphaele Herbin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Bruno Piar">Bruno Pia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6125v1">hal-0013612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fce2cd" table:style-name="fce2cd">
          <table:table-column table:style-name="fce2cd.0"/>
          <table:table-row>
            <table:table-cell office:value-type="string">
              <text:p text:style-name="Normal"><text:a xlink:type="simple" xlink:href="https://hal.science/hal-00805514v2">Consistent semi-implicit staggered schemes for compressible flows Part II: Euler equations.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Walid Kheriji">Walid Kheriji</text:a><text:span>,</text:span><text:a xlink:type="simple" xlink:href="https://hal.science/search/index/?q=*&amp;authFullName_s=Jean-Claude Latché">Jean-Claude Latché</text:a></text:p>
              <text:p text:style-name="Normal"><text:span>[Intern report] Institut de Mathématiques de Marseille. 2012</text:span></text:p>
              <text:p text:style-name="Normal"><text:span>Rapport</text:span></text:p>
              <text:p text:style-name="Normal"><text:a xlink:type="simple" xlink:href="https://hal.science/hal-00805514v2">hal-00805514v2</text:a></text:p>
            </table:table-cell>
          </table:table-row>
        </table:table>
        <text:p text:style-name="P27"/>
        <text:p text:style-name="Heading2"><text:span text:style-name="T10">Cours (4)</text:span></text:p>
        <text:p text:style-name="P29"/>
        <table:table table:name="fcc756" table:style-name="fcc756">
          <table:table-column table:style-name="fcc756.0"/>
          <table:table-row>
            <table:table-cell office:value-type="string">
              <text:p text:style-name="Normal"><text:a xlink:type="simple" xlink:href="https://cel.hal.science/cel-00092967v2">Cours d'analyse numérique</text:a></text:p>
              <text:p text:style-name="Normal"><text:a xlink:type="simple" xlink:href="https://hal.science/search/index/?q=*&amp;authFullName_s=Raphaèle Herbin">Raphaèle Herbin</text:a><text:span>,</text:span><text:a xlink:type="simple" xlink:href="https://hal.science/search/index/?q=*&amp;authFullName_s=Thierry Gallouët">Thierry Gallouët</text:a></text:p>
              <text:p text:style-name="Normal"><text:span>Licence. France. 2023</text:span></text:p>
              <text:p text:style-name="Normal"><text:span>Cours</text:span></text:p>
              <text:p text:style-name="Normal"><text:a xlink:type="simple" xlink:href="https://cel.hal.science/cel-00092967v2">cel-00092967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196782v10">Solutions faibles des équations aux dérivées partiell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ele Herbin">Raphaele Herbin</text:a></text:p>
              <text:p text:style-name="Normal"><text:span>Master. France. 2015, pp.381</text:span></text:p>
              <text:p text:style-name="Normal"><text:span>Cours</text:span></text:p>
              <text:p text:style-name="Normal"><text:a xlink:type="simple" xlink:href="https://hal.science/cel-01196782v10">cel-01196782v10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637007v2">Mesure, intégration, probabilité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2013, pp.600</text:span></text:p>
              <text:p text:style-name="Normal"><text:span>Cours</text:span></text:p>
              <text:p text:style-name="Normal"><text:a xlink:type="simple" xlink:href="https://cel.hal.science/cel-00637007v2">cel-00637007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637008v4">Analyse numérique des équations aux dérivées partielles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Raphaèle Herbin">Raphaèle Herbin</text:a></text:p>
              <text:p text:style-name="Normal"><text:span>Master. Marseille, France. 2011</text:span></text:p>
              <text:p text:style-name="Normal"><text:span>Cours</text:span></text:p>
              <text:p text:style-name="Normal"><text:a xlink:type="simple" xlink:href="https://cel.hal.science/cel-00637008v4">cel-00637008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e Herbin</dc:title>
    <dc:subject/>
    <dc:description>CV</dc:description>
    <dc:creator/>
    <dc:date>2026-06-02T20:49:40.000</dc:date>
    <meta:generator>PHPWord</meta:generator>
    <meta:initial-creator>CCSD</meta:initial-creator>
    <meta:creation-date>2026-06-02T20:49:40.000</meta:creation-date>
    <meta:keyword/>
    <meta:user-defined meta:name="Category"/>
    <meta:user-defined meta:name="Company"/>
    <meta:user-defined meta:name="Manager"/>
  </office:meta>
</office:document-meta>
</file>