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36d" style:family="table">
      <style:table-properties style:rel-width="100" table:align="center"/>
    </style:style>
    <style:style style:name="970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e Mijkovi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7036d" table:style-name="97036d">
          <table:table-column table:style-name="97036d.0"/>
          <table:table-row>
            <table:table-cell office:value-type="string">
              <text:p text:style-name="Normal"><text:a xlink:type="simple" xlink:href="https://hal.science/hal-04264968v1">La mentalisation Comment se développe-t-elle au sein des relations d’attachement ?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Raphaële Miljkovitch">Raphaële Miljkovitch</text:a></text:p>
              <text:p text:style-name="Normal"><text:span>Le journal des professionnels de l'enfance</text:span><text:span>, 2023, Septembre/Octobre/Novembre (137), pp.9-13</text:span></text:p>
              <text:p text:style-name="Normal"><text:span>Article dans une revue</text:span></text:p>
              <text:p text:style-name="Normal"><text:a xlink:type="simple" xlink:href="https://hal.science/hal-04264968v1">hal-042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32v1">Suicidal risk among adult survivors of childhood maltreatment: The role of parent–child contact during out of home placement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Elina Sirparanta">Aino Elina Sirparanta</text:a><text:span>,</text:span><text:a xlink:type="simple" xlink:href="https://hal.science/search/index/?q=*&amp;authFullName_s=Sam Ahmad">Sam Ahmad</text:a><text:span>,</text:span><text:a xlink:type="simple" xlink:href="https://hal.science/search/index/?q=*&amp;authFullName_s=Camille Toléon">Camille Toléon</text:a><text:span>et al.</text:span></text:p>
              <text:p text:style-name="Normal"><text:span>Children and Youth Services Review</text:span><text:span>, 2023, 151, pp.107040.<text:s/></text:span><text:a xlink:type="simple" xlink:href="https://dx.doi.org/10.1016/j.childyouth.2023.107040">⟨10.1016/j.childyouth.2023.107040⟩</text:a></text:p>
              <text:p text:style-name="Normal"><text:span>Article dans une revue</text:span></text:p>
              <text:p text:style-name="Normal"><text:a xlink:type="simple" xlink:href="https://hal.science/hal-04192632v1">hal-0419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66v1">Maternal Attachment Networks and Mother–Infant Bonding Disturbances among Mothers with Postpartum Major Depression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Camille Toléon">Camille Toléon</text:a><text:span>et al.</text:span></text:p>
              <text:p text:style-name="Normal"><text:span>International Journal of Environmental Research and Public Health</text:span><text:span>, 2023, 20 (12), pp.6155.<text:s/></text:span><text:a xlink:type="simple" xlink:href="https://dx.doi.org/10.3390/ijerph20126155">⟨10.3390/ijerph20126155⟩</text:a></text:p>
              <text:p text:style-name="Normal"><text:span>Article dans une revue</text:span></text:p>
              <text:p text:style-name="Normal"><text:a xlink:type="simple" xlink:href="https://hal.science/hal-04157966v1">hal-0415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49v1">Effects of intellectual disability and attachment on hostile intent attribution bias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ie Vinter">Annie Vinter</text:a></text:p>
              <text:p text:style-name="Normal"><text:span>Attachment and Human Development</text:span><text:span>, 2022, pp.1-18.<text:s/></text:span><text:a xlink:type="simple" xlink:href="https://dx.doi.org/10.1080/14616734.2022.2109695">⟨10.1080/14616734.2022.2109695⟩</text:a></text:p>
              <text:p text:style-name="Normal"><text:span>Article dans une revue</text:span></text:p>
              <text:p text:style-name="Normal"><text:a xlink:type="simple" xlink:href="https://hal.science/hal-03762749v1">hal-037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743v1">Effects of intellectual disability and attachment on hostile intent attribution bias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ie Vinter">Annie Vinter</text:a></text:p>
              <text:p text:style-name="Normal"><text:span>Attachment and Human Development</text:span><text:span>, 2022, pp.1-18.<text:s/></text:span><text:a xlink:type="simple" xlink:href="https://dx.doi.org/10.1080/14616734.2022.2109695">⟨10.1080/14616734.2022.2109695⟩</text:a></text:p>
              <text:p text:style-name="Normal"><text:span>Article dans une revue</text:span></text:p>
              <text:p text:style-name="Normal"><text:a xlink:type="simple" xlink:href="https://hal.science/hal-04045743v1">hal-040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559v1">The role of multiple attachments in intergenerational transmission of child sexual abuse among male victim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Camille Danner-Touati">Camille Danner-Touati</text:a><text:span>,</text:span><text:a xlink:type="simple" xlink:href="https://hal.science/search/index/?q=*&amp;authFullName_s=Isabelle Gery">Isabelle Gery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Aino Sirparanta">Aino Sirparanta</text:a><text:span>et al.</text:span></text:p>
              <text:p text:style-name="Normal"><text:span>Child Abuse &amp; Neglect : The International Journal</text:span><text:span>, 2022, 128, pp.104864.<text:s/></text:span><text:a xlink:type="simple" xlink:href="https://dx.doi.org/10.1016/j.chiabu.2020.104864">⟨10.1016/j.chiabu.2020.104864⟩</text:a></text:p>
              <text:p text:style-name="Normal"><text:span>Article dans une revue</text:span></text:p>
              <text:p text:style-name="Normal"><text:a xlink:type="simple" xlink:href="https://hal.science/hal-03785559v1">hal-037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744v1">A Prospective Observational Study to Assess Attachment Representations With Regard to Neurocognitive and Behavioral Outcomes in Children Born Very Prematurely in the Loire Infant Follow-Up Team (LIFT Cohort)</text:a></text:p>
              <text:p text:style-name="Normal"><text:a xlink:type="simple" xlink:href="https://hal.science/search/index/?q=*&amp;authFullName_s=Elise Riquin">Elise Riquin</text:a><text:span>,</text:span><text:a xlink:type="simple" xlink:href="https://hal.science/search/index/?q=*&amp;authFullName_s=Ramona Sandnes">Ramona Sandnes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ubeline Vinay">Aubeline Vinay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Frontiers in Pediatrics</text:span><text:span>, 2022, 10, pp.896103.<text:s/></text:span><text:a xlink:type="simple" xlink:href="https://dx.doi.org/10.3389/fped.2022.896103">⟨10.3389/fped.2022.896103⟩</text:a></text:p>
              <text:p text:style-name="Normal"><text:span>Article dans une revue</text:span></text:p>
              <text:p text:style-name="Normal"><text:a xlink:type="simple" xlink:href="https://hal.science/hal-04045744v1">hal-0404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47v1">The role of attachment to the foster parent with regard to suicidal risk among adult survivors of childhood maltreatment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hpie Deborde">Anne-Sohpie Deborde</text:a></text:p>
              <text:p text:style-name="Normal"><text:span>Child Abuse &amp; Neglect : The International Journal</text:span><text:span>, 2022, 128, pp.104886.<text:s/></text:span><text:a xlink:type="simple" xlink:href="https://dx.doi.org/10.1016/j.chiabu.2020.104886">⟨10.1016/j.chiabu.2020.104886⟩</text:a></text:p>
              <text:p text:style-name="Normal"><text:span>Article dans une revue</text:span></text:p>
              <text:p text:style-name="Normal"><text:a xlink:type="simple" xlink:href="https://hal.science/hal-03785447v1">hal-0378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761v1">Rumination after 65: does its association with depression and gender change with age?</text:a></text:p>
              <text:p text:style-name="Normal"><text:a xlink:type="simple" xlink:href="https://hal.science/search/index/?q=*&amp;authFullName_s=Spor Emeline">Spor Emeline</text:a><text:span>,</text:span><text:a xlink:type="simple" xlink:href="https://hal.science/search/index/?q=*&amp;authFullName_s=Lefevre Carole">Lefevre Carole</text:a><text:span>,</text:span><text:a xlink:type="simple" xlink:href="https://hal.science/search/index/?q=*&amp;authFullName_s=Miljkovitch Raphaële">Miljkovitch Raphaële</text:a></text:p>
              <text:p text:style-name="Normal"><text:span>Psychiatry and Behavioral Health</text:span><text:span>, 2022,<text:s/></text:span><text:a xlink:type="simple" xlink:href="https://dx.doi.org/10.33425/2833-5449.0004">⟨10.33425/2833-5449.0004⟩</text:a></text:p>
              <text:p text:style-name="Normal"><text:span>Article dans une revue</text:span></text:p>
              <text:p text:style-name="Normal"><text:a xlink:type="simple" xlink:href="https://hal.science/hal-04045761v1">hal-040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43v1">L’attachement tout au long de la vie</text:a></text:p>
              <text:p text:style-name="Normal"><text:a xlink:type="simple" xlink:href="https://hal.science/search/index/?q=*&amp;authFullName_s=Raphaële Miljkovitch">Raphaële Miljkovitch</text:a></text:p>
              <text:p text:style-name="Normal"><text:span>Contraste - Enfance et handicap</text:span><text:span>, 2022, N° 55 (1), pp.33-52.<text:s/></text:span><text:a xlink:type="simple" xlink:href="https://dx.doi.org/10.3917/cont.055.0033">⟨10.3917/cont.055.0033⟩</text:a></text:p>
              <text:p text:style-name="Normal"><text:span>Article dans une revue</text:span></text:p>
              <text:p text:style-name="Normal"><text:a xlink:type="simple" xlink:href="https://hal.science/hal-04046343v1">hal-040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98v1">Rumination after 65: does its association with depression and gender change with age?</text:a></text:p>
              <text:p text:style-name="Normal"><text:a xlink:type="simple" xlink:href="https://hal.science/search/index/?q=*&amp;authFullName_s=Spor Emeline">Spor Emeline</text:a><text:span>,</text:span><text:a xlink:type="simple" xlink:href="https://hal.science/search/index/?q=*&amp;authFullName_s=Lefevre Carole">Lefevre Carole</text:a><text:span>,</text:span><text:a xlink:type="simple" xlink:href="https://hal.science/search/index/?q=*&amp;authFullName_s=Miljkovitch Raphaële">Miljkovitch Raphaële</text:a></text:p>
              <text:p text:style-name="Normal"><text:span>Psychiatry and Behavioral Health</text:span><text:span>, 2022,<text:s/></text:span><text:a xlink:type="simple" xlink:href="https://dx.doi.org/10.33425/2833-5449.0004">⟨10.33425/2833-5449.0004⟩</text:a></text:p>
              <text:p text:style-name="Normal"><text:span>Article dans une revue</text:span></text:p>
              <text:p text:style-name="Normal"><text:a xlink:type="simple" xlink:href="https://hal.science/hal-03994598v1">hal-039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15v1">Facteurs de risque et de protection au cours du placement associés à la santé mentale : une revue systématique de la littératur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Devenir - Revue européenne du développement de l'enfant</text:span><text:span>, 2021, Vol. 33 (2), pp.135-172.<text:s/></text:span><text:a xlink:type="simple" xlink:href="https://dx.doi.org/10.3917/dev.212.0135">⟨10.3917/dev.212.0135⟩</text:a></text:p>
              <text:p text:style-name="Normal"><text:span>Article dans une revue</text:span></text:p>
              <text:p text:style-name="Normal"><text:a xlink:type="simple" xlink:href="https://hal.science/hal-03785115v1">hal-037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47v1">The impact of out-of-home placement characteristics with regard to suicidal risk among adult survivors of childhood abus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Developmental Child Welfare</text:span><text:span>, 2021, 3 (1), pp.36-57.<text:s/></text:span><text:a xlink:type="simple" xlink:href="https://dx.doi.org/10.1177/2516103221992777">⟨10.1177/2516103221992777⟩</text:a></text:p>
              <text:p text:style-name="Normal"><text:span>Article dans une revue</text:span></text:p>
              <text:p text:style-name="Normal"><text:a xlink:type="simple" xlink:href="https://hal.science/hal-03783947v1">hal-037839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30787v1">Attachment representations among school-age children with intellectual disability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ie Vinter">Annie Vinter</text:a></text:p>
              <text:p text:style-name="Normal"><text:span>Research in Developmental Disabilities</text:span><text:span>, 2021, 118, pp.104064.<text:s/></text:span><text:a xlink:type="simple" xlink:href="https://dx.doi.org/10.1016/j.ridd.2021.104064">⟨10.1016/j.ridd.2021.104064⟩</text:a></text:p>
              <text:p text:style-name="Normal"><text:span>Article dans une revue</text:span></text:p>
              <text:p text:style-name="Normal"><text:a xlink:type="simple" xlink:href="https://ube.hal.science/hal-03430787v1">hal-034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09v1">Multiple models of attachment: A new way of understanding perinatal depression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Raphaële Miljkovitch">Raphaële Miljkovitch</text:a></text:p>
              <text:p text:style-name="Normal"><text:span>L'Encéphale</text:span><text:span>, 2021,<text:s/></text:span><text:a xlink:type="simple" xlink:href="https://dx.doi.org/10.1016/j.encep.2021.06.018">⟨10.1016/j.encep.2021.06.018⟩</text:a></text:p>
              <text:p text:style-name="Normal"><text:span>Article dans une revue</text:span></text:p>
              <text:p text:style-name="Normal"><text:a xlink:type="simple" xlink:href="https://hal.science/hal-03785409v1">hal-037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04v1">Adolescents’ Attachment to Parents and Peers: Links to Young Adulthood Friendship Quality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Ellen Moss">Ellen Moss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Katherine Pascuzzo">Katherine Pascuzzo</text:a><text:span>et al.</text:span></text:p>
              <text:p text:style-name="Normal"><text:span>Journal of Child and Family Studies</text:span><text:span>, 2021, 30 (6), pp.1441-1452.<text:s/></text:span><text:a xlink:type="simple" xlink:href="https://dx.doi.org/10.1007/s10826-021-01962-y">⟨10.1007/s10826-021-01962-y⟩</text:a></text:p>
              <text:p text:style-name="Normal"><text:span>Article dans une revue</text:span></text:p>
              <text:p text:style-name="Normal"><text:a xlink:type="simple" xlink:href="https://hal.science/hal-04045804v1">hal-040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45v1">Online self-disclosure: Validation study of the French version of the real me on the net questionnaire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Current Psychology</text:span><text:span>, In press,<text:s/></text:span><text:a xlink:type="simple" xlink:href="https://dx.doi.org/10.1007/s12144-018-0003-8">⟨10.1007/s12144-018-0003-8⟩</text:a></text:p>
              <text:p text:style-name="Normal"><text:span>Article dans une revue</text:span></text:p>
              <text:p text:style-name="Normal"><text:a xlink:type="simple" xlink:href="https://hal.science/hal-02498945v1">hal-024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59v1">Auto-évaluation de ses émotions à 4 et 5 ans : une adaptation de l’entretien de Carroll et Steward</text:a></text:p>
              <text:p text:style-name="Normal"><text:a xlink:type="simple" xlink:href="https://hal.science/search/index/?q=*&amp;authFullName_s=Geneviève Laurent">Geneviève Laurent</text:a><text:span>,</text:span><text:a xlink:type="simple" xlink:href="https://hal.science/search/index/?q=*&amp;authFullName_s=Karin Ensink">Karin Ensink</text:a><text:span>,</text:span><text:a xlink:type="simple" xlink:href="https://hal.science/search/index/?q=*&amp;authFullName_s=Raphaële Miljkovitch">Raphaële Miljkovitch</text:a></text:p>
              <text:p text:style-name="Normal"><text:span>Enfance</text:span><text:span>, 2020, N° 2 (2), pp.219-239.<text:s/></text:span><text:a xlink:type="simple" xlink:href="https://dx.doi.org/10.3917/enf2.202.0219">⟨10.3917/enf2.202.0219⟩</text:a></text:p>
              <text:p text:style-name="Normal"><text:span>Article dans une revue</text:span></text:p>
              <text:p text:style-name="Normal"><text:a xlink:type="simple" xlink:href="https://hal.science/hal-04046259v1">hal-040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621v1">Online self-disclosure: Validation study of the French version of the real me on the net questionnaire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Current Psychology</text:span><text:span>, 2020, 39 (6), pp.2366-2370.<text:s/></text:span><text:a xlink:type="simple" xlink:href="https://dx.doi.org/10.1007/s12144-018-0003-8">⟨10.1007/s12144-018-0003-8⟩</text:a></text:p>
              <text:p text:style-name="Normal"><text:span>Article dans une revue</text:span></text:p>
              <text:p text:style-name="Normal"><text:a xlink:type="simple" xlink:href="https://hal.science/hal-03785621v1">hal-037856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8118v1">Validation of the Intention Attribution Test for Children (IAC)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lyssa Counsell">Alyssa Counsell</text:a><text:span>,</text:span><text:a xlink:type="simple" xlink:href="https://hal.science/search/index/?q=*&amp;authFullName_s=Leslie Atkinson">Leslie Atkinson</text:a><text:span>,</text:span><text:a xlink:type="simple" xlink:href="https://hal.science/search/index/?q=*&amp;authFullName_s=Annie Vinter">Annie Vinter</text:a></text:p>
              <text:p text:style-name="Normal"><text:span>Assessment</text:span><text:span>, 2020, 27 (7), pp.1619-1632.<text:s/></text:span><text:a xlink:type="simple" xlink:href="https://dx.doi.org/10.1177/1073191119831781">⟨10.1177/1073191119831781⟩</text:a></text:p>
              <text:p text:style-name="Normal"><text:span>Article dans une revue</text:span></text:p>
              <text:p text:style-name="Normal"><text:a xlink:type="simple" xlink:href="https://ube.hal.science/hal-02268118v1">hal-022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47v1">Parenting : conscience et inconscient des parent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Francois Poisson">Francois Poisson</text:a></text:p>
              <text:p text:style-name="Normal"><text:span>Le journal des professionnels de l'enfance</text:span><text:span>, 2019, 117, pp.48- 51</text:span></text:p>
              <text:p text:style-name="Normal"><text:span>Article dans une revue</text:span></text:p>
              <text:p text:style-name="Normal"><text:a xlink:type="simple" xlink:href="https://hal.science/hal-04046347v1">hal-040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28v1">Behavior problems in sexually abused preschoolers over a 1-year period: The mediating role of attachment representations</text:a></text:p>
              <text:p text:style-name="Normal"><text:a xlink:type="simple" xlink:href="https://hal.science/search/index/?q=*&amp;authFullName_s=Florence Charest">Florence Charest</text:a><text:span>,</text:span><text:a xlink:type="simple" xlink:href="https://hal.science/search/index/?q=*&amp;authFullName_s=Martine Hébert">Martine Hébert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Rachel Langevin">Rachel Langevin</text:a><text:span>,</text:span><text:a xlink:type="simple" xlink:href="https://hal.science/search/index/?q=*&amp;authFullName_s=Raphaële Miljkovitch">Raphaële Miljkovitch</text:a></text:p>
              <text:p text:style-name="Normal"><text:span>Development and Psychopathology</text:span><text:span>, 2019, 31 (02), pp.471-481.<text:s/></text:span><text:a xlink:type="simple" xlink:href="https://dx.doi.org/10.1017/s0954579418000226">⟨10.1017/s0954579418000226⟩</text:a></text:p>
              <text:p text:style-name="Normal"><text:span>Article dans une revue</text:span></text:p>
              <text:p text:style-name="Normal"><text:a xlink:type="simple" xlink:href="https://hal.science/hal-04045828v1">hal-040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98v1">Borderline Personality Disorder in Adolescence as a Generalization of Disorganized Attachment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Mario Speranza">Mario Speranza</text:a><text:span>et al.</text:span></text:p>
              <text:p text:style-name="Normal"><text:span>Frontiers in Psychology</text:span><text:span>, 2018, 9,<text:s/></text:span><text:a xlink:type="simple" xlink:href="https://dx.doi.org/10.3389/fpsyg.2018.01962">⟨10.3389/fpsyg.2018.01962⟩</text:a></text:p>
              <text:p text:style-name="Normal"><text:span>Article dans une revue</text:span></text:p>
              <text:p text:style-name="Normal"><text:a xlink:type="simple" xlink:href="https://hal.science/hal-03786698v1">hal-037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25v1">Reconsidering the links between sibship size, maternal sensitivity, and child attachment: A multidimensional interactive approach.</text:a></text:p>
              <text:p text:style-name="Normal"><text:a xlink:type="simple" xlink:href="https://hal.science/search/index/?q=*&amp;authFullName_s=Annie Bernier">Annie Bernier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George Tarabulsy">George Tarabulsy</text:a><text:span>,</text:span><text:a xlink:type="simple" xlink:href="https://hal.science/search/index/?q=*&amp;authFullName_s=Marie-Soleil Sirois">Marie-Soleil Sirois</text:a><text:span>,</text:span><text:a xlink:type="simple" xlink:href="https://hal.science/search/index/?q=*&amp;authFullName_s=Heidi Bailey">Heidi Bailey</text:a></text:p>
              <text:p text:style-name="Normal"><text:span>Journal of Family Psychology</text:span><text:span>, 2018, 32 (3), pp.396-405.<text:s/></text:span><text:a xlink:type="simple" xlink:href="https://dx.doi.org/10.1037/fam0000387">⟨10.1037/fam0000387⟩</text:a></text:p>
              <text:p text:style-name="Normal"><text:span>Article dans une revue</text:span></text:p>
              <text:p text:style-name="Normal"><text:a xlink:type="simple" xlink:href="https://hal.science/hal-04045825v1">hal-040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65v1">Communication non-verbale dans la DM1 et la FSHD</text:a></text:p>
              <text:p text:style-name="Normal"><text:a xlink:type="simple" xlink:href="https://hal.science/search/index/?q=*&amp;authFullName_s=Claire-Cécile Michon">Claire-Cécile Michon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Boris Cyrulnik">Boris Cyrulnik</text:a></text:p>
              <text:p text:style-name="Normal"><text:span>Médecine/Sciences</text:span><text:span>, 2018, 34 (Hors- série 2), pp.9-12.<text:s/></text:span><text:a xlink:type="simple" xlink:href="https://dx.doi.org/10.1051/medsci/201834s203">⟨10.1051/medsci/201834s203⟩</text:a></text:p>
              <text:p text:style-name="Normal"><text:span>Article dans une revue</text:span></text:p>
              <text:p text:style-name="Normal"><text:a xlink:type="simple" xlink:href="https://hal.science/hal-04046265v1">hal-040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23v1">Borderline Personality Disorder in Adolescence as a Generalization of Disorganized Attachment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Mario Speranza">Mario Speranza</text:a><text:span>et al.</text:span></text:p>
              <text:p text:style-name="Normal"><text:span>Frontiers in Psychology</text:span><text:span>, 2018, 9,<text:s/></text:span><text:a xlink:type="simple" xlink:href="https://dx.doi.org/10.3389/fpsyg.2018.01962">⟨10.3389/fpsyg.2018.01962⟩</text:a></text:p>
              <text:p text:style-name="Normal"><text:span>Article dans une revue</text:span></text:p>
              <text:p text:style-name="Normal"><text:a xlink:type="simple" xlink:href="https://hal.science/hal-02498923v1">hal-024989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6513v1">Nouvelles technologies : frein ou soutien de la relation parent-enfant ?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Laurence Martel">Laurence Martel</text:a><text:span>,</text:span><text:a xlink:type="simple" xlink:href="https://hal.science/search/index/?q=*&amp;authFullName_s=Raphaële Miljkovitch">Raphaële Miljkovitch</text:a></text:p>
              <text:p text:style-name="Normal"><text:span>Dialogue. Familles &amp; couples</text:span><text:span>, 2017, Dialogue, 3, pp.57-69.<text:s/></text:span><text:a xlink:type="simple" xlink:href="https://dx.doi.org/10.3917/dia.217.0057">⟨10.3917/dia.217.0057⟩</text:a></text:p>
              <text:p text:style-name="Normal"><text:span>Article dans une revue</text:span></text:p>
              <text:p text:style-name="Normal"><text:a xlink:type="simple" xlink:href="https://lilloa.hal.science/hal-03176513v1">hal-031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71v1">Le développement de l’attachement chez les enfants porteurs d’une trisomie 21 : revue de la littératur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/text:p>
              <text:p text:style-name="Normal"><text:span>L'Année psychologique</text:span><text:span>, 2017, Vol. 117 (1), pp.111-138.<text:s/></text:span><text:a xlink:type="simple" xlink:href="https://dx.doi.org/10.3917/anpsy.171.0111">⟨10.3917/anpsy.171.0111⟩</text:a></text:p>
              <text:p text:style-name="Normal"><text:span>Article dans une revue</text:span></text:p>
              <text:p text:style-name="Normal"><text:a xlink:type="simple" xlink:href="https://hal.science/hal-04046271v1">hal-040462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03v1">L’empathie à l’âge adulte : ses liens avec les attachements précoces et actuel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Pratiques Psychologiques</text:span><text:span>, 2017</text:span></text:p>
              <text:p text:style-name="Normal"><text:span>Article dans une revue</text:span></text:p>
              <text:p text:style-name="Normal"><text:a xlink:type="simple" xlink:href="https://univ-paris8.hal.science/hal-02113503v1">hal-021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99v1">The multimodal study of adult attachment. Developing the Biometric Attachment Test</text:a></text:p>
              <text:p text:style-name="Normal"><text:a xlink:type="simple" xlink:href="https://hal.science/search/index/?q=*&amp;authFullName_s=Parra, F">Parra, F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Gwenaelle Persiaux">Gwenaelle Persiaux</text:a><text:span>,</text:span><text:a xlink:type="simple" xlink:href="https://hal.science/search/index/?q=*&amp;authFullName_s=Morales, M">Morales, M</text:a><text:span>,</text:span><text:a xlink:type="simple" xlink:href="https://hal.science/search/index/?q=*&amp;authFullName_s=Scherer, S">Scherer, S</text:a></text:p>
              <text:p text:style-name="Normal"><text:span>Journal of Medical Internet Research</text:span><text:span>, 2017, 19 (4)</text:span></text:p>
              <text:p text:style-name="Normal"><text:span>Article dans une revue</text:span></text:p>
              <text:p text:style-name="Normal"><text:a xlink:type="simple" xlink:href="https://hal.science/hal-04084699v1">hal-040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52v1">The Multimodal Assessment of Adult Attachment Security: Developing the Biometric Attachment Test</text:a></text:p>
              <text:p text:style-name="Normal"><text:a xlink:type="simple" xlink:href="https://hal.science/search/index/?q=*&amp;authFullName_s=Federico Parra">Federico Parra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Gwenaelle Persiaux">Gwenaelle Persiaux</text:a><text:span>,</text:span><text:a xlink:type="simple" xlink:href="https://hal.science/search/index/?q=*&amp;authFullName_s=Michelle Morales">Michelle Morales</text:a><text:span>,</text:span><text:a xlink:type="simple" xlink:href="https://hal.science/search/index/?q=*&amp;authFullName_s=Stefan Scherer">Stefan Scherer</text:a></text:p>
              <text:p text:style-name="Normal"><text:span>Journal of Medical Internet Research</text:span><text:span>, 2017, 19 (4), pp.e100.<text:s/></text:span><text:a xlink:type="simple" xlink:href="https://dx.doi.org/10.2196/jmir.6898">⟨10.2196/jmir.6898⟩</text:a></text:p>
              <text:p text:style-name="Normal"><text:span>Article dans une revue</text:span></text:p>
              <text:p text:style-name="Normal"><text:a xlink:type="simple" xlink:href="https://hal.science/hal-04046252v1">hal-0404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39v1">Monde virtuel : enjeux et risques liés à l’attachement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Raphaële Miljkovitch">Raphaële Miljkovitch</text:a></text:p>
              <text:p text:style-name="Normal"><text:span>Psychologie Française</text:span><text:span>, 2017, 62 (1), pp.57-83.<text:s/></text:span><text:a xlink:type="simple" xlink:href="https://dx.doi.org/10.1016/j.psfr.2015.10.002">⟨10.1016/j.psfr.2015.10.002⟩</text:a></text:p>
              <text:p text:style-name="Normal"><text:span>Article dans une revue</text:span></text:p>
              <text:p text:style-name="Normal"><text:a xlink:type="simple" xlink:href="https://api.istex.fr/ark:/67375/6H6-XJR3RC76-6/fulltext.pdf?sid=hal">istex</text:a></text:p>
              <text:p text:style-name="Normal"><text:a xlink:type="simple" xlink:href="https://hal.science/hal-04046339v1">hal-04046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217v1">Être soi-même sur le Net : un facteur de risque à l’usage problématique d’Internet chez les personnes insécures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Raphaële Miljkovitch">Raphaële Miljkovitch</text:a></text:p>
              <text:p text:style-name="Normal"><text:span>L'Encéphale</text:span><text:span>, 2016, L'Encéphale, 42 (6), p. 506-510.<text:s/></text:span><text:a xlink:type="simple" xlink:href="https://dx.doi.org/10.1016/j.encep.2015.12.019">⟨10.1016/j.encep.2015.12.019⟩</text:a></text:p>
              <text:p text:style-name="Normal"><text:span>Article dans une revue</text:span></text:p>
              <text:p text:style-name="Normal"><text:a xlink:type="simple" xlink:href="https://lilloa.hal.science/hal-04083217v1">hal-040832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22v1">Refining the assessment of internal working models: the Attachment Multiple Model Interview.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Sander Emmanuel">Sander Emmanuel</text:a></text:p>
              <text:p text:style-name="Normal"><text:span>Attachment and Human Development</text:span><text:span>, 2015</text:span></text:p>
              <text:p text:style-name="Normal"><text:span>Article dans une revue</text:span></text:p>
              <text:p text:style-name="Normal"><text:a xlink:type="simple" xlink:href="https://univ-paris8.hal.science/hal-02113522v1">hal-021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24v1">Alexithymia as a Mediator Between Attachment and the Development of Borderline Personality Disorder in Adolescenc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Caroline Roy">Caroline Roy</text:a><text:span>,</text:span><text:a xlink:type="simple" xlink:href="https://hal.science/search/index/?q=*&amp;authFullName_s=Corinne Dugré-Le Bigre">Corinne Dugré-Le Bigre</text:a><text:span>,</text:span><text:a xlink:type="simple" xlink:href="https://hal.science/search/index/?q=*&amp;authFullName_s=Alexandra Pham-Scottez">Alexandra Pham-Scottez</text:a><text:span>et al.</text:span></text:p>
              <text:p text:style-name="Normal"><text:span>Journal of Personality Disorders</text:span><text:span>, 2012, 26 (5), pp.676-688.<text:s/></text:span><text:a xlink:type="simple" xlink:href="https://dx.doi.org/10.1521/pedi.2012.26.5.676">⟨10.1521/pedi.2012.26.5.676⟩</text:a></text:p>
              <text:p text:style-name="Normal"><text:span>Article dans une revue</text:span></text:p>
              <text:p text:style-name="Normal"><text:a xlink:type="simple" xlink:href="https://hal.science/hal-03786724v1">hal-037867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597v1">Intergenerational transmission of attachment representations in the context of single parenthood in France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M. Danet">M. Danet</text:a><text:span>,</text:span><text:a xlink:type="simple" xlink:href="https://hal.science/search/index/?q=*&amp;authFullName_s=A. Bernier">A. Bernier</text:a></text:p>
              <text:p text:style-name="Normal"><text:span>Journal of Family Psychology</text:span><text:span>, 2012, pp.784-792</text:span></text:p>
              <text:p text:style-name="Normal"><text:span>Article dans une revue</text:span></text:p>
              <text:p text:style-name="Normal"><text:a xlink:type="simple" xlink:href="https://univ-paris8.hal.science/hal-01015597v1">hal-010155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857v1">Contextes de vie, attachement et vulnérabilité de l'enfant</text:a></text:p>
              <text:p text:style-name="Normal"><text:a xlink:type="simple" xlink:href="https://hal.science/search/index/?q=*&amp;authFullName_s=S. Vanwelleghem">S. Vanwelleghem</text:a><text:span>,</text:span><text:a xlink:type="simple" xlink:href="https://hal.science/search/index/?q=*&amp;authFullName_s=Raphaële Miljkovitch">Raphaële Miljkovitch</text:a></text:p>
              <text:p text:style-name="Normal"><text:span>A.N.A.E. Approche neuropsychologique des apprentissages chez l'enfant</text:span><text:span>, 2011, pp.137-143</text:span></text:p>
              <text:p text:style-name="Normal"><text:span>Article dans une revue</text:span></text:p>
              <text:p text:style-name="Normal"><text:a xlink:type="simple" xlink:href="https://univ-paris8.hal.science/hal-01015857v1">hal-010158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493v1">Initiating a caregiving relationship: Pregnancy and childbirth factors as predictors of maternal sensitivity</text:a></text:p>
              <text:p text:style-name="Normal"><text:a xlink:type="simple" xlink:href="https://hal.science/search/index/?q=*&amp;authFullName_s=A. Bernier">A. Bernier</text:a><text:span>,</text:span><text:a xlink:type="simple" xlink:href="https://hal.science/search/index/?q=*&amp;authFullName_s=V. Jarry-Boileau">V. Jarry-Boileau</text:a><text:span>,</text:span><text:a xlink:type="simple" xlink:href="https://hal.science/search/index/?q=*&amp;authFullName_s=G. Tarabulsy">G. Tarabulsy</text:a><text:span>,</text:span><text:a xlink:type="simple" xlink:href="https://hal.science/search/index/?q=*&amp;authFullName_s=Raphaële Miljkovitch">Raphaële Miljkovitch</text:a></text:p>
              <text:p text:style-name="Normal"><text:span>Infancy</text:span><text:span>, 2010, pp.197-208</text:span></text:p>
              <text:p text:style-name="Normal"><text:span>Article dans une revue</text:span></text:p>
              <text:p text:style-name="Normal"><text:a xlink:type="simple" xlink:href="https://univ-paris8.hal.science/hal-01015493v1">hal-010154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64v1">Empathy and recognition of facial expressions of emotion in sex offendres, non-sex offenders and normal controls</text:a></text:p>
              <text:p text:style-name="Normal"><text:a xlink:type="simple" xlink:href="https://hal.science/search/index/?q=*&amp;authFullName_s=I. Gery">I. Gery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R. Soussignan">R. Soussignan</text:a></text:p>
              <text:p text:style-name="Normal"><text:span>Psychiatry Research</text:span><text:span>, 2009, pp.252-262</text:span></text:p>
              <text:p text:style-name="Normal"><text:span>Article dans une revue</text:span></text:p>
              <text:p text:style-name="Normal"><text:a xlink:type="simple" xlink:href="https://univ-paris8.hal.science/hal-01016064v1">hal-010160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00v1">Reconsidering intergenerational transmission of attachment in father-child dyads: The case of single parenthood</text:a></text:p>
              <text:p text:style-name="Normal"><text:a xlink:type="simple" xlink:href="https://hal.science/search/index/?q=*&amp;authFullName_s=A. Bernier">A. Bernier</text:a><text:span>,</text:span><text:a xlink:type="simple" xlink:href="https://hal.science/search/index/?q=*&amp;authFullName_s=Raphaële Miljkovitch">Raphaële Miljkovitch</text:a></text:p>
              <text:p text:style-name="Normal"><text:span>Journal of Genetic Psychology</text:span><text:span>, 2009, pp.31-51</text:span></text:p>
              <text:p text:style-name="Normal"><text:span>Article dans une revue</text:span></text:p>
              <text:p text:style-name="Normal"><text:a xlink:type="simple" xlink:href="https://univ-paris8.hal.science/hal-01016000v1">hal-010160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96v1">Les fondations du lien amoureux</text:a></text:p>
              <text:p text:style-name="Normal"><text:a xlink:type="simple" xlink:href="https://hal.science/search/index/?q=*&amp;authFullName_s=Raphaële Miljkovitch">Raphaële Miljkovitch</text:a></text:p>
              <text:p text:style-name="Normal"><text:span>Paris : Presses Universitaires de France, coll. Le lien social</text:span><text:span>, 2009, pp.265</text:span></text:p>
              <text:p text:style-name="Normal"><text:span>Article dans une revue</text:span></text:p>
              <text:p text:style-name="Normal"><text:a xlink:type="simple" xlink:href="https://univ-paris8.hal.science/hal-01016096v1">hal-010160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81v1">Des stratégies comportementales d'attachement aux stratégies représentationnelles : Construction et validité des cartes de codage pour les histories à compléter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B. Pierrehumbert">B. Pierrehumbert</text:a></text:p>
              <text:p text:style-name="Normal"><text:span>Enfance</text:span><text:span>, 2008, pp.22-30</text:span></text:p>
              <text:p text:style-name="Normal"><text:span>Article dans une revue</text:span></text:p>
              <text:p text:style-name="Normal"><text:a xlink:type="simple" xlink:href="https://univ-paris8.hal.science/hal-01016081v1">hal-010160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83v1">Three-year-olds' play narratives and their associations with internalizing problem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B. Pierrehumbert">B. Pierrehumbert</text:a><text:span>,</text:span><text:a xlink:type="simple" xlink:href="https://hal.science/search/index/?q=*&amp;authFullName_s=O. Halfon">O. Halfon</text:a></text:p>
              <text:p text:style-name="Normal"><text:span>Clinical Psychology and Psychotherapy</text:span><text:span>, 2007, pp.249-257</text:span></text:p>
              <text:p text:style-name="Normal"><text:span>Article dans une revue</text:span></text:p>
              <text:p text:style-name="Normal"><text:a xlink:type="simple" xlink:href="https://univ-paris8.hal.science/hal-01016083v1">hal-010160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11v1">La mise en place des représentations d'attachement au sein du couple : parts relatives à l'enfance et au conjoint</text:a></text:p>
              <text:p text:style-name="Normal"><text:a xlink:type="simple" xlink:href="https://hal.science/search/index/?q=*&amp;authFullName_s=E. Cohin">E. Cohin</text:a><text:span>,</text:span><text:a xlink:type="simple" xlink:href="https://hal.science/search/index/?q=*&amp;authFullName_s=Raphaële Miljkovitch">Raphaële Miljkovitch</text:a></text:p>
              <text:p text:style-name="Normal"><text:span>Psychologie Française</text:span><text:span>, 2007, pp.519-533</text:span></text:p>
              <text:p text:style-name="Normal"><text:span>Article dans une revue</text:span></text:p>
              <text:p text:style-name="Normal"><text:a xlink:type="simple" xlink:href="https://univ-paris8.hal.science/hal-01016011v1">hal-01016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e Mijkovitch</dc:title>
    <dc:subject/>
    <dc:description>CV</dc:description>
    <dc:creator/>
    <dc:date>2026-05-06T15:18:49.000</dc:date>
    <meta:generator>PHPWord</meta:generator>
    <meta:initial-creator>CCSD</meta:initial-creator>
    <meta:creation-date>2026-05-06T15:18:49.000</meta:creation-date>
    <meta:keyword/>
    <meta:user-defined meta:name="Category"/>
    <meta:user-defined meta:name="Company"/>
    <meta:user-defined meta:name="Manager"/>
  </office:meta>
</office:document-meta>
</file>