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133720" style:family="table">
      <style:table-properties style:rel-width="100" table:align="center"/>
    </style:style>
    <style:style style:name="133720.0" style:family="table-column">
      <style:table-column-properties style:column-width="0.00cm"/>
    </style:style>
    <style:style style:name="b3c1c2" style:family="table">
      <style:table-properties style:rel-width="100" table:align="center"/>
    </style:style>
    <style:style style:name="b3c1c2.0" style:family="table-column">
      <style:table-column-properties style:column-width="0.00cm"/>
    </style:style>
    <style:style style:name="f99046" style:family="table">
      <style:table-properties style:rel-width="100" table:align="center"/>
    </style:style>
    <style:style style:name="f99046.0" style:family="table-column">
      <style:table-column-properties style:column-width="0.00cm"/>
    </style:style>
    <style:style style:name="c1d35c" style:family="table">
      <style:table-properties style:rel-width="100" table:align="center"/>
    </style:style>
    <style:style style:name="c1d35c.0" style:family="table-column">
      <style:table-column-properties style:column-width="0.00cm"/>
    </style:style>
    <style:style style:name="e3a153" style:family="table">
      <style:table-properties style:rel-width="100" table:align="center"/>
    </style:style>
    <style:style style:name="e3a153.0" style:family="table-column">
      <style:table-column-properties style:column-width="0.00cm"/>
    </style:style>
    <style:style style:name="507785" style:family="table">
      <style:table-properties style:rel-width="100" table:align="center"/>
    </style:style>
    <style:style style:name="5077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phaële PERES<text:s/></text:span></text:p>
        <text:p text:style-name="P2"/>
        <text:p text:style-name="P3"/>
        <text:p text:style-name="Heading2"><text:span text:style-name="T2">Présentation</text:span></text:p>
        <text:p text:style-name="P5"/>
        <text:p text:style-name="P6"><text:span text:style-name="T3">Raphaële Peres est chercheure à l’ESPI2R en sciences de gestion. Ses principaux domaines de recherche sont les innovations non technologiques (innovation sociale, innovation managériale, innovation collective, open innovation) et les systèmes régionaux d’innovation (Société d’Accélération de Transfert de Technologie, pôles de compétitivité). Elle s’intéresse également au champ de l’Economie Sociale et Solidaire. A savoir que l’ensemble de ses recherches s’inscrit dans une perspective territoriale. Ainsi, sa thèse de doctorat, réalisée à Aix Marseille Université au laboratoire CERGAM porte sur l’évolution des réseaux territorialisés d’organisations par la prise en compte de l’innovation sociale et prend appui sur deux pôles de compétitivité de la Région PACA. Elle montre ainsi que ces écosystèmes d’innovation, généralement analysés sous l’angle de l’innovation technologique, peuvent également susciter des innovation dites sociales. Elle propose alors un nouveau modèle des pôles de compétitivité basé sur le business model de l’Economie Sociale et Solidaire. Elle a participé à différents projets de recherche européens (INTERREG, H2020) où il était question d’élaborer les enjeux de développement économique de la Grande Région (France, Belgique, Luxembourg, Allemagne) pour l’INTERREG et d’analyser les mécanismes de co-construction de la stratégie culturelle de la Métropole Aix Marseille Provence dans le cadre du projet H2020 nommé COGOV. Parallèlement, elle participe aux travaux de recherche lancés par le laboratoire ESPI2R sur les nouveaux métiers de l’immobilier et les perspectives et dynamiques des zones détendues. Ses travaux, actuels ou anciens, ont fait ou vont faire l’objet de publications dans des revues scientifiques à comité de lecture</text:span></text:p>
        <text:p text:style-name="P8"/>
        <text:p text:style-name="Heading2"><text:span text:style-name="T4">Publications</text:span></text:p>
        <text:p text:style-name="P10"/>
        <text:p text:style-name="P11"/>
        <text:p text:style-name="Heading2"><text:span text:style-name="T5">Article dans une revue (4)</text:span></text:p>
        <text:p text:style-name="P13"/>
        <table:table table:name="133720" table:style-name="133720">
          <table:table-column table:style-name="133720.0"/>
          <table:table-row>
            <table:table-cell office:value-type="string">
              <text:p text:style-name="Normal"><text:a xlink:type="simple" xlink:href="https://hal.science/hal-03852419v1">Projet culturel de territoire : proposition de lecture à partir de l'innovation managériale ouverte</text:a></text:p>
              <text:p text:style-name="Normal"><text:a xlink:type="simple" xlink:href="https://hal.science/search/index/?q=*&amp;authFullName_s=Raphaële Peres">Raphaële Peres</text:a><text:span>,</text:span><text:a xlink:type="simple" xlink:href="https://hal.science/search/index/?q=*&amp;authFullName_s=Edina Soldo">Edina Soldo</text:a><text:span>,</text:span><text:a xlink:type="simple" xlink:href="https://hal.science/search/index/?q=*&amp;authFullName_s=Djelloul Arezki">Djelloul Arezki</text:a></text:p>
              <text:p text:style-name="Normal"><text:span>Question(s) de Management</text:span><text:span>, 2022</text:span></text:p>
              <text:p text:style-name="Normal"><text:span>Article dans une revue</text:span></text:p>
              <text:p text:style-name="Normal"><text:a xlink:type="simple" xlink:href="https://hal.science/hal-03852419v1">hal-03852419v1</text:a></text:p>
            </table:table-cell>
          </table:table-row>
          <table:table-row>
            <table:table-cell office:value-type="string">
              <text:p text:style-name="Normal"><text:a xlink:type="simple" xlink:href="https://hal.science/hal-03358107v1">Le territoire comme soutien à l’innovation dans les pôles de compétitivité : vers une attractivité territoriale durable</text:a></text:p>
              <text:p text:style-name="Normal"><text:a xlink:type="simple" xlink:href="https://hal.science/search/index/?q=*&amp;authFullName_s=Raphaële Peres">Raphaële Peres</text:a></text:p>
              <text:p text:style-name="Normal"><text:span>Gestion et management public</text:span><text:span>, 2021, Volume 8 / n° 4 (4), pp.9-23.<text:s/></text:span><text:a xlink:type="simple" xlink:href="https://dx.doi.org/10.3917/gmp.084.0009">⟨10.3917/gmp.084.0009⟩</text:a></text:p>
              <text:p text:style-name="Normal"><text:span>Article dans une revue</text:span></text:p>
              <text:p text:style-name="Normal"><text:a xlink:type="simple" xlink:href="https://hal.science/hal-03358107v1">hal-03358107v1</text:a></text:p>
            </table:table-cell>
          </table:table-row>
          <table:table-row>
            <table:table-cell office:value-type="string">
              <text:p text:style-name="Normal"><text:a xlink:type="simple" xlink:href="https://hal.science/hal-03433373v1">Les zones détendues : territoires oubliés porteurs d'attractivité territoriale</text:a></text:p>
              <text:p text:style-name="Normal"><text:a xlink:type="simple" xlink:href="https://hal.science/search/index/?q=*&amp;authFullName_s=Brice Barois">Brice Barois</text:a><text:span>,</text:span><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Florian Laussucq">Florian Laussucq</text:a></text:p>
              <text:p text:style-name="Normal"><text:span>Politiques et Management public</text:span><text:span>, 2021, Coopérations et innovations en développement local : un renouvellement des référentiels et des pratiques, 38 (1-2), pp.55-75.<text:s/></text:span><text:a xlink:type="simple" xlink:href="https://dx.doi.org/10.3166/pmp.38.2021.0004">⟨10.3166/pmp.38.2021.0004⟩</text:a></text:p>
              <text:p text:style-name="Normal"><text:span>Article dans une revue</text:span></text:p>
              <text:p text:style-name="Normal"><text:a xlink:type="simple" xlink:href="https://hal.science/hal-03433373v1">hal-03433373v1</text:a></text:p>
            </table:table-cell>
          </table:table-row>
          <table:table-row>
            <table:table-cell office:value-type="string">
              <text:p text:style-name="Normal"><text:a xlink:type="simple" xlink:href="https://hal.science/hal-03358100v1">Les pôles de compétitivité, territoires de l’innovation sociale</text:a></text:p>
              <text:p text:style-name="Normal"><text:a xlink:type="simple" xlink:href="https://hal.science/search/index/?q=*&amp;authFullName_s=Raphaële Peres">Raphaële Peres</text:a></text:p>
              <text:p text:style-name="Normal"><text:span>Entreprendre &amp; Innover</text:span><text:span>, 2021, n° 46 (3), pp.8-18.<text:s/></text:span><text:a xlink:type="simple" xlink:href="https://dx.doi.org/10.3917/entin.046.0008">⟨10.3917/entin.046.0008⟩</text:a></text:p>
              <text:p text:style-name="Normal"><text:span>Article dans une revue</text:span></text:p>
              <text:p text:style-name="Normal"><text:a xlink:type="simple" xlink:href="https://hal.science/hal-03358100v1">hal-03358100v1</text:a></text:p>
            </table:table-cell>
          </table:table-row>
        </table:table>
        <text:p text:style-name="P14"/>
        <text:p text:style-name="Heading2"><text:span text:style-name="T6">Communication dans un congrès (4)</text:span></text:p>
        <text:p text:style-name="P16"/>
        <table:table table:name="b3c1c2" table:style-name="b3c1c2">
          <table:table-column table:style-name="b3c1c2.0"/>
          <table:table-row>
            <table:table-cell office:value-type="string">
              <text:p text:style-name="Normal"><text:a xlink:type="simple" xlink:href="https://hal.science/hal-05299597v1">Measuring Urban Vitality: how do transport infrastructure shape real estate markets ?</text:a></text:p>
              <text:p text:style-name="Normal"><text:a xlink:type="simple" xlink:href="https://hal.science/search/index/?q=*&amp;authFullName_s=Carmen Cantuarias-Villessuzanne">Carmen Cantuarias-Villessuzanne</text:a><text:span>,</text:span><text:a xlink:type="simple" xlink:href="https://hal.science/search/index/?q=*&amp;authFullName_s=Marion Girard">Marion Girard</text:a><text:span>,</text:span><text:a xlink:type="simple" xlink:href="https://hal.science/search/index/?q=*&amp;authFullName_s=Raphaële Peres">Raphaële Peres</text:a></text:p>
              <text:p text:style-name="Normal"><text:span>14th annual Malmö Real Estate Research Conference</text:span><text:span>, Malmö University, May 2025, Malmö, Sweden</text:span></text:p>
              <text:p text:style-name="Normal"><text:span>Communication dans un congrès</text:span></text:p>
              <text:p text:style-name="Normal"><text:a xlink:type="simple" xlink:href="https://hal.science/hal-05299597v1">hal-05299597v1</text:a></text:p>
            </table:table-cell>
          </table:table-row>
          <table:table-row>
            <table:table-cell office:value-type="string">
              <text:p text:style-name="Normal"><text:a xlink:type="simple" xlink:href="https://hal.science/hal-05299625v1">Measuring urban vitality: how do transport infrastructure shape real estate markets ?</text:a></text:p>
              <text:p text:style-name="Normal"><text:a xlink:type="simple" xlink:href="https://hal.science/search/index/?q=*&amp;authFullName_s=Carmen Cantuarias-Villessuzanne">Carmen Cantuarias-Villessuzanne</text:a><text:span>,</text:span><text:a xlink:type="simple" xlink:href="https://hal.science/search/index/?q=*&amp;authFullName_s=Marion Girard">Marion Girard</text:a><text:span>,</text:span><text:a xlink:type="simple" xlink:href="https://hal.science/search/index/?q=*&amp;authFullName_s=Raphaële Peres">Raphaële Peres</text:a></text:p>
              <text:p text:style-name="Normal"><text:span>Séminaire PSAE</text:span><text:span>, PSAE, Apr 2025, Saclay, France</text:span></text:p>
              <text:p text:style-name="Normal"><text:span>Communication dans un congrès</text:span></text:p>
              <text:p text:style-name="Normal"><text:a xlink:type="simple" xlink:href="https://hal.science/hal-05299625v1">hal-05299625v1</text:a></text:p>
            </table:table-cell>
          </table:table-row>
          <table:table-row>
            <table:table-cell office:value-type="string">
              <text:p text:style-name="Normal"><text:a xlink:type="simple" xlink:href="https://amu.hal.science/hal-04617280v1">Reconsidérer les potentialités des territoires oubliés : vers une analyse de l'emploi des villes petites et moyennes. Le cas du département des Alpes-de-Haute-Provence</text:a></text:p>
              <text:p text:style-name="Normal"><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Brice Barois">Brice Barois</text:a></text:p>
              <text:p text:style-name="Normal"><text:span>34ème Congrès de l'AGRH</text:span><text:span>, Oct 2023, Ajaccio, France</text:span></text:p>
              <text:p text:style-name="Normal"><text:span>Communication dans un congrès</text:span></text:p>
              <text:p text:style-name="Normal"><text:a xlink:type="simple" xlink:href="https://amu.hal.science/hal-04617280v1">hal-04617280v1</text:a></text:p>
            </table:table-cell>
          </table:table-row>
          <table:table-row>
            <table:table-cell office:value-type="string">
              <text:p text:style-name="Normal"><text:a xlink:type="simple" xlink:href="https://hal.science/hal-02444951v1">Le projet de territoire : une innovation managériale au service de l’action des organisations publiques territoriales</text:a></text:p>
              <text:p text:style-name="Normal"><text:a xlink:type="simple" xlink:href="https://hal.science/search/index/?q=*&amp;authFullName_s=Djelloul Arezki">Djelloul Arezki</text:a><text:span>,</text:span><text:a xlink:type="simple" xlink:href="https://hal.science/search/index/?q=*&amp;authFullName_s=Raphaële Peres">Raphaële Peres</text:a><text:span>,</text:span><text:a xlink:type="simple" xlink:href="https://hal.science/search/index/?q=*&amp;authFullName_s=Edina Soldo">Edina Soldo</text:a></text:p>
              <text:p text:style-name="Normal"><text:span>European Groupe for Public Administration Conference</text:span><text:span>, Sep 2018, Lausanne, Suisse</text:span></text:p>
              <text:p text:style-name="Normal"><text:span>Communication dans un congrès</text:span></text:p>
              <text:p text:style-name="Normal"><text:a xlink:type="simple" xlink:href="https://hal.science/hal-02444951v1">hal-02444951v1</text:a></text:p>
            </table:table-cell>
          </table:table-row>
        </table:table>
        <text:p text:style-name="P17"/>
        <text:p text:style-name="Heading2"><text:span text:style-name="T7">Chapitre d'ouvrage (6)</text:span></text:p>
        <text:p text:style-name="P19"/>
        <table:table table:name="f99046" table:style-name="f99046">
          <table:table-column table:style-name="f99046.0"/>
          <table:table-row>
            <table:table-cell office:value-type="string">
              <text:p text:style-name="Normal"><text:a xlink:type="simple" xlink:href="https://hal.science/hal-05235672v1">L’innovation dans le secteur de l’immobilier</text:a></text:p>
              <text:p text:style-name="Normal"><text:a xlink:type="simple" xlink:href="https://hal.science/search/index/?q=*&amp;authFullName_s=Rémi Raher">Rémi Raher</text:a><text:span>,</text:span><text:a xlink:type="simple" xlink:href="https://hal.science/search/index/?q=*&amp;authFullName_s=Raphaële Peres">Raphaële Peres</text:a></text:p>
              <text:p text:style-name="Normal"><text:span>Economie de l’immobilier</text:span><text:span>, De Boeck Supérieur, 2025, ‎ 978-2807366848</text:span></text:p>
              <text:p text:style-name="Normal"><text:span>Chapitre d'ouvrage</text:span></text:p>
              <text:p text:style-name="Normal"><text:a xlink:type="simple" xlink:href="https://hal.science/hal-05235672v1">hal-05235672v1</text:a></text:p>
            </table:table-cell>
          </table:table-row>
          <table:table-row>
            <table:table-cell office:value-type="string">
              <text:p text:style-name="Normal"><text:a xlink:type="simple" xlink:href="https://hal.science/hal-04528889v1">Les enjeux du développement territorial des tiers-lieux</text:a></text:p>
              <text:p text:style-name="Normal"><text:a xlink:type="simple" xlink:href="https://hal.science/search/index/?q=*&amp;authFullName_s=Brice Barois">Brice Barois</text:a><text:span>,</text:span><text:a xlink:type="simple" xlink:href="https://hal.science/search/index/?q=*&amp;authFullName_s=Benjamin Fragny">Benjamin Fragny</text:a><text:span>,</text:span><text:a xlink:type="simple" xlink:href="https://hal.science/search/index/?q=*&amp;authFullName_s=Inès Trojette">Inès Trojette</text:a><text:span>,</text:span><text:a xlink:type="simple" xlink:href="https://hal.science/search/index/?q=*&amp;authFullName_s=Cathy Zadra-Veil">Cathy Zadra-Veil</text:a><text:span>,</text:span><text:a xlink:type="simple" xlink:href="https://hal.science/search/index/?q=*&amp;authFullName_s=Raphaële Peres">Raphaële Peres</text:a></text:p>
              <text:p text:style-name="Normal"><text:span>David Galli; Clara Galliano; Vincent Lambert.<text:s/></text:span><text:span>Les tiers-lieux culturels. Tome 1 – Identités en création</text:span><text:span>,<text:s/></text:span><text:a xlink:type="simple" xlink:href="https://www.editions-harmattan.fr/catalogue/livre/les-tiers-lieux-culturels-1/16265">L'Harmattan</text:a><text:span>, pp.205-231, 2024, Communication et Civilisation, 978-2-336-44488-8</text:span></text:p>
              <text:p text:style-name="Normal"><text:span>Chapitre d'ouvrage</text:span></text:p>
              <text:p text:style-name="Normal"><text:a xlink:type="simple" xlink:href="https://hal.science/hal-04528889v1">hal-04528889v1</text:a></text:p>
            </table:table-cell>
          </table:table-row>
          <table:table-row>
            <table:table-cell office:value-type="string">
              <text:p text:style-name="Normal"><text:a xlink:type="simple" xlink:href="https://hal.science/hal-04769657v1">Villes petites et moyennes</text:a></text:p>
              <text:p text:style-name="Normal"><text:a xlink:type="simple" xlink:href="https://hal.science/search/index/?q=*&amp;authFullName_s=Raphaële Peres">Raphaële Peres</text:a><text:span>,</text:span><text:a xlink:type="simple" xlink:href="https://hal.science/search/index/?q=*&amp;authFullName_s=Mathilde Vignau">Mathilde Vignau</text:a></text:p>
              <text:p text:style-name="Normal"><text:span>Jeffrey Blain; Laura Brown.<text:s/></text:span><text:span>Les grandes notion de l'urbanisme pour les métiers de l'immobilier</text:span><text:span>, Dunod, pp.214-224, 2024, 978-2-10-086199-6</text:span></text:p>
              <text:p text:style-name="Normal"><text:span>Chapitre d'ouvrage</text:span></text:p>
              <text:p text:style-name="Normal"><text:a xlink:type="simple" xlink:href="https://hal.science/hal-04769657v1">hal-04769657v1</text:a></text:p>
            </table:table-cell>
          </table:table-row>
          <table:table-row>
            <table:table-cell office:value-type="string">
              <text:p text:style-name="Normal"><text:a xlink:type="simple" xlink:href="https://hal.science/hal-04795482v1">Le territoire : une histoire de risques et de crises, entre vulnérabilités et capacités de résilience</text:a></text:p>
              <text:p text:style-name="Normal"><text:a xlink:type="simple" xlink:href="https://hal.science/search/index/?q=*&amp;authFullName_s=Céline Du Boys">Céline Du Boys</text:a><text:span>,</text:span><text:a xlink:type="simple" xlink:href="https://hal.science/search/index/?q=*&amp;authFullName_s=Markolf Jossou">Markolf Jossou</text:a><text:span>,</text:span><text:a xlink:type="simple" xlink:href="https://hal.science/search/index/?q=*&amp;authFullName_s=Raphaële Peres">Raphaële Peres</text:a><text:span>,</text:span><text:a xlink:type="simple" xlink:href="https://hal.science/search/index/?q=*&amp;authFullName_s=Bruno Tiberghien">Bruno Tiberghien</text:a></text:p>
              <text:p text:style-name="Normal"><text:span>Presses Universitaires de Provence, Collection Espaces publics.<text:s/></text:span><text:span>Dessiner le management public autrement. Bilan et perspectives</text:span><text:span>, Presses Universitaires de Provence, Collection Espaces publics, p.67-86, 2023</text:span></text:p>
              <text:p text:style-name="Normal"><text:span>Chapitre d'ouvrage</text:span></text:p>
              <text:p text:style-name="Normal"><text:a xlink:type="simple" xlink:href="https://hal.science/hal-04795482v1">hal-04795482v1</text:a></text:p>
            </table:table-cell>
          </table:table-row>
          <table:table-row>
            <table:table-cell office:value-type="string">
              <text:p text:style-name="Normal"><text:a xlink:type="simple" xlink:href="https://amu.hal.science/hal-04150251v1">Le territoire : une histoire de risques et de crises, entre vulnérabilités et capacités de résilience</text:a></text:p>
              <text:p text:style-name="Normal"><text:a xlink:type="simple" xlink:href="https://hal.science/search/index/?q=*&amp;authFullName_s=Céline Du Boys">Céline Du Boys</text:a><text:span>,</text:span><text:a xlink:type="simple" xlink:href="https://hal.science/search/index/?q=*&amp;authFullName_s=Jossou Markolf">Jossou Markolf</text:a><text:span>,</text:span><text:a xlink:type="simple" xlink:href="https://hal.science/search/index/?q=*&amp;authFullName_s=Raphaële Peres">Raphaële Peres</text:a><text:span>,</text:span><text:a xlink:type="simple" xlink:href="https://hal.science/search/index/?q=*&amp;authFullName_s=Tiberghien Bruno">Tiberghien Bruno</text:a></text:p>
              <text:p text:style-name="Normal"><text:span>Presses Universitaires de Provence, Collection Espaces publics.<text:s/></text:span><text:span>Dessiner le management public autrement. Bilan et perspectives</text:span><text:span>, , p.67-86, 2023, Presses Universitaires de Provence, Collection Espaces publics</text:span></text:p>
              <text:p text:style-name="Normal"><text:span>Chapitre d'ouvrage</text:span></text:p>
              <text:p text:style-name="Normal"><text:a xlink:type="simple" xlink:href="https://amu.hal.science/hal-04150251v1">hal-04150251v1</text:a></text:p>
            </table:table-cell>
          </table:table-row>
          <table:table-row>
            <table:table-cell office:value-type="string">
              <text:p text:style-name="Normal"><text:a xlink:type="simple" xlink:href="https://hal.science/hal-04193575v1">Innover. une réponse face aux wicked problems</text:a></text:p>
              <text:p text:style-name="Normal"><text:a xlink:type="simple" xlink:href="https://hal.science/search/index/?q=*&amp;authFullName_s=Raphaële Peres">Raphaële Peres</text:a><text:span>,</text:span><text:a xlink:type="simple" xlink:href="https://hal.science/search/index/?q=*&amp;authFullName_s=Anaïs Saint Jonsson">Anaïs Saint Jonsson</text:a><text:span>,</text:span><text:a xlink:type="simple" xlink:href="https://hal.science/search/index/?q=*&amp;authFullName_s=Sarah Serval">Sarah Serval</text:a></text:p>
              <text:p text:style-name="Normal"><text:span>Espaces Publics.<text:s/></text:span><text:span>Dessiner le management public autrement. Bilan et perspectives</text:span><text:span>, Presses Universitaires de Provence, p.189-204, 2023</text:span></text:p>
              <text:p text:style-name="Normal"><text:span>Chapitre d'ouvrage</text:span></text:p>
              <text:p text:style-name="Normal"><text:a xlink:type="simple" xlink:href="https://hal.science/hal-04193575v1">hal-04193575v1</text:a></text:p>
            </table:table-cell>
          </table:table-row>
        </table:table>
        <text:p text:style-name="P20"/>
        <text:p text:style-name="Heading2"><text:span text:style-name="T8">Autre publication scientifique (4)</text:span></text:p>
        <text:p text:style-name="P22"/>
        <table:table table:name="c1d35c" table:style-name="c1d35c">
          <table:table-column table:style-name="c1d35c.0"/>
          <table:table-row>
            <table:table-cell office:value-type="string">
              <text:p text:style-name="Normal"><text:a xlink:type="simple" xlink:href="https://hal.science/hal-04964499v1">Reconsidérer les potentialités des territoires oubliés : le cas du département de Alpes-de-Haute-Provence</text:a></text:p>
              <text:p text:style-name="Normal"><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Brice Barois">Brice Barois</text:a></text:p>
              <text:p text:style-name="Normal"><text:span>Cahiers ESPI2R</text:span><text:span>, 2024</text:span></text:p>
              <text:p text:style-name="Normal"><text:span>Autre publication scientifique</text:span></text:p>
              <text:p text:style-name="Normal"><text:a xlink:type="simple" xlink:href="https://hal.science/hal-04964499v1">hal-04964499v1</text:a></text:p>
            </table:table-cell>
          </table:table-row>
          <table:table-row>
            <table:table-cell office:value-type="string">
              <text:p text:style-name="Normal"><text:a xlink:type="simple" xlink:href="https://shs.hal.science/halshs-04030426v1">Le marketing territorial</text:a></text:p>
              <text:p text:style-name="Normal"><text:a xlink:type="simple" xlink:href="https://hal.science/search/index/?q=*&amp;authFullName_s=Raphaële Peres">Raphaële Peres</text:a><text:span>,</text:span><text:a xlink:type="simple" xlink:href="https://hal.science/search/index/?q=*&amp;authFullName_s=Mathilde Vignau">Mathilde Vignau</text:a></text:p>
              <text:p text:style-name="Normal"><text:span>Cahiers ESPI2R</text:span><text:span>, 2022</text:span></text:p>
              <text:p text:style-name="Normal"><text:span>Autre publication scientifique</text:span></text:p>
              <text:p text:style-name="Normal"><text:a xlink:type="simple" xlink:href="https://shs.hal.science/halshs-04030426v1">halshs-04030426v1</text:a></text:p>
            </table:table-cell>
          </table:table-row>
          <table:table-row>
            <table:table-cell office:value-type="string">
              <text:p text:style-name="Normal"><text:a xlink:type="simple" xlink:href="https://shs.hal.science/halshs-04030587v1">Les zones détendues : territoires oubliés porteurs d'attractivité territoriale</text:a></text:p>
              <text:p text:style-name="Normal"><text:a xlink:type="simple" xlink:href="https://hal.science/search/index/?q=*&amp;authFullName_s=Brice Barois">Brice Barois</text:a><text:span>,</text:span><text:a xlink:type="simple" xlink:href="https://hal.science/search/index/?q=*&amp;authFullName_s=Raphaële Peres">Raphaële Peres</text:a><text:span>,</text:span><text:a xlink:type="simple" xlink:href="https://hal.science/search/index/?q=*&amp;authFullName_s=Mathilde Vignau">Mathilde Vignau</text:a><text:span>,</text:span><text:a xlink:type="simple" xlink:href="https://hal.science/search/index/?q=*&amp;authFullName_s=Florian Laussucq">Florian Laussucq</text:a></text:p>
              <text:p text:style-name="Normal"><text:span>Cahiers ESPI2R</text:span><text:span>, 2022</text:span></text:p>
              <text:p text:style-name="Normal"><text:span>Autre publication scientifique</text:span></text:p>
              <text:p text:style-name="Normal"><text:a xlink:type="simple" xlink:href="https://shs.hal.science/halshs-04030587v1">halshs-04030587v1</text:a></text:p>
            </table:table-cell>
          </table:table-row>
          <table:table-row>
            <table:table-cell office:value-type="string">
              <text:p text:style-name="Normal"><text:a xlink:type="simple" xlink:href="https://shs.hal.science/halshs-04030313v1">L'innovation sociale</text:a></text:p>
              <text:p text:style-name="Normal"><text:a xlink:type="simple" xlink:href="https://hal.science/search/index/?q=*&amp;authFullName_s=Raphaële Peres">Raphaële Peres</text:a></text:p>
              <text:p text:style-name="Normal"><text:span>Cahiers ESPI2R</text:span><text:span>, 2021</text:span></text:p>
              <text:p text:style-name="Normal"><text:span>Autre publication scientifique</text:span></text:p>
              <text:p text:style-name="Normal"><text:a xlink:type="simple" xlink:href="https://shs.hal.science/halshs-04030313v1">halshs-04030313v1</text:a></text:p>
            </table:table-cell>
          </table:table-row>
        </table:table>
        <text:p text:style-name="P23"/>
        <text:p text:style-name="Heading2"><text:span text:style-name="T9">Rapport (6)</text:span></text:p>
        <text:p text:style-name="P25"/>
        <table:table table:name="e3a153" table:style-name="e3a153">
          <table:table-column table:style-name="e3a153.0"/>
          <table:table-row>
            <table:table-cell office:value-type="string">
              <text:p text:style-name="Normal"><text:a xlink:type="simple" xlink:href="https://hal.science/hal-05282925v1">Vers des territoires plus dynamiques ? La ligne 18 du Grand Paris Express et le défi de la vitalité urbaine</text:a></text:p>
              <text:p text:style-name="Normal"><text:a xlink:type="simple" xlink:href="https://hal.science/search/index/?q=*&amp;authFullName_s=Carmen Cantuarias-Villessuzanne">Carmen Cantuarias-Villessuzanne</text:a><text:span>,</text:span><text:a xlink:type="simple" xlink:href="https://hal.science/search/index/?q=*&amp;authFullName_s=Marion Girard">Marion Girard</text:a><text:span>,</text:span><text:a xlink:type="simple" xlink:href="https://hal.science/search/index/?q=*&amp;authFullName_s=Raphaële Peres">Raphaële Peres</text:a></text:p>
              <text:p text:style-name="Normal"><text:span>ESPI2R. 2025, 22 p</text:span></text:p>
              <text:p text:style-name="Normal"><text:span>Rapport</text:span></text:p>
              <text:p text:style-name="Normal"><text:a xlink:type="simple" xlink:href="https://hal.science/hal-05282925v1">hal-05282925v1</text:a></text:p>
            </table:table-cell>
          </table:table-row>
          <table:table-row>
            <table:table-cell office:value-type="string">
              <text:p text:style-name="Normal"><text:a xlink:type="simple" xlink:href="https://shs.hal.science/halshs-05296638v1">L'intensification urbaine : synthèse du cycle de conférences 2024</text:a></text:p>
              <text:p text:style-name="Normal"><text:a xlink:type="simple" xlink:href="https://hal.science/search/index/?q=*&amp;authFullName_s=Mathilde Vignau">Mathilde Vignau</text:a><text:span>,</text:span><text:a xlink:type="simple" xlink:href="https://hal.science/search/index/?q=*&amp;authFullName_s=Brice Barois">Brice Barois</text:a><text:span>,</text:span><text:a xlink:type="simple" xlink:href="https://hal.science/search/index/?q=*&amp;authFullName_s=Leily Hassaine-Bau">Leily Hassaine-Bau</text:a><text:span>,</text:span><text:a xlink:type="simple" xlink:href="https://hal.science/search/index/?q=*&amp;authFullName_s=Raphaële Peres">Raphaële Peres</text:a><text:span>,</text:span><text:a xlink:type="simple" xlink:href="https://hal.science/search/index/?q=*&amp;authFullName_s=Vincent Fouchier">Vincent Fouchier</text:a><text:span>et al.</text:span></text:p>
              <text:p text:style-name="Normal"><text:span>Etudes et rapports scientifiques, Cahiers ESPI2R, Laboratoire ESPI Research in Real Estate (ESPI2R). 2025</text:span></text:p>
              <text:p text:style-name="Normal"><text:span>Rapport</text:span></text:p>
              <text:p text:style-name="Normal"><text:a xlink:type="simple" xlink:href="https://shs.hal.science/halshs-05296638v1">halshs-05296638v1</text:a></text:p>
            </table:table-cell>
          </table:table-row>
          <table:table-row>
            <table:table-cell office:value-type="string">
              <text:p text:style-name="Normal"><text:a xlink:type="simple" xlink:href="https://hal.science/hal-04908578v1">Deliverable 5.1 INTERIM REPORT ON STAKEHOLDER STRATEGIC MANAGEMENT IN THE CULTURAL FIELD (AIX-MARSEILLE) Part 2. Strategic Territorial Diagnosis 1 (STD 1)</text:a></text:p>
              <text:p text:style-name="Normal"><text:a xlink:type="simple" xlink:href="https://hal.science/search/index/?q=*&amp;authFullName_s=Edina Soldo">Edina Soldo</text:a><text:span>,</text:span><text:a xlink:type="simple" xlink:href="https://hal.science/search/index/?q=*&amp;authFullName_s=Djelloul Arezki">Djelloul Arezki</text:a><text:span>,</text:span><text:a xlink:type="simple" xlink:href="https://hal.science/search/index/?q=*&amp;authFullName_s=Emmanuelle Moustier">Emmanuelle Moustier</text:a><text:span>,</text:span><text:a xlink:type="simple" xlink:href="https://hal.science/search/index/?q=*&amp;authFullName_s=Raphaële Peres">Raphaële Peres</text:a></text:p>
              <text:p text:style-name="Normal"><text:span>Aix Marseille Université (AMU). 2020</text:span></text:p>
              <text:p text:style-name="Normal"><text:span>Rapport</text:span></text:p>
              <text:p text:style-name="Normal"><text:a xlink:type="simple" xlink:href="https://hal.science/hal-04908578v1">hal-04908578v1</text:a></text:p>
            </table:table-cell>
          </table:table-row>
          <table:table-row>
            <table:table-cell office:value-type="string">
              <text:p text:style-name="Normal"><text:a xlink:type="simple" xlink:href="https://hal.science/hal-04908557v1">Deliverable 5.1 INTERIM REPORT ON STAKEHOLDER STRATEGIC MANAGEMENT IN THE CULTURAL FIELD (AIX-MARSEILLE) Part 3. Strategic Territorial Diagnosis 2 (STD 2)</text:a></text:p>
              <text:p text:style-name="Normal"><text:a xlink:type="simple" xlink:href="https://hal.science/search/index/?q=*&amp;authFullName_s=Edina Soldo">Edina Soldo</text:a><text:span>,</text:span><text:a xlink:type="simple" xlink:href="https://hal.science/search/index/?q=*&amp;authFullName_s=Raphaële Peres">Raphaële Peres</text:a><text:span>,</text:span><text:a xlink:type="simple" xlink:href="https://hal.science/search/index/?q=*&amp;authFullName_s=Djelloul Arezki">Djelloul Arezki</text:a><text:span>,</text:span><text:a xlink:type="simple" xlink:href="https://hal.science/search/index/?q=*&amp;authFullName_s=Emmanuelle Moustier">Emmanuelle Moustier</text:a></text:p>
              <text:p text:style-name="Normal"><text:span>Aix Marseille Université. 2020</text:span></text:p>
              <text:p text:style-name="Normal"><text:span>Rapport</text:span></text:p>
              <text:p text:style-name="Normal"><text:a xlink:type="simple" xlink:href="https://hal.science/hal-04908557v1">hal-04908557v1</text:a></text:p>
            </table:table-cell>
          </table:table-row>
          <table:table-row>
            <table:table-cell office:value-type="string">
              <text:p text:style-name="Normal"><text:a xlink:type="simple" xlink:href="https://hal.science/hal-04908542v1">Deliverable 5.1 INTERIM REPORT ON STAKEHOLDER STRATEGIC MANAGEMENT IN THE CULTURAL FIELD (AIX-MARSEILLE) Part 4. Strategic Territorial Diagnosis 3 (STD 3)</text:a></text:p>
              <text:p text:style-name="Normal"><text:a xlink:type="simple" xlink:href="https://hal.science/search/index/?q=*&amp;authFullName_s=Djelloul Arezki">Djelloul Arezki</text:a><text:span>,</text:span><text:a xlink:type="simple" xlink:href="https://hal.science/search/index/?q=*&amp;authFullName_s=Emmanuelle Moustier">Emmanuelle Moustier</text:a><text:span>,</text:span><text:a xlink:type="simple" xlink:href="https://hal.science/search/index/?q=*&amp;authFullName_s=Edina Soldo">Edina Soldo</text:a><text:span>,</text:span><text:a xlink:type="simple" xlink:href="https://hal.science/search/index/?q=*&amp;authFullName_s=Raphaële Peres">Raphaële Peres</text:a></text:p>
              <text:p text:style-name="Normal"><text:span>Aix-Marseile Université. 2020</text:span></text:p>
              <text:p text:style-name="Normal"><text:span>Rapport</text:span></text:p>
              <text:p text:style-name="Normal"><text:a xlink:type="simple" xlink:href="https://hal.science/hal-04908542v1">hal-04908542v1</text:a></text:p>
            </table:table-cell>
          </table:table-row>
          <table:table-row>
            <table:table-cell office:value-type="string">
              <text:p text:style-name="Normal"><text:a xlink:type="simple" xlink:href="https://hal.science/hal-02194648v1">Analyse des processus et impacts de la politique culturelle déployée par le Département des Yvelines à partir du 1er janvier 2016</text:a></text:p>
              <text:p text:style-name="Normal"><text:a xlink:type="simple" xlink:href="https://hal.science/search/index/?q=*&amp;authFullName_s=Charlène Arnaud">Charlène Arnaud</text:a><text:span>,</text:span><text:a xlink:type="simple" xlink:href="https://hal.science/search/index/?q=*&amp;authFullName_s=Sarah Serval">Sarah Serval</text:a><text:span>,</text:span><text:a xlink:type="simple" xlink:href="https://hal.science/search/index/?q=*&amp;authFullName_s=Djelloul Arezki">Djelloul Arezki</text:a><text:span>,</text:span><text:a xlink:type="simple" xlink:href="https://hal.science/search/index/?q=*&amp;authFullName_s=Hervé Chomienne">Hervé Chomienne</text:a><text:span>,</text:span><text:a xlink:type="simple" xlink:href="https://hal.science/search/index/?q=*&amp;authFullName_s=Léonard Gourbier">Léonard Gourbier</text:a><text:span>et al.</text:span></text:p>
              <text:p text:style-name="Normal"><text:span>[Rapport de recherche] Université de Versailles Saint Quentin en Yvelines (UVSQ); Université Aix Marseille; IAE de Versailles Saint-Quentin-en-Yvelines ISM; Institut de Management Public et Gouvernance Territoriale - IMPGT. 2019</text:span></text:p>
              <text:p text:style-name="Normal"><text:span>Rapport</text:span><text:span><text:s/>(rapport de recherche)</text:span></text:p>
              <text:p text:style-name="Normal"><text:a xlink:type="simple" xlink:href="https://hal.science/hal-02194648v1">hal-02194648v1</text:a></text:p>
            </table:table-cell>
          </table:table-row>
        </table:table>
        <text:p text:style-name="P26"/>
        <text:p text:style-name="Heading2"><text:span text:style-name="T10">Thèse (1)</text:span></text:p>
        <text:p text:style-name="P28"/>
        <table:table table:name="507785" table:style-name="507785">
          <table:table-column table:style-name="507785.0"/>
          <table:table-row>
            <table:table-cell office:value-type="string">
              <text:p text:style-name="Normal"><text:a xlink:type="simple" xlink:href="https://hal.science/tel-03358057v1">Evolution du fonctionnement des réseaux territorialisés d'organisations par la prise en compte de l'innovation sociale. Le cas de deux pôles de compétitivité de la Région PACA.</text:a></text:p>
              <text:p text:style-name="Normal"><text:a xlink:type="simple" xlink:href="https://hal.science/search/index/?q=*&amp;authFullName_s=Raphaële Peres">Raphaële Peres</text:a></text:p>
              <text:p text:style-name="Normal"><text:span>Gestion et management. Aix Marseille Université (AMU), 2017. Français.<text:s/></text:span><text:a xlink:type="simple" xlink:href="https://www.theses.fr/">⟨NNT : ⟩</text:a></text:p>
              <text:p text:style-name="Normal"><text:span>Thèse</text:span></text:p>
              <text:p text:style-name="Normal"><text:a xlink:type="simple" xlink:href="https://hal.science/tel-03358057v1">tel-03358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e PERES</dc:title>
    <dc:subject/>
    <dc:description>CV</dc:description>
    <dc:creator/>
    <dc:date>2026-05-22T13:45:29.000</dc:date>
    <meta:generator>PHPWord</meta:generator>
    <meta:initial-creator>CCSD</meta:initial-creator>
    <meta:creation-date>2026-05-22T13:45:29.000</meta:creation-date>
    <meta:keyword/>
    <meta:user-defined meta:name="Category"/>
    <meta:user-defined meta:name="Company"/>
    <meta:user-defined meta:name="Manager"/>
  </office:meta>
</office:document-meta>
</file>