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2c2" style:family="table">
      <style:table-properties style:rel-width="100" table:align="center"/>
    </style:style>
    <style:style style:name="d562c2.0" style:family="table-column">
      <style:table-column-properties style:column-width="0.00cm"/>
    </style:style>
    <style:style style:name="c75c76" style:family="table">
      <style:table-properties style:rel-width="100" table:align="center"/>
    </style:style>
    <style:style style:name="c75c76.0" style:family="table-column">
      <style:table-column-properties style:column-width="0.00cm"/>
    </style:style>
    <style:style style:name="e4cace" style:family="table">
      <style:table-properties style:rel-width="100" table:align="center"/>
    </style:style>
    <style:style style:name="e4cace.0" style:family="table-column">
      <style:table-column-properties style:column-width="0.00cm"/>
    </style:style>
    <style:style style:name="0434f9" style:family="table">
      <style:table-properties style:rel-width="100" table:align="center"/>
    </style:style>
    <style:style style:name="043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e THERY HET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d562c2" table:style-name="d562c2">
          <table:table-column table:style-name="d562c2.0"/>
          <table:table-row>
            <table:table-cell office:value-type="string">
              <text:p text:style-name="Normal"><text:a xlink:type="simple" xlink:href="https://hal.science/hal-05023559v1">Coupling Rule-based reasoning, Exergy analysis and Pinch analysis to optimize and improve the Energy efficiency of Processes</text:a></text:p>
              <text:p text:style-name="Normal"><text:a xlink:type="simple" xlink:href="https://hal.science/search/index/?q=*&amp;authFullName_s=Noha-Lys Senoussaoui">Noha-Lys Senou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/text:p>
              <text:p text:style-name="Normal"><text:span>34th European Symposium on Computer Aided Process Engineering / 15th International Symposium on Process Systems Engineering (ESCAPE34/PSE24)</text:span><text:span>, Flavio Manenti; Gintaras V. Reklaitis, Jun 2024, Florence, Italy. pp.3367-3372,<text:s/></text:span><text:a xlink:type="simple" xlink:href="https://dx.doi.org/10.1016/B978-0-443-28824-1.50562-7">⟨10.1016/B978-0-443-28824-1.50562-7⟩</text:a></text:p>
              <text:p text:style-name="Normal"><text:span>Communication dans un congrès</text:span></text:p>
              <text:p text:style-name="Normal"><text:a xlink:type="simple" xlink:href="https://hal.science/hal-05023559v1">hal-050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73v1">Mise en oeuvre de pompes à chaleur pour l'intégration optimale des réacteurs dans les procédés : analyse énergétique, raisonnement à base de règles et optimisation</text:a></text:p>
              <text:p text:style-name="Normal"><text:a xlink:type="simple" xlink:href="https://hal.science/search/index/?q=*&amp;authFullName_s=Noha-Lys Senoussaoui">Noha-Lys Senou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Thierry Lasuye">Thierry Lasuye</text:a></text:p>
              <text:p text:style-name="Normal"><text:span>XIXe Congrès Francophone de la Société Franc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6073v1">hal-050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48v1">Vers l'optimisation de la production d'e-carburants : comparaison de l'efficacité énergétique de 3 voies de synthèse de l'e-méthanol et optimisation exergétique</text:a></text:p>
              <text:p text:style-name="Normal"><text:a xlink:type="simple" xlink:href="https://hal.science/search/index/?q=*&amp;authFullName_s=Claire Eneau">Claire Eneau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Giacomo Grasso">Giacomo Grasso</text:a><text:span>,</text:span><text:a xlink:type="simple" xlink:href="https://hal.science/search/index/?q=*&amp;authFullName_s=Hayato Hagi">Hayato Hagi</text:a></text:p>
              <text:p text:style-name="Normal"><text:span>XIXe Congrès Francophone de la Société Franc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6048v1">hal-0502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7v1">Towards the optimisation of E-SAF production: energy efficiency comparison of 3 e-methanol synthesis pathways</text:a></text:p>
              <text:p text:style-name="Normal"><text:a xlink:type="simple" xlink:href="https://hal.science/search/index/?q=*&amp;authFullName_s=Claire Eneau">Claire Eneau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Giacomo Grasso">Giacomo Grasso</text:a><text:span>,</text:span><text:a xlink:type="simple" xlink:href="https://hal.science/search/index/?q=*&amp;authFullName_s=Hayato Hagi">Hayato Hagi</text:a></text:p>
              <text:p text:style-name="Normal"><text:span>ECOS 2024</text:span><text:span>, Jun 2024, Rhodes, Greece</text:span></text:p>
              <text:p text:style-name="Normal"><text:span>Communication dans un congrès</text:span></text:p>
              <text:p text:style-name="Normal"><text:a xlink:type="simple" xlink:href="https://hal.science/hal-05024017v1">hal-050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64v1">Application de l'analyse exergétique avancée combinée au raisonnement à base de règles pour l'optimisation de l'efficacité énergétique des procédés industriels</text:a></text:p>
              <text:p text:style-name="Normal"><text:a xlink:type="simple" xlink:href="https://hal.science/search/index/?q=*&amp;authFullName_s=Noha-Lys Senoussaoui">Noha-Lys Senou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/text:p>
              <text:p text:style-name="Normal"><text:span>XIXe Congrès Francophone de la Société Franc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6064v1">hal-050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42v1">Prédimensionnement et Pilotage optimal de chaînes de conversion Power To X : application à la production de CH4 à partir d&amp;quot;H2 et de CO2</text:a></text:p>
              <text:p text:style-name="Normal"><text:a xlink:type="simple" xlink:href="https://hal.science/search/index/?q=*&amp;authFullName_s=Baptiste Melin">Baptiste Melin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hilippe Baudet">Philippe Baudet</text:a></text:p>
              <text:p text:style-name="Normal"><text:span>XIXe Congrès Francophone de la Société Franc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6042v1">hal-0502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61v1">Approche couplant analyse exergétique et analyse pincement pour l'optimisation d'un procédé de production de méthanol issu du gaz naturel et de CO2 valorisé</text:a></text:p>
              <text:p text:style-name="Normal"><text:a xlink:type="simple" xlink:href="https://hal.science/search/index/?q=*&amp;authFullName_s=Noha-Lys Senoussaoui">Noha-Lys Senou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/text:p>
              <text:p text:style-name="Normal"><text:span>XVIIIe Congrès de la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025961v1">hal-050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9v1">Remodelage de réseaux d'échangeurs de chaleur intégrant la dépendance à la température des débits calorifiques des courants : application à l'unité d'hydrodésulfuration d'une raffinerie</text:a></text:p>
              <text:p text:style-name="Normal"><text:a xlink:type="simple" xlink:href="https://hal.science/search/index/?q=*&amp;authFullName_s=Claire Eneau">Claire Eneau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Hayato Hagi">Hayato Hagi</text:a></text:p>
              <text:p text:style-name="Normal"><text:span>XVIIIe Congrès de la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025959v1">hal-0502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63v1">Outil d'aide au pilotage des centrales de cogénération participant au marché day-ahead de l'électricité</text:a></text:p>
              <text:p text:style-name="Normal"><text:a xlink:type="simple" xlink:href="https://hal.science/search/index/?q=*&amp;authFullName_s=Lise Mallier">Lise Mallier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-Hétreux">Raphaële Théry-Hétreux</text:a><text:span>,</text:span><text:a xlink:type="simple" xlink:href="https://hal.science/search/index/?q=*&amp;authFullName_s=Philippe Baudet">Philippe Baudet</text:a></text:p>
              <text:p text:style-name="Normal"><text:span>ROADEF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5025963v1">hal-050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14v1">Valorisation de la chaleur fatale par la planification énergétique de sites locaux en synergie</text:a></text:p>
              <text:p text:style-name="Normal"><text:a xlink:type="simple" xlink:href="https://hal.science/search/index/?q=*&amp;authFullName_s=Alexandre Leclercq">Alexandre Leclercq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-Hétreux">Raphaële Théry-Hétreux</text:a><text:span>,</text:span><text:a xlink:type="simple" xlink:href="https://hal.science/search/index/?q=*&amp;authFullName_s=Pascal Floquet">Pascal Floquet</text:a></text:p>
              <text:p text:style-name="Normal"><text:span>ROADEF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5026014v1">hal-050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49v1">Short-term Planning of Combined Heat and Power Plants Participating in the Electricity Day-ahead Market</text:a></text:p>
              <text:p text:style-name="Normal"><text:a xlink:type="simple" xlink:href="https://hal.science/search/index/?q=*&amp;authFullName_s=Lise Mallier">Lise Mallier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hilippe Baudet">Philippe Baudet</text:a></text:p>
              <text:p text:style-name="Normal"><text:span>Process Integration Modelling and Optimization for energy saving and pollution reduction, 22nd conference</text:span><text:span>, Oct 2019, Agios Nikolaos, Greece</text:span></text:p>
              <text:p text:style-name="Normal"><text:span>Communication dans un congrès</text:span></text:p>
              <text:p text:style-name="Normal"><text:a xlink:type="simple" xlink:href="https://hal.science/hal-05025949v1">hal-050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33v1">Planification court-terme des Centrales de Cogénération participant au marché day-ahead de l'électricité</text:a></text:p>
              <text:p text:style-name="Normal"><text:a xlink:type="simple" xlink:href="https://hal.science/search/index/?q=*&amp;authFullName_s=Lise Mallier">Lise Mallier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hilippe Baudet">Philippe Baudet</text:a></text:p>
              <text:p text:style-name="Normal"><text:span>XVIIe Congré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026033v1">hal-050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29v1">Un formalisme générique dédié à la planification des systèmes énergétiques : application à la valorisation de la chaleur fatale</text:a></text:p>
              <text:p text:style-name="Normal"><text:a xlink:type="simple" xlink:href="https://hal.science/search/index/?q=*&amp;authFullName_s=Alexandre Leclerq">Alexandre Leclerq</text:a><text:span>,</text:span><text:a xlink:type="simple" xlink:href="https://hal.science/search/index/?q=*&amp;authFullName_s=Raphaële Thery-Hetreux">Raphaële Thery-Hetreux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Gilles Hetreux">Gilles Hetreux</text:a></text:p>
              <text:p text:style-name="Normal"><text:span>XVIIe Congré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026029v1">hal-050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26v1">Synthèse de réseaux d'échangeurs de chaleur pour un site en exploitation : détermination et exploration de scénarios de remodelage pertinent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Lucille Payet">Lucille Pay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/text:p>
              <text:p text:style-name="Normal"><text:span>XVIIe Congrè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026026v1">hal-050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3v1">Definition of a Robustness Indicator for Assessment of Heat Exchanger Network Performances</text:a></text:p>
              <text:p text:style-name="Normal"><text:a xlink:type="simple" xlink:href="https://hal.science/search/index/?q=*&amp;authFullName_s=Lucille Payet">Lucille Payet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/text:p>
              <text:p text:style-name="Normal"><text:span>27th European Symposium on Computer Aided Process Engineeging</text:span><text:span>, Oct 2017, Barcelone (ES), Spain. pp.1783-1788</text:span></text:p>
              <text:p text:style-name="Normal"><text:span>Communication dans un congrès</text:span></text:p>
              <text:p text:style-name="Normal"><text:a xlink:type="simple" xlink:href="https://hal.science/hal-05025953v1">hal-050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18v1">Analysis of Operational Heat Exchanger Network Robustness via Interval Arithmetic</text:a></text:p>
              <text:p text:style-name="Normal"><text:a xlink:type="simple" xlink:href="https://hal.science/search/index/?q=*&amp;authFullName_s=Pascal Floquet">Pascal Floqu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Lucille Payet">Lucille Payet</text:a></text:p>
              <text:p text:style-name="Normal"><text:span>26th European Symposium on Computer Aided Process Engineering</text:span><text:span>, Zdravko Kravanja, Jun 2016, Portoroz, Slovenia. pp.1401-1406,<text:s/></text:span><text:a xlink:type="simple" xlink:href="https://dx.doi.org/10.1016/B978-0-444-63428-3.50238-1">⟨10.1016/B978-0-444-63428-3.50238-1⟩</text:a></text:p>
              <text:p text:style-name="Normal"><text:span>Communication dans un congrès</text:span></text:p>
              <text:p text:style-name="Normal"><text:a xlink:type="simple" xlink:href="https://hal.science/hal-05026018v1">hal-050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4v1">Energy analysis within process simulation software to enhance process energy management</text:a></text:p>
              <text:p text:style-name="Normal"><text:a xlink:type="simple" xlink:href="https://hal.science/search/index/?q=*&amp;authFullName_s=P. Baudet">P. Baudet</text:a><text:span>,</text:span><text:a xlink:type="simple" xlink:href="https://hal.science/search/index/?q=*&amp;authFullName_s=O. Baudouin">O. Baudouin</text:a><text:span>,</text:span><text:a xlink:type="simple" xlink:href="https://hal.science/search/index/?q=*&amp;authFullName_s=S. Dechelotte">S. Dechelotte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S. Gourmelon">S. Gourmelon</text:a><text:span>et al.</text:span></text:p>
              <text:p text:style-name="Normal"><text:span>Journée Thermodynamique et Bioprocédés</text:span><text:span>, IFP Energies Nouvelles (IFPEN). FRA., Dec 2012, Rueil-Malmaison, France</text:span></text:p>
              <text:p text:style-name="Normal"><text:span>Communication dans un congrès</text:span></text:p>
              <text:p text:style-name="Normal"><text:a xlink:type="simple" xlink:href="https://hal.science/hal-01524844v1">hal-015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46v1">General Methodology for Exergy Balance in a Process Simulator</text:a></text:p>
              <text:p text:style-name="Normal"><text:a xlink:type="simple" xlink:href="https://hal.science/search/index/?q=*&amp;authFullName_s=Ali Ghannadzadeh">Ali Ghannadzadeh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Xavier Joulia">Xavier Joulia</text:a></text:p>
              <text:p text:style-name="Normal"><text:span>ESCAPE 21, 21th European Symposium on Computer-Aided Process Engineering (ESCAPE 21)</text:span><text:span>, May 2011, Chalkidiki, Greece. pp.1758-1762</text:span></text:p>
              <text:p text:style-name="Normal"><text:span>Communication dans un congrès</text:span></text:p>
              <text:p text:style-name="Normal"><text:a xlink:type="simple" xlink:href="https://hal.science/hal-04087346v1">hal-040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79v1">Integrated production and utility system approach for optimizing industrial unit operations</text:a></text:p>
              <text:p text:style-name="Normal"><text:a xlink:type="simple" xlink:href="https://hal.science/search/index/?q=*&amp;authFullName_s=Mujtaba Hassan Agha">Mujtaba Hassan Agha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Jean-Marc Le Lann">Jean-Marc Le Lann</text:a></text:p>
              <text:p text:style-name="Normal"><text:span>2nd International Congress on Green Process Engineering, 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104979v1">hal-041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72v1">Generalization of feasibility analysis and conceptual design methods for reactive distillation to the case of multireaction systems</text:a></text:p>
              <text:p text:style-name="Normal"><text:a xlink:type="simple" xlink:href="https://hal.science/search/index/?q=*&amp;authFullName_s=Csaba Stéger">Csaba Stéger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/text:p>
              <text:p text:style-name="Normal"><text:span>18th European Symposium on Computer-Aided Process Engineering ESCAPE 18</text:span><text:span>, Jun 2008, Lyon, France. pp.0</text:span></text:p>
              <text:p text:style-name="Normal"><text:span>Communication dans un congrès</text:span></text:p>
              <text:p text:style-name="Normal"><text:a xlink:type="simple" xlink:href="https://hal.science/hal-04093472v1">hal-040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26v1">Planification de l'énergie : vers une stratégie de décision multicritère et multi niveaux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Catherine Azzaro-Pantel">Catherine Azzaro-Pantel</text:a></text:p>
              <text:p text:style-name="Normal"><text:span>11ème Congrès de la Société Française de Génie des Procédés (2007)</text:span><text:span>, Oct 2007, Saint-Etienne, France</text:span></text:p>
              <text:p text:style-name="Normal"><text:span>Communication dans un congrès</text:span></text:p>
              <text:p text:style-name="Normal"><text:a xlink:type="simple" xlink:href="https://hal.science/hal-04493326v1">hal-044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7v1">Approche combinée Optimisation/Simulation pour l’ordonnancement des procédés discontinus</text:a></text:p>
              <text:p text:style-name="Normal"><text:a xlink:type="simple" xlink:href="https://hal.science/search/index/?q=*&amp;authFullName_s=Gilles Hetreux">Gilles Hetreux</text:a><text:span>,</text:span><text:a xlink:type="simple" xlink:href="https://hal.science/search/index/?q=*&amp;authFullName_s=Florian Fabre">Florian Fabre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Jean-Marc Le Lann">Jean-Marc Le Lann</text:a></text:p>
              <text:p text:style-name="Normal"><text:span>11ème Congrès de la Société Française de Génie des Procédés</text:span><text:span>, Oct 2007, Saint-Etienne (FR), France</text:span></text:p>
              <text:p text:style-name="Normal"><text:span>Communication dans un congrès</text:span></text:p>
              <text:p text:style-name="Normal"><text:a xlink:type="simple" xlink:href="https://hal.science/hal-04493417v1">hal-04493417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c75c76" table:style-name="c75c76">
          <table:table-column table:style-name="c75c76.0"/>
          <table:table-row>
            <table:table-cell office:value-type="string">
              <text:p text:style-name="Normal"><text:a xlink:type="simple" xlink:href="https://hal.science/hal-03110110v1">A modelling framework for energy system planning: Application to CHP plants participating in the electricity market</text:a></text:p>
              <text:p text:style-name="Normal"><text:a xlink:type="simple" xlink:href="https://hal.science/search/index/?q=*&amp;authFullName_s=Lise Mallier">Lise Mallier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hilippe Baudet">Philippe Baudet</text:a></text:p>
              <text:p text:style-name="Normal"><text:span>Energy</text:span><text:span>, 2021, 214, pp.118976.<text:s/></text:span><text:a xlink:type="simple" xlink:href="https://dx.doi.org/10.1016/j.energy.2020.118976">⟨10.1016/j.energy.2020.118976⟩</text:a></text:p>
              <text:p text:style-name="Normal"><text:span>Article dans une revue</text:span></text:p>
              <text:p text:style-name="Normal"><text:a xlink:type="simple" xlink:href="https://hal.science/hal-03110110v1">hal-031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89v1">The energy Extended Resource Task Network, a general formalism for the modeling of production systems:Application to waste heat valorization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lexandre Leclercq">Alexandre Leclercq</text:a></text:p>
              <text:p text:style-name="Normal"><text:span>Energy</text:span><text:span>, 2021, 214, pp.118970.<text:s/></text:span><text:a xlink:type="simple" xlink:href="https://dx.doi.org/10.1016/j.energy.2020.118970">⟨10.1016/j.energy.2020.118970⟩</text:a></text:p>
              <text:p text:style-name="Normal"><text:span>Article dans une revue</text:span></text:p>
              <text:p text:style-name="Normal"><text:a xlink:type="simple" xlink:href="https://hal.science/hal-03109889v1">hal-0310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69v1">The energy Extended Resource Task Network, a general formalism for the modeling of production systems:Application to waste heat valorization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lexandre Leclercq">Alexandre Leclercq</text:a></text:p>
              <text:p text:style-name="Normal"><text:span>Energy</text:span><text:span>, 2020, 214,<text:s/></text:span><text:a xlink:type="simple" xlink:href="https://dx.doi.org/10.1016/j.energy.2020.118970">⟨10.1016/j.energy.2020.118970⟩</text:a></text:p>
              <text:p text:style-name="Normal"><text:span>Article dans une revue</text:span></text:p>
              <text:p text:style-name="Normal"><text:a xlink:type="simple" xlink:href="https://hal.science/hal-05021669v1">hal-050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29v1">Flexibility Assessment of Heat Exchanger Networks: From a Thorough Data Extraction to Robustness Evaluation</text:a></text:p>
              <text:p text:style-name="Normal"><text:a xlink:type="simple" xlink:href="https://hal.science/search/index/?q=*&amp;authFullName_s=Lucille Payet">Lucille Payet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Pascal Floquet">Pascal Floquet</text:a></text:p>
              <text:p text:style-name="Normal"><text:span>Chemical Engineering Research and Design</text:span><text:span>, 2018, 131, pp.571-583.<text:s/></text:span><text:a xlink:type="simple" xlink:href="https://dx.doi.org/10.1016/j.cherd.2017.11.036">⟨10.1016/j.cherd.2017.11.036⟩</text:a></text:p>
              <text:p text:style-name="Normal"><text:span>Article dans une revue</text:span></text:p>
              <text:p text:style-name="Normal"><text:a xlink:type="simple" xlink:href="https://hal.science/hal-01886929v1">hal-0188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52v1">Definition of a Robustness Indicator for Assessment of Heat Exchanger Network Performances</text:a></text:p>
              <text:p text:style-name="Normal"><text:a xlink:type="simple" xlink:href="https://hal.science/search/index/?q=*&amp;authFullName_s=Lucille Payet">Lucille Payet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/text:p>
              <text:p text:style-name="Normal"><text:span>Computer Aided Chemical Engineering</text:span><text:span>, 2017, 40, pp.1813-1818.<text:s/></text:span><text:a xlink:type="simple" xlink:href="https://dx.doi.org/10.1016/B978-0-444-63965-3.50304-4">⟨10.1016/B978-0-444-63965-3.50304-4⟩</text:a></text:p>
              <text:p text:style-name="Normal"><text:span>Article dans une revue</text:span></text:p>
              <text:p text:style-name="Normal"><text:a xlink:type="simple" xlink:href="https://hal.science/hal-01886952v1">hal-018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84v1">A systematic approach: combining process optimisation exergy analysis and energy recovery for a better efficiency of industrial processes</text:a></text:p>
              <text:p text:style-name="Normal"><text:a xlink:type="simple" xlink:href="https://hal.science/search/index/?q=*&amp;authFullName_s=Stéphane Gourmelon">Stéphane Gourmelon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ascal Floquet">Pascal Floquet</text:a></text:p>
              <text:p text:style-name="Normal"><text:span>International Journal of Exergy</text:span><text:span>, 2017, 23 (4), pp.298-329.<text:s/></text:span><text:a xlink:type="simple" xlink:href="https://dx.doi.org/10.1504/IJEX.2017.086169">⟨10.1504/IJEX.2017.086169⟩</text:a></text:p>
              <text:p text:style-name="Normal"><text:span>Article dans une revue</text:span></text:p>
              <text:p text:style-name="Normal"><text:a xlink:type="simple" xlink:href="https://hal.science/hal-02134684v1">hal-021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31v1">Design and optimization of Heat Integrated Distillation Column “HIDiC”</text:a></text:p>
              <text:p text:style-name="Normal"><text:a xlink:type="simple" xlink:href="https://hal.science/search/index/?q=*&amp;authFullName_s=Omar Yala">Omar Yala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Michel Meyer">Michel Meyer</text:a></text:p>
              <text:p text:style-name="Normal"><text:span>Computer Aided Chemical Engineering</text:span><text:span>, 2017, 40, pp.1783-1788.<text:s/></text:span><text:a xlink:type="simple" xlink:href="https://dx.doi.org/10.1016/B978-0-444-63965-3.50299-3">⟨10.1016/B978-0-444-63965-3.50299-3⟩</text:a></text:p>
              <text:p text:style-name="Normal"><text:span>Article dans une revue</text:span></text:p>
              <text:p text:style-name="Normal"><text:a xlink:type="simple" xlink:href="https://hal.science/hal-01888431v1">hal-018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6v1">Heat Integration optimization in a Multiproduct Biorefinery</text:a></text:p>
              <text:p text:style-name="Normal"><text:a xlink:type="simple" xlink:href="https://hal.science/search/index/?q=*&amp;authFullName_s=Ségolène Belletante">Ségolène Belletante</text:a><text:span>,</text:span><text:a xlink:type="simple" xlink:href="https://hal.science/search/index/?q=*&amp;authFullName_s=Ludovic Montastruc">Ludovic Montastruc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Serge Domenech">Serge Domenech</text:a></text:p>
              <text:p text:style-name="Normal"><text:span>Computer Aided Chemical Engineering</text:span><text:span>, 2017, 40, pp.1801-1806.<text:s/></text:span><text:a xlink:type="simple" xlink:href="https://dx.doi.org/10.1016/B978-0-444-63965-3.50302-0">⟨10.1016/B978-0-444-63965-3.50302-0⟩</text:a></text:p>
              <text:p text:style-name="Normal"><text:span>Article dans une revue</text:span></text:p>
              <text:p text:style-name="Normal"><text:a xlink:type="simple" xlink:href="https://hal.science/hal-01840816v1">hal-0184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38v1">Exergy analysis in ProSimPlus® simulation software: A focus on exergy efficiency evaluation</text:a></text:p>
              <text:p text:style-name="Normal"><text:a xlink:type="simple" xlink:href="https://hal.science/search/index/?q=*&amp;authFullName_s=Stéphane Gourmelon">Stéphane Gourmelon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hilippe Baudet">Philippe Baudet</text:a><text:span>et al.</text:span></text:p>
              <text:p text:style-name="Normal"><text:span>Computers &amp; Chemical Engineering</text:span><text:span>, 2015, 79, pp.91-112.<text:s/></text:span><text:a xlink:type="simple" xlink:href="https://dx.doi.org/10.1016/j.compchemeng.2015.02.014">⟨10.1016/j.compchemeng.2015.02.014⟩</text:a></text:p>
              <text:p text:style-name="Normal"><text:span>Article dans une revue</text:span></text:p>
              <text:p text:style-name="Normal"><text:a xlink:type="simple" xlink:href="https://hal.science/hal-01906338v1">hal-019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77v1">Premises for a combined Exergy and Pinch Optimization within ProSimPlus® simulator</text:a></text:p>
              <text:p text:style-name="Normal"><text:a xlink:type="simple" xlink:href="https://hal.science/search/index/?q=*&amp;authFullName_s=Stéphane Gourmelon">Stéphane Gourmelon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Philippe Baudet">Philippe Baudet</text:a><text:span>,</text:span><text:a xlink:type="simple" xlink:href="https://hal.science/search/index/?q=*&amp;authFullName_s=Olivier Baudouin">Olivier Baudouin</text:a></text:p>
              <text:p text:style-name="Normal"><text:span>Computer Aided Chemical Engineering</text:span><text:span>, 2014, 33, pp.1507-1512.<text:s/></text:span><text:a xlink:type="simple" xlink:href="https://dx.doi.org/10.1016/B978-0-444-63455-9.50086-6">⟨10.1016/B978-0-444-63455-9.50086-6⟩</text:a></text:p>
              <text:p text:style-name="Normal"><text:span>Article dans une revue</text:span></text:p>
              <text:p text:style-name="Normal"><text:a xlink:type="simple" xlink:href="https://hal.science/hal-03466677v1">hal-034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16v1">Converting DAE models to ODE models: application to reactive Rayleigh distillation</text:a></text:p>
              <text:p text:style-name="Normal"><text:a xlink:type="simple" xlink:href="https://hal.science/search/index/?q=*&amp;authFullName_s=Karim Alloula">Karim Alloula</text:a><text:span>,</text:span><text:a xlink:type="simple" xlink:href="https://hal.science/search/index/?q=*&amp;authFullName_s=Fabien Monfreda">Fabien Monfreda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Jean-Pierre Belaud">Jean-Pierre Belaud</text:a></text:p>
              <text:p text:style-name="Normal"><text:span>Chemical Engineering Transactions</text:span><text:span>, 2013, vol. 32,<text:s/></text:span><text:a xlink:type="simple" xlink:href="https://dx.doi.org/10.3303/CET1332220">⟨10.3303/CET1332220⟩</text:a></text:p>
              <text:p text:style-name="Normal"><text:span>Article dans une revue</text:span></text:p>
              <text:p text:style-name="Normal"><text:a xlink:type="simple" xlink:href="https://hal.science/hal-00926516v1">hal-009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87v1">Feasibility analysis, synthesis, and design of reactive distillation processes: A focus on double-feed processe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Mathias Brehelin">Mathias Brehelin</text:a><text:span>et al.</text:span></text:p>
              <text:p text:style-name="Normal"><text:span>AIChE Journal</text:span><text:span>, 2012, 58 (8), pp.2346-2356.<text:s/></text:span><text:a xlink:type="simple" xlink:href="https://dx.doi.org/10.1002/AIC.12768">⟨10.1002/AIC.12768⟩</text:a></text:p>
              <text:p text:style-name="Normal"><text:span>Article dans une revue</text:span></text:p>
              <text:p text:style-name="Normal"><text:a xlink:type="simple" xlink:href="https://api.istex.fr/ark:/67375/WNG-NFFXH2GM-D/fulltext.pdf?sid=hal">istex</text:a></text:p>
              <text:p text:style-name="Normal"><text:a xlink:type="simple" xlink:href="https://hal.science/hal-03468987v1">hal-034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35v1">General methodology for exergy balance in ProSimPlus® process simulator</text:a></text:p>
              <text:p text:style-name="Normal"><text:a xlink:type="simple" xlink:href="https://hal.science/search/index/?q=*&amp;authFullName_s=Ali Ghannadzadeh">Ali Ghannadzadeh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hilippe Baudet">Philippe Baudet</text:a><text:span>,</text:span><text:a xlink:type="simple" xlink:href="https://hal.science/search/index/?q=*&amp;authFullName_s=Pascal Floquet">Pascal Floquet</text:a><text:span>et al.</text:span></text:p>
              <text:p text:style-name="Normal"><text:span>Energy</text:span><text:span>, 2012, vol. 44, pp. 38 -59.<text:s/></text:span><text:a xlink:type="simple" xlink:href="https://dx.doi.org/10.1016/j.energy.2012.02.017">⟨10.1016/j.energy.2012.02.017⟩</text:a></text:p>
              <text:p text:style-name="Normal"><text:span>Article dans une revue</text:span></text:p>
              <text:p text:style-name="Normal"><text:a xlink:type="simple" xlink:href="https://hal.science/hal-00878635v1">hal-008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14v1">The Extended Resource Task Network: a new framework for the integrated scheduling of batch processes and CHP plant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Mujtaba Agha">Mujtaba Agha</text:a><text:span>,</text:span><text:a xlink:type="simple" xlink:href="https://hal.science/search/index/?q=*&amp;authFullName_s=Jean-Marc Le Lann">Jean-Marc Le Lann</text:a></text:p>
              <text:p text:style-name="Normal"><text:span>International Journal of Production Research</text:span><text:span>, 2011, pp.1.<text:s/></text:span><text:a xlink:type="simple" xlink:href="https://dx.doi.org/10.1080/00207543.2010.545444">⟨10.1080/00207543.2010.545444⟩</text:a></text:p>
              <text:p text:style-name="Normal"><text:span>Article dans une revue</text:span></text:p>
              <text:p text:style-name="Normal"><text:a xlink:type="simple" xlink:href="https://hal.science/hal-00728414v1">hal-007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60v1">Étude de faisabilité de l’estérification d’un diacide par distillation réactive</text:a></text:p>
              <text:p text:style-name="Normal"><text:a xlink:type="simple" xlink:href="https://hal.science/search/index/?q=*&amp;authFullName_s=C. Steger">C. Steger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M. Brehelin">M. Brehelin</text:a><text:span>et al.</text:span></text:p>
              <text:p text:style-name="Normal"><text:span>Oil &amp; Gas Science and Technology - Revue d'IFP Energies nouvelles</text:span><text:span>, 2010, 65 (5), pp.703-719.<text:s/></text:span><text:a xlink:type="simple" xlink:href="https://dx.doi.org/10.2516/ogst/2009046">⟨10.2516/ogst/2009046⟩</text:a></text:p>
              <text:p text:style-name="Normal"><text:span>Article dans une revue</text:span></text:p>
              <text:p text:style-name="Normal"><text:a xlink:type="simple" xlink:href="https://hal.science/hal-01937560v1">hal-019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44v1">Energy planning: a multi-level and multicriteria decision making structure proposal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Pascale Zaraté">Pascale Zaraté</text:a></text:p>
              <text:p text:style-name="Normal"><text:span>Central European Journal of Operations Research</text:span><text:span>, 2009, 17 (3), pp.265-274.<text:s/></text:span><text:a xlink:type="simple" xlink:href="https://dx.doi.org/10.1007/s10100-009-0091-5">⟨10.1007/s10100-009-0091-5⟩</text:a></text:p>
              <text:p text:style-name="Normal"><text:span>Article dans une revue</text:span></text:p>
              <text:p text:style-name="Normal"><text:a xlink:type="simple" xlink:href="https://hal.science/hal-03563444v1">hal-035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731v1">Integrated production and utility system approach for optimizing industrial unit operations</text:a></text:p>
              <text:p text:style-name="Normal"><text:a xlink:type="simple" xlink:href="https://hal.science/search/index/?q=*&amp;authFullName_s=Mujtaba Hassan Agha">Mujtaba Hassan Agha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Alain Haït">Alain Haït</text:a><text:span>,</text:span><text:a xlink:type="simple" xlink:href="https://hal.science/search/index/?q=*&amp;authFullName_s=Jean-Marc Le Lann">Jean-Marc Le Lann</text:a></text:p>
              <text:p text:style-name="Normal"><text:span>Energy</text:span><text:span>, 2009, 35 (2), pp.611-627.<text:s/></text:span><text:a xlink:type="simple" xlink:href="https://dx.doi.org/10.1016/j.energy.2009.10.032">⟨10.1016/j.energy.2009.10.032⟩</text:a></text:p>
              <text:p text:style-name="Normal"><text:span>Article dans une revue</text:span></text:p>
              <text:p text:style-name="Normal"><text:a xlink:type="simple" xlink:href="https://hal.science/hal-00627731v1">hal-006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401v1">Vapour reactive distillation process for hydrogen production by HI decomposition from HI–I2–H2O solutions</text:a></text:p>
              <text:p text:style-name="Normal"><text:a xlink:type="simple" xlink:href="https://hal.science/search/index/?q=*&amp;authFullName_s=Bouchra Belaissaoui">Bouchra Belaissaoui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Vincent Gerbaud">Vincent Gerbaud</text:a><text:span>et al.</text:span></text:p>
              <text:p text:style-name="Normal"><text:span>Chemical Engineering and Processing: Process Intensification</text:span><text:span>, 2008, 47 (3), pp.396-407.<text:s/></text:span><text:a xlink:type="simple" xlink:href="https://dx.doi.org/10.1016/j.cep.2007.01.018">⟨10.1016/j.cep.2007.01.018⟩</text:a></text:p>
              <text:p text:style-name="Normal"><text:span>Article dans une revue</text:span></text:p>
              <text:p text:style-name="Normal"><text:a xlink:type="simple" xlink:href="https://hal.science/hal-02943401v1">hal-029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09v1">Infinite/infinite analysis as a tool for an early oriented synthesis of a reactive pressure swing distillation</text:a></text:p>
              <text:p text:style-name="Normal"><text:a xlink:type="simple" xlink:href="https://hal.science/search/index/?q=*&amp;authFullName_s=Jordi Bonet">Jordi Bonet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Jean-Michel Reneaume">Jean-Michel Reneaume</text:a><text:span>et al.</text:span></text:p>
              <text:p text:style-name="Normal"><text:span>Computers &amp; Chemical Engineering</text:span><text:span>, 2007, 3 (5-6), pp.487-495.<text:s/></text:span><text:a xlink:type="simple" xlink:href="https://dx.doi.org/10.1016/j.compchemeng.2006.06.004">⟨10.1016/j.compchemeng.2006.06.004⟩</text:a></text:p>
              <text:p text:style-name="Normal"><text:span>Article dans une revue</text:span></text:p>
              <text:p text:style-name="Normal"><text:a xlink:type="simple" xlink:href="https://hal.science/hal-03594009v1">hal-035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63v1">De la simulation dynamique hybride vers la conduite de procédés batch et semi-continus.</text:a></text:p>
              <text:p text:style-name="Normal"><text:a xlink:type="simple" xlink:href="https://hal.science/search/index/?q=*&amp;authFullName_s=Gilles Hetreux">Gilles Hetreux</text:a><text:span>,</text:span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Nelly Olivier-Maget">Nelly Olivier-Maget</text:a><text:span>,</text:span><text:a xlink:type="simple" xlink:href="https://hal.science/search/index/?q=*&amp;authFullName_s=Jean-Marc Le Lann">Jean-Marc Le Lann</text:a></text:p>
              <text:p text:style-name="Normal"><text:span>Journal Européen des Systèmes Automatisés</text:span><text:span>, 2007, 41 (5), pp.585-616.<text:s/></text:span><text:a xlink:type="simple" xlink:href="https://dx.doi.org/10.3166/jesa.41">⟨10.3166/jesa.41⟩</text:a></text:p>
              <text:p text:style-name="Normal"><text:span>Article dans une revue</text:span></text:p>
              <text:p text:style-name="Normal"><text:a xlink:type="simple" xlink:href="https://hal.science/hal-03477863v1">hal-034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15v1">Analyse de faisabilité, synthèse et conception des procédés de distillation réactive : état de l'art et analyse critique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Xavier Joulia">Xavier Joulia</text:a></text:p>
              <text:p text:style-name="Normal"><text:span>Canadian Journal of Chemical Engineering</text:span><text:span>, 2005, 83 (2), pp.242-266.<text:s/></text:span><text:a xlink:type="simple" xlink:href="https://dx.doi.org/10.1002/cjce.5450830211">⟨10.1002/cjce.5450830211⟩</text:a></text:p>
              <text:p text:style-name="Normal"><text:span>Article dans une revue</text:span></text:p>
              <text:p text:style-name="Normal"><text:a xlink:type="simple" xlink:href="https://api.istex.fr/ark:/67375/WNG-1X7LXT78-H/fulltext.pdf?sid=hal">istex</text:a></text:p>
              <text:p text:style-name="Normal"><text:a xlink:type="simple" xlink:href="https://hal.science/hal-00068215v1">hal-000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33v1">Preliminary Design of Reactive Distillation Column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Michel Meyer">Michel Meyer</text:a></text:p>
              <text:p text:style-name="Normal"><text:span>Chemical Engineering Research and Design</text:span><text:span>, 2005, 8 (4), pp.379-400.<text:s/></text:span><text:a xlink:type="simple" xlink:href="https://dx.doi.org/10.1205/cherd.04112">⟨10.1205/cherd.04112⟩</text:a></text:p>
              <text:p text:style-name="Normal"><text:span>Article dans une revue</text:span></text:p>
              <text:p text:style-name="Normal"><text:a xlink:type="simple" xlink:href="https://hal.science/hal-03600533v1">hal-036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23v1">Modelling of a dynamic multiphase flash: the positive flash. Application to the calculation of ternary diagrams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Felix Llovell">Felix Llovell</text:a><text:span>,</text:span><text:a xlink:type="simple" xlink:href="https://hal.science/search/index/?q=*&amp;authFullName_s=Xuân-Mi Meyer">Xuân-Mi Meyer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Xavier Joulia">Xavier Joulia</text:a></text:p>
              <text:p text:style-name="Normal"><text:span>Computers &amp; Chemical Engineering</text:span><text:span>, 2004, 2 (12), pp.2469-2480.<text:s/></text:span><text:a xlink:type="simple" xlink:href="https://dx.doi.org/10.1016/j.compchemeng.2004.06.005">⟨10.1016/j.compchemeng.2004.06.005⟩</text:a></text:p>
              <text:p text:style-name="Normal"><text:span>Article dans une revue</text:span></text:p>
              <text:p text:style-name="Normal"><text:a xlink:type="simple" xlink:href="https://hal.science/hal-03602723v1">hal-0360272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e4cace" table:style-name="e4cace">
          <table:table-column table:style-name="e4cace.0"/>
          <table:table-row>
            <table:table-cell office:value-type="string">
              <text:p text:style-name="Normal"><text:a xlink:type="simple" xlink:href="https://hal.science/tel-05022568v1">Efficacité Énergétique des sites industriels : de la donnée au remodelage des procédés et des systèmes énergétiques</text:a></text:p>
              <text:p text:style-name="Normal"><text:a xlink:type="simple" xlink:href="https://hal.science/search/index/?q=*&amp;authFullName_s=Raphaële Théry Hétreux">Raphaële Théry Hétreux</text:a></text:p>
              <text:p text:style-name="Normal"><text:span>Sciences de l'ingénieur [physics]. Toulouse INP, 2019</text:span></text:p>
              <text:p text:style-name="Normal"><text:span>HDR</text:span></text:p>
              <text:p text:style-name="Normal"><text:a xlink:type="simple" xlink:href="https://hal.science/tel-05022568v1">tel-0502256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434f9" table:style-name="0434f9">
          <table:table-column table:style-name="0434f9.0"/>
          <table:table-row>
            <table:table-cell office:value-type="string">
              <text:p text:style-name="Normal"><text:a xlink:type="simple" xlink:href="https://hal.science/hal-05026081v1">Projet RREFlex : outil logiciel dédié à la synthèse de réseaux d'échangeurs de chaleur flexibles - reconfiguration totale ou remodelage partiel du réseau existant</text:a></text:p>
              <text:p text:style-name="Normal"><text:a xlink:type="simple" xlink:href="https://hal.science/search/index/?q=*&amp;authFullName_s=Raphaële Théry Hétreux">Raphaële Théry Hétreux</text:a><text:span>,</text:span><text:a xlink:type="simple" xlink:href="https://hal.science/search/index/?q=*&amp;authFullName_s=Lucille Payet">Lucille Payet</text:a><text:span>,</text:span><text:a xlink:type="simple" xlink:href="https://hal.science/search/index/?q=*&amp;authFullName_s=Gilles Hetreux">Gilles Hetreux</text:a><text:span>,</text:span><text:a xlink:type="simple" xlink:href="https://hal.science/search/index/?q=*&amp;authFullName_s=Pascal Floquet">Pascal Floquet</text:a></text:p>
              <text:p text:style-name="Normal"><text:span>Laboratoire de Génie Chimique. 2019</text:span></text:p>
              <text:p text:style-name="Normal"><text:span>Rapport</text:span></text:p>
              <text:p text:style-name="Normal"><text:a xlink:type="simple" xlink:href="https://hal.science/hal-05026081v1">hal-05026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e THERY HETREUX</dc:title>
    <dc:subject/>
    <dc:description>CV</dc:description>
    <dc:creator/>
    <dc:date>2026-05-26T07:47:11.000</dc:date>
    <meta:generator>PHPWord</meta:generator>
    <meta:initial-creator>CCSD</meta:initial-creator>
    <meta:creation-date>2026-05-26T07:47:11.000</meta:creation-date>
    <meta:keyword/>
    <meta:user-defined meta:name="Category"/>
    <meta:user-defined meta:name="Company"/>
    <meta:user-defined meta:name="Manager"/>
  </office:meta>
</office:document-meta>
</file>