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be0" style:family="table">
      <style:table-properties style:rel-width="100" table:align="center"/>
    </style:style>
    <style:style style:name="14cbe0.0" style:family="table-column">
      <style:table-column-properties style:column-width="0.00cm"/>
    </style:style>
    <style:style style:name="a6034c" style:family="table">
      <style:table-properties style:rel-width="100" table:align="center"/>
    </style:style>
    <style:style style:name="a6034c.0" style:family="table-column">
      <style:table-column-properties style:column-width="0.00cm"/>
    </style:style>
    <style:style style:name="082431" style:family="table">
      <style:table-properties style:rel-width="100" table:align="center"/>
    </style:style>
    <style:style style:name="082431.0" style:family="table-column">
      <style:table-column-properties style:column-width="0.00cm"/>
    </style:style>
    <style:style style:name="aa527d" style:family="table">
      <style:table-properties style:rel-width="100" table:align="center"/>
    </style:style>
    <style:style style:name="aa527d.0" style:family="table-column">
      <style:table-column-properties style:column-width="0.00cm"/>
    </style:style>
    <style:style style:name="dd2bdd" style:family="table">
      <style:table-properties style:rel-width="100" table:align="center"/>
    </style:style>
    <style:style style:name="dd2bdd.0" style:family="table-column">
      <style:table-column-properties style:column-width="0.00cm"/>
    </style:style>
    <style:style style:name="f100b7" style:family="table">
      <style:table-properties style:rel-width="100" table:align="center"/>
    </style:style>
    <style:style style:name="f100b7.0" style:family="table-column">
      <style:table-column-properties style:column-width="0.00cm"/>
    </style:style>
    <style:style style:name="01b078" style:family="table">
      <style:table-properties style:rel-width="100" table:align="center"/>
    </style:style>
    <style:style style:name="01b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Choss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chossenot">raphaelle-choss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18-5682">0000-0002-5918-56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390786">06039078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743621">3474362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3033691">000000005303369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Historienne en Histoire et Histoire des techniques, j'ai soutenu une thèse sur la &amp;quot;Production, commercialisation et entretien des vitraux entre la fin de la guerre de Cent Ans et la Fronde à l'est du Bassin parisien : aspects techniques et historiques&amp;quot; à Paris 1 en 2013 (dir. Nicole Lemaître).</text:span></text:p>
        <text:p text:style-name="P20"><text:span text:style-name="T10">Attachée de recherche à la Maison des sciences de l'homme de Paris (2002-2004), j'ai travaillé sur trois volumes de la collection &amp;quot;Carte archéologique de la Gaule&amp;quot; éditée par l'Académie des Inscriptions et Belles-Lettres : Marne, Reims et Ardennes (collab.).Devenue ingénieure d'études au CNRS en 2005, j'ai travaillé à l'Année épigraphique, au LAMOP UMR8859 (2006-2017)puis au LACITO UMR 7107 (mi-2017 à mi-2023) où j'ai été, entre autres, en charge de la mise en place, de la coordination et du développement d'un service de publication en accès ouvert, les &amp;quot;LACITO Publications&amp;quot; (</text:span><text:a xlink:type="simple" xlink:href="https://lacito.cnrs.fr/lacito-publications/">https://lacito.cnrs.fr/lacito-publications/</text:a><text:span text:style-name="T11">).</text:span></text:p>
        <text:p text:style-name="P23"><text:span text:style-name="T12">Je suis actuellement responsable éditoriale multi-supports et coordonne le pôle du SAESO (Service d'Appui à l'Édition Scientifique Ouverte) au sein d'Ardis - UAR 2259 CNRS :<text:s/></text:span><text:a xlink:type="simple" xlink:href="https://ardis-ups2259.cnrs.fr/le-service-edition/">https://ardis-ups2259.cnrs.fr/le-service-edition/</text:a></text:p>
        <text:p text:style-name="P25"><text:span text:style-name="T13">Je suis aussi membre ou coordinatrice des réseaux professionnels suivants :</text:span></text:p>
        <text:list text:style-name="listStyle_1">
          <text:list-item>
            <text:p text:style-name="P28"><text:span text:style-name="T14">consortium Huma-Num Ariane : Axe 1 – Éditions numériques de qualité, atelier Chaînes</text:span></text:p>
          </text:list-item>
        </text:list>
        <text:list text:style-name="listStyle_1">
          <text:list-item>
            <text:p text:style-name="P30"><text:span text:style-name="T15">réseau Médici : coordinatrice du GT IA et édition et du GT Métadonnées</text:span></text:p>
          </text:list-item>
        </text:list>
        <text:p text:style-name="P31"><text:span text:style-name="T16">Je suis responsable du comité de rédaction de la revue<text:s/></text:span><text:span text:style-name="T17">Études marnaises</text:span><text:span text:style-name="T18"><text:s/>éditée par la SACSAM (</text:span><text:a xlink:type="simple" xlink:href="http://academie.chalons.free.fr/">http://academie.chalons.free.fr/</text:a><text:span text:style-name="T19">).</text:span></text:p>
        <text:p text:style-name="P36"/>
        <text:p text:style-name="Heading2"><text:span text:style-name="T20">Publications</text:span></text:p>
        <text:p text:style-name="P38"/>
        <text:p text:style-name="P39"/>
        <text:p text:style-name="Heading2"><text:span text:style-name="T21">Article dans une revue (8)</text:span></text:p>
        <text:p text:style-name="P41"/>
        <table:table table:name="14cbe0" table:style-name="14cbe0">
          <table:table-column table:style-name="14cbe0.0"/>
          <table:table-row>
            <table:table-cell office:value-type="string">
              <text:p text:style-name="Normal"><text:a xlink:type="simple" xlink:href="https://shs.hal.science/halshs-04957449v1">Les vitraux disparus du XVIe siècle de la chartreuse du Mont-Dieu (et annexe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Revue Historique ardennaise</text:span><text:span>, 2024, 55, p. 29-59</text:span></text:p>
              <text:p text:style-name="Normal"><text:span>Article dans une revue</text:span></text:p>
              <text:p text:style-name="Normal"><text:a xlink:type="simple" xlink:href="https://shs.hal.science/halshs-04957449v1">halshs-0495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957v1">Les malheurs d'un village champenois pendant la Première Guerre mondiale, d'après les lettres conservées de l'abbé Guillemin à Alfred Loisy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Modernism/modernity</text:span><text:span>, 2021, 1, p. 84-112</text:span></text:p>
              <text:p text:style-name="Normal"><text:span>Article dans une revue</text:span></text:p>
              <text:p text:style-name="Normal"><text:a xlink:type="simple" xlink:href="https://shs.hal.science/halshs-02538957v1">halshs-02538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06v1">Création et entretien des vitraux en Seine-et-Marne (fin XVe-XVIIe siècles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Sites et monuments</text:span><text:span>, 2018, 225, p. 43-47</text:span></text:p>
              <text:p text:style-name="Normal"><text:span>Article dans une revue</text:span></text:p>
              <text:p text:style-name="Normal"><text:a xlink:type="simple" xlink:href="https://shs.hal.science/halshs-02060906v1">halshs-0206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58v1">Compte-rendu de : U. Bergmann, Die Freiburger Glasmalerei des 16. bis 18. Jahrhunderts. Le vitrail fribourgeois du XVIe au XVIIIe siècle, Bern, Peter Lang, 2014, 2 Bänd., 1069 p. (Corpus Vitrearum Schweiz : Reihe Neuzeit. Bd. 6),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Histara les comptes rendu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0958v1">halshs-0206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885v1">Compte-rendu de : C. Blondeau, Le vitrail à Rouen, 1450-1530, « L’escu de voirre », Rennes, PUR, 2014 »,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0885v1">halshs-0206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55v1">Compte-rendu de : AA.VV. : Nîmes en joie, églises en soie, Éditions Lieux dits, 2012 (Collection Focus Patrimoine Languedoc Roussillon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Histara les comptes rendu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0955v1">halshs-0206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46v1">Compte-rendu de : Rolf Hasler, Die Schaffhauser Glasmalerei des 16. bis 18. Jahrhunderts, Frankfurt-am-Main, Berlin, Bern, Bruxelles, New York, Oxford, Wien, Peter Lang, 2010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Histara les comptes rendu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60946v1">halshs-0206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11v1">Les peintres-verriers de Champagne du Nord à l’époque moderne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Études marnaises</text:span><text:span>, 2009, 124, p. 141-173</text:span></text:p>
              <text:p text:style-name="Normal"><text:span>Article dans une revue</text:span></text:p>
              <text:p text:style-name="Normal"><text:a xlink:type="simple" xlink:href="https://shs.hal.science/halshs-02060911v1">halshs-02060911v1</text:a></text:p>
            </table:table-cell>
          </table:table-row>
        </table:table>
        <text:p text:style-name="P42"/>
        <text:p text:style-name="Heading2"><text:span text:style-name="T22">Communication dans un congrès (3)</text:span></text:p>
        <text:p text:style-name="P44"/>
        <table:table table:name="a6034c" table:style-name="a6034c">
          <table:table-column table:style-name="a6034c.0"/>
          <table:table-row>
            <table:table-cell office:value-type="string">
              <text:p text:style-name="Normal"><text:a xlink:type="simple" xlink:href="https://hal.science/hal-03977034v1">Round table: « How to publish on Oceania in the age of open science: issues, methods and perspectives »</text:a></text:p>
              <text:p text:style-name="Normal"><text:a xlink:type="simple" xlink:href="https://hal.science/search/index/?q=*&amp;authFullName_s=Isabelle Leblic">Isabelle Leblic</text:a><text:span>,</text:span><text:a xlink:type="simple" xlink:href="https://hal.science/search/index/?q=*&amp;authFullName_s=Raphaëlle Chossenot">Raphaëlle Chossenot</text:a></text:p>
              <text:p text:style-name="Normal"><text:span>13th ESfO Conference : Material and Immaterial in Motion</text:span><text:span>, ESfO, Feb 2023, Ajaccio (20000), France</text:span></text:p>
              <text:p text:style-name="Normal"><text:span>Communication dans un congrès</text:span></text:p>
              <text:p text:style-name="Normal"><text:a xlink:type="simple" xlink:href="https://hal.science/hal-03977034v1">hal-0397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44v1">Les vitraux de l’église de Ceffonds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Journée d'études sur la Mise au tombeau de Ceffonds (Haute-Marne)</text:span><text:span>, Sep 2018, Ceffonds, France</text:span></text:p>
              <text:p text:style-name="Normal"><text:span>Communication dans un congrès</text:span></text:p>
              <text:p text:style-name="Normal"><text:a xlink:type="simple" xlink:href="https://shs.hal.science/halshs-02060944v1">halshs-0206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41v1">La base de données sur le théâtre médiéval du Groupe d’études sur le théâtre médiéval (CNRS - UMR 8589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XIIe Colloque International de la Société Internationale pour l’étude du Théâtre médiéval</text:span><text:span>, Jul 2007, Lille, France</text:span></text:p>
              <text:p text:style-name="Normal"><text:span>Communication dans un congrès</text:span></text:p>
              <text:p text:style-name="Normal"><text:a xlink:type="simple" xlink:href="https://shs.hal.science/halshs-02060941v1">halshs-02060941v1</text:a></text:p>
            </table:table-cell>
          </table:table-row>
        </table:table>
        <text:p text:style-name="P45"/>
        <text:p text:style-name="Heading2"><text:span text:style-name="T23">Ouvrages (4)</text:span></text:p>
        <text:p text:style-name="P47"/>
        <table:table table:name="082431" table:style-name="082431">
          <table:table-column table:style-name="082431.0"/>
          <table:table-row>
            <table:table-cell office:value-type="string">
              <text:p text:style-name="Normal"><text:a xlink:type="simple" xlink:href="https://shs.hal.science/halshs-02065524v1">Carte archéologique de la Gaule. 08. Les Ardennes</text:a></text:p>
              <text:p text:style-name="Normal"><text:a xlink:type="simple" xlink:href="https://hal.science/search/index/?q=*&amp;authFullName_s=Davis Nicolas">Davis Nicolas</text:a><text:span>,</text:span><text:a xlink:type="simple" xlink:href="https://hal.science/search/index/?q=*&amp;authFullName_s=Raphaëlle Chossenot">Raphaëlle Chossenot</text:a><text:span>,</text:span><text:a xlink:type="simple" xlink:href="https://hal.science/search/index/?q=*&amp;authFullName_s=Michel Chossenot">Michel Chossenot</text:a><text:span>,</text:span><text:a xlink:type="simple" xlink:href="https://hal.science/search/index/?q=*&amp;authFullName_s=Bernard Lambot">Bernard Lambot</text:a></text:p>
              <text:p text:style-name="Normal"><text:span>Académie des Inscriptions et Belles-Lettres, 2011, Michel Provost</text:span></text:p>
              <text:p text:style-name="Normal"><text:span>Ouvrages</text:span></text:p>
              <text:p text:style-name="Normal"><text:a xlink:type="simple" xlink:href="https://shs.hal.science/halshs-02065524v1">halshs-0206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63v1">Carte archéologique de la Gaule. Ville de Reims, 51/2</text:a></text:p>
              <text:p text:style-name="Normal"><text:a xlink:type="simple" xlink:href="https://hal.science/search/index/?q=*&amp;authFullName_s=Raphaëlle Chossenot">Raphaëlle Chossenot</text:a><text:span>,</text:span><text:a xlink:type="simple" xlink:href="https://hal.science/search/index/?q=*&amp;authFullName_s=Robert Neiss">Robert Neiss</text:a><text:span>,</text:span><text:a xlink:type="simple" xlink:href="https://hal.science/search/index/?q=*&amp;authFullName_s=Angélique Esteban">Angélique Esteban</text:a></text:p>
              <text:p text:style-name="Normal"><text:span>Académie des Inscriptions et Belles-Lettres. Éditions de la Maison des sciences de l'homme, 2010, Michel Provost</text:span></text:p>
              <text:p text:style-name="Normal"><text:span>Ouvrages</text:span></text:p>
              <text:p text:style-name="Normal"><text:a xlink:type="simple" xlink:href="https://shs.hal.science/halshs-02060963v1">halshs-02060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60v1">Carte archéologique de la Gaule, La Marne</text:a></text:p>
              <text:p text:style-name="Normal"><text:a xlink:type="simple" xlink:href="https://hal.science/search/index/?q=*&amp;authFullName_s=Raphaëlle Chossenot">Raphaëlle Chosse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Michel Chossenot">Michel Chossenot</text:a><text:span>,</text:span><text:a xlink:type="simple" xlink:href="https://hal.science/search/index/?q=*&amp;authFullName_s=Sophie Chossenot">Sophie Chossenot</text:a></text:p>
              <text:p text:style-name="Normal"><text:span>Fondation Maison des Sciences de l'Homme, 2004, Carte archéologique de la Gaule, 51-1</text:span></text:p>
              <text:p text:style-name="Normal"><text:span>Ouvrages</text:span></text:p>
              <text:p text:style-name="Normal"><text:a xlink:type="simple" xlink:href="https://shs.hal.science/halshs-00009360v1">halshs-0000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18v1">Carte archéologique de la Gaule. La Marne, 51/1, Paris, Académie des Inscriptions et Belles-Lettres, 2004. 848 p.</text:a></text:p>
              <text:p text:style-name="Normal"><text:a xlink:type="simple" xlink:href="https://hal.science/search/index/?q=*&amp;authFullName_s=Raphaëlle Chossenot">Raphaëlle Chossenot</text:a><text:span>,</text:span><text:a xlink:type="simple" xlink:href="https://hal.science/search/index/?q=*&amp;authFullName_s=Michel Chossenot">Michel Chossenot</text:a><text:span>,</text:span><text:a xlink:type="simple" xlink:href="https://hal.science/search/index/?q=*&amp;authFullName_s=Jean-Jacques Charpy">Jean-Jacques Charpy</text:a></text:p>
              <text:p text:style-name="Normal"><text:span>Académie des Inscriptions et Belles-Lettres. Académie des Inscriptions et Belles-Lettres, 2004, Michel Provost</text:span></text:p>
              <text:p text:style-name="Normal"><text:span>Ouvrages</text:span></text:p>
              <text:p text:style-name="Normal"><text:a xlink:type="simple" xlink:href="https://shs.hal.science/halshs-02060918v1">halshs-02060918v1</text:a></text:p>
            </table:table-cell>
          </table:table-row>
        </table:table>
        <text:p text:style-name="P48"/>
        <text:p text:style-name="Heading2"><text:span text:style-name="T24">Chapitre d'ouvrage (5)</text:span></text:p>
        <text:p text:style-name="P50"/>
        <table:table table:name="aa527d" table:style-name="aa527d">
          <table:table-column table:style-name="aa527d.0"/>
          <table:table-row>
            <table:table-cell office:value-type="string">
              <text:p text:style-name="Normal"><text:a xlink:type="simple" xlink:href="https://shs.hal.science/halshs-02538947v1">Laver, racoutrer, relier, resouder, remettre à point : l’entretien des vitraux, un souci permanent ?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Maxime L'Héritier; Ambre d'Harcourt; Charles Davoine.<text:s/></text:span><text:span>Sarta tecta : de l'entretien à la conservation des édifices : Antiquité, Moyen âge, début de la période moderne : [journée d'études tenue au Musée d'art et d'histoire de Saint-Denis le 10 octobre 2014]</text:span><text:span>, 25, Presses universitaires de Provence, p. 65-74, 2019, Bibliothèque d'archéologie méditerranéenne et africaine, 979-10-320-0201-8</text:span></text:p>
              <text:p text:style-name="Normal"><text:span>Chapitre d'ouvrage</text:span></text:p>
              <text:p text:style-name="Normal"><text:a xlink:type="simple" xlink:href="https://shs.hal.science/halshs-02538947v1">halshs-0253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84v1">Entre ombre et lumière, jalons pour une histoire des peintres-verriers en Haute-Marne (XVIe-XVIIe siècles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Patrick Corbet; Alain Morgat; Samuel Mourin.<text:s/></text:span><text:span>Art et artistes en Haute-Marne XVe-XIXe siècle. Actes du premier colloque biennal des Cahiers haut-marnais, Chaumont, 17-19 octobre 2014</text:span><text:span>, Le Pythagore, pp.106-117, 2016</text:span></text:p>
              <text:p text:style-name="Normal"><text:span>Chapitre d'ouvrage</text:span></text:p>
              <text:p text:style-name="Normal"><text:a xlink:type="simple" xlink:href="https://shs.hal.science/halshs-02985584v1">halshs-0298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25v1">Y-a-t-il eu des peintres-verriers en Haute-Marne aux XVIe et XVIIe siècles ? : jalons pour une histoire de la production et de l'entretien du vitrail dans l'ancien diocèse de Langres à l'époque moderne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Art et artistes en Haute-Marne, XVe et XIXe siècle, colloque des Cahiers haut-marnais, Chaumont, 17-19 octobre 2014</text:span><text:span>, Le Pythagore, p. 115-125, 2016</text:span></text:p>
              <text:p text:style-name="Normal"><text:span>Chapitre d'ouvrage</text:span></text:p>
              <text:p text:style-name="Normal"><text:a xlink:type="simple" xlink:href="https://shs.hal.science/halshs-02060925v1">halshs-0206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21v1">Les pratiques d’entretien, de conservation et de restauration analysées d’après les comptes de la fabrique de l’église Notre-Dame de Mézières (XVe-XVIIe siècles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ICOMOS.<text:s/></text:span><text:span>Le vitrail : comment prendre soin d’un patrimoine fragile ? (Paris, 8-10 juillet 2015), Colloque du Corpus Vitrearum et de l’ICOMOS</text:span><text:span>, p. 14-18, 2015</text:span></text:p>
              <text:p text:style-name="Normal"><text:span>Chapitre d'ouvrage</text:span></text:p>
              <text:p text:style-name="Normal"><text:a xlink:type="simple" xlink:href="https://shs.hal.science/halshs-02060921v1">halshs-02060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27v1">Les peintres-verriers au travail de la fin du XVIe siècle au début du XVIIe siècle dans l’Aisne, les Ardennes et la Marne : quelle évolution ?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Rencontre avec le patrimoine religieux.<text:s/></text:span><text:span>Les espaces du sacré de la Renaissance à la Révolution. Colloque de Troyes, 7-9 octobre 2010</text:span><text:span>, p. 192-205, 2013, Art sacré (Le Blanc), 30</text:span></text:p>
              <text:p text:style-name="Normal"><text:span>Chapitre d'ouvrage</text:span></text:p>
              <text:p text:style-name="Normal"><text:a xlink:type="simple" xlink:href="https://shs.hal.science/halshs-02060927v1">halshs-02060927v1</text:a></text:p>
            </table:table-cell>
          </table:table-row>
        </table:table>
        <text:p text:style-name="P51"/>
        <text:p text:style-name="Heading2"><text:span text:style-name="T25">Autre publication scientifique (1)</text:span></text:p>
        <text:p text:style-name="P53"/>
        <table:table table:name="dd2bdd" table:style-name="dd2bdd">
          <table:table-column table:style-name="dd2bdd.0"/>
          <table:table-row>
            <table:table-cell office:value-type="string">
              <text:p text:style-name="Normal"><text:a xlink:type="simple" xlink:href="https://shs.hal.science/halshs-00009350v1">Les peintres-verriers, les commanditaires et les vitraux en Champagne du Nord (XVIe-XVIIIe siècles)</text:a></text:p>
              <text:p text:style-name="Normal"><text:a xlink:type="simple" xlink:href="https://hal.science/search/index/?q=*&amp;authFullName_s=Raphaëlle Chossenot">Raphaëlle Chosseno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009350v1">halshs-00009350v1</text:a></text:p>
            </table:table-cell>
          </table:table-row>
        </table:table>
        <text:p text:style-name="P54"/>
        <text:p text:style-name="Heading2"><text:span text:style-name="T26">Rapport (1)</text:span></text:p>
        <text:p text:style-name="P56"/>
        <table:table table:name="f100b7" table:style-name="f100b7">
          <table:table-column table:style-name="f100b7.0"/>
          <table:table-row>
            <table:table-cell office:value-type="string">
              <text:p text:style-name="Normal"><text:a xlink:type="simple" xlink:href="https://shs.hal.science/halshs-03017851v1">Section 32 du Comité National de la Recherche Scientifique « Mondes anciens et médiévaux »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Matthieu Cassin">Matthieu Cassin</text:a><text:span>et al.</text:span></text:p>
              <text:p text:style-name="Normal"><text:span>[0] Centre National de la Recherche Scientifique (CNRS). 2020, pp.635-653</text:span></text:p>
              <text:p text:style-name="Normal"><text:span>Rapport</text:span></text:p>
              <text:p text:style-name="Normal"><text:a xlink:type="simple" xlink:href="https://shs.hal.science/halshs-03017851v1">halshs-03017851v1</text:a></text:p>
            </table:table-cell>
          </table:table-row>
        </table:table>
        <text:p text:style-name="P57"/>
        <text:p text:style-name="Heading2"><text:span text:style-name="T27">Cours (1)</text:span></text:p>
        <text:p text:style-name="P59"/>
        <table:table table:name="01b078" table:style-name="01b078">
          <table:table-column table:style-name="01b078.0"/>
          <table:table-row>
            <table:table-cell office:value-type="string">
              <text:p text:style-name="Normal"><text:a xlink:type="simple" xlink:href="https://cnrs.hal.science/hal-05524413v1">Introduction à la Science ouverte : historique, données, publications</text:a></text:p>
              <text:p text:style-name="Normal"><text:a xlink:type="simple" xlink:href="https://hal.science/search/index/?q=*&amp;authFullName_s=Dina Bacalexi">Dina Bacalexi</text:a><text:span>,</text:span><text:a xlink:type="simple" xlink:href="https://hal.science/search/index/?q=*&amp;authFullName_s=Raphaëlle Chossenot">Raphaëlle Chossenot</text:a><text:span>,</text:span><text:a xlink:type="simple" xlink:href="https://hal.science/search/index/?q=*&amp;authFullName_s=Pinelopi Skarsouli">Pinelopi Skarsouli</text:a></text:p>
              <text:p text:style-name="Normal"><text:span>École thématique. LIED UMR8236 – 35 rue Hélène Brion – 75205 Paris cedex 13, France. 2025</text:span></text:p>
              <text:p text:style-name="Normal"><text:span>Cours</text:span></text:p>
              <text:p text:style-name="Normal"><text:a xlink:type="simple" xlink:href="https://cnrs.hal.science/hal-05524413v1">hal-05524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Chossenot</dc:title>
    <dc:subject/>
    <dc:description>CV</dc:description>
    <dc:creator/>
    <dc:date>2026-05-18T02:38:20.000</dc:date>
    <meta:generator>PHPWord</meta:generator>
    <meta:initial-creator>CCSD</meta:initial-creator>
    <meta:creation-date>2026-05-18T02:38:20.000</meta:creation-date>
    <meta:keyword/>
    <meta:user-defined meta:name="Category"/>
    <meta:user-defined meta:name="Company"/>
    <meta:user-defined meta:name="Manager"/>
  </office:meta>
</office:document-meta>
</file>