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c73" style:family="table">
      <style:table-properties style:rel-width="100" table:align="center"/>
    </style:style>
    <style:style style:name="419c73.0" style:family="table-column">
      <style:table-column-properties style:column-width="0.00cm"/>
    </style:style>
    <style:style style:name="a69cea" style:family="table">
      <style:table-properties style:rel-width="100" table:align="center"/>
    </style:style>
    <style:style style:name="a69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Co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coton">raphaelle-co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37-9298">0000-0002-3537-92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à l'UMR 7268 ADES</text:span></text:p>
        <text:p text:style-name="P14"><text:span text:style-name="T7">Equipe Corps, Normes, Santé</text:span></text:p>
        <text:p text:style-name="P16"><text:span text:style-name="T8">Recherche doctorale</text:span></text:p>
        <text:p text:style-name="P18"><text:span text:style-name="T9">Reconstruire l'histoire évolutive et l'impact populationnel d'une des épidémies de peste les plus meurtrières</text:span></text:p>
        <text:p text:style-name="P20"><text:span text:style-name="T10">Formation</text:span></text:p>
        <text:p text:style-name="P22"><text:span text:style-name="T11">2020-en cours Doctorat en Sciences de l'environnement (contrat doctoral) &amp;gt; Aix-Marseille Université</text:span></text:p>
        <text:p text:style-name="P24"><text:span text:style-name="T12">2018-2020 Master en Sciences de la Santé mention Humanités Médicales. Parcours type Anthropologie Evolutive: Os, Gènes, Cultures &amp;gt; Aix-Marseille Université</text:span></text:p>
        <text:p text:style-name="P26"><text:span text:style-name="T13">Autre activité</text:span></text:p>
        <text:p text:style-name="P28"><text:span text:style-name="T14">2021-en cours Trésorière de l'association Réseau des Jeunes Chercheurs de l'UMR 7268 ADES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Poster de conférence (1)</text:span></text:p>
        <text:p text:style-name="P35"/>
        <table:table table:name="419c73" table:style-name="419c73">
          <table:table-column table:style-name="419c73.0"/>
          <table:table-row>
            <table:table-cell office:value-type="string">
              <text:p text:style-name="Normal"><text:a xlink:type="simple" xlink:href="https://amu.hal.science/hal-03831391v1">La Maladrerie Saint-Lazare de Beauvais (Oise, France) : Étude anthropo-biologique d’un charnier de pestiférés du XVIIe 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Michel Signoli">Michel Signoli</text:a><text:span>et al.</text:span></text:p>
              <text:p text:style-name="Normal"><text:span>1847èmes Journées de la Société d'Anthropologie de Paris</text:span><text:span>, Jan 2022, Toulouse, France. 34 ((S)), 2021,<text:s/></text:span><text:a xlink:type="simple" xlink:href="https://dx.doi.org/10.4000/bmsap.8714">⟨10.4000/bmsap.8714⟩</text:a></text:p>
              <text:p text:style-name="Normal"><text:span>Poster de conférence</text:span></text:p>
              <text:p text:style-name="Normal"><text:a xlink:type="simple" xlink:href="https://amu.hal.science/hal-03831391v1">hal-03831391v1</text:a></text:p>
            </table:table-cell>
          </table:table-row>
        </table:table>
        <text:p text:style-name="P36"/>
        <text:p text:style-name="Heading2"><text:span text:style-name="T17">Communication dans un congrès (2)</text:span></text:p>
        <text:p text:style-name="P38"/>
        <table:table table:name="a69cea" table:style-name="a69cea">
          <table:table-column table:style-name="a69cea.0"/>
          <table:table-row>
            <table:table-cell office:value-type="string">
              <text:p text:style-name="Normal"><text:a xlink:type="simple" xlink:href="https://amu.hal.science/hal-03894383v1">La Maladrerie Saint-Lazare de Beauvais (Oise, France): Etude anthropo-biologique d'un charnier de pestiférés du XVIIème 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29ème Congrès de l'ED Sciences de l'Environnement</text:span><text:span>, May 2022, Marseille, France</text:span></text:p>
              <text:p text:style-name="Normal"><text:span>Communication dans un congrès</text:span></text:p>
              <text:p text:style-name="Normal"><text:a xlink:type="simple" xlink:href="https://amu.hal.science/hal-03894383v1">hal-03894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6394v1">La peste: Quels impacts sur les populations humaines ?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9èmes Journées des Doctorant.e.s</text:span><text:span>, Laboratoire Population Environnement Développement, Nov 2022, Marseille, France</text:span></text:p>
              <text:p text:style-name="Normal"><text:span>Communication dans un congrès</text:span></text:p>
              <text:p text:style-name="Normal"><text:a xlink:type="simple" xlink:href="https://amu.hal.science/hal-04036394v1">hal-04036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Coton</dc:title>
    <dc:subject/>
    <dc:description>CV</dc:description>
    <dc:creator/>
    <dc:date>2026-04-30T15:41:39.000</dc:date>
    <meta:generator>PHPWord</meta:generator>
    <meta:initial-creator>CCSD</meta:initial-creator>
    <meta:creation-date>2026-04-30T15:41:39.000</meta:creation-date>
    <meta:keyword/>
    <meta:user-defined meta:name="Category"/>
    <meta:user-defined meta:name="Company"/>
    <meta:user-defined meta:name="Manager"/>
  </office:meta>
</office:document-meta>
</file>