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7"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1bc8e6" style:family="table">
      <style:table-properties style:rel-width="100" table:align="center"/>
    </style:style>
    <style:style style:name="1bc8e6.0" style:family="table-column">
      <style:table-column-properties style:column-width="0.00cm"/>
    </style:style>
    <style:style style:name="b1a913" style:family="table">
      <style:table-properties style:rel-width="100" table:align="center"/>
    </style:style>
    <style:style style:name="b1a913.0" style:family="table-column">
      <style:table-column-properties style:column-width="0.00cm"/>
    </style:style>
    <style:style style:name="16816a" style:family="table">
      <style:table-properties style:rel-width="100" table:align="center"/>
    </style:style>
    <style:style style:name="16816a.0" style:family="table-column">
      <style:table-column-properties style:column-width="0.00cm"/>
    </style:style>
    <style:style style:name="4e8a55" style:family="table">
      <style:table-properties style:rel-width="100" table:align="center"/>
    </style:style>
    <style:style style:name="4e8a55.0" style:family="table-column">
      <style:table-column-properties style:column-width="0.00cm"/>
    </style:style>
    <style:style style:name="d206cc" style:family="table">
      <style:table-properties style:rel-width="100" table:align="center"/>
    </style:style>
    <style:style style:name="d206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phaëlle Doyon<text:s/></text:span><text:span text:style-name="T2">Maîtresse de conférences, Département Théâtre, Université Paris 8Membre du laboratoire Scènes du monde<text:s/></text:span></text:p>
        <text:p text:style-name="P3"/>
        <text:p text:style-name="P4"/>
        <text:p text:style-name="Heading2"><text:span text:style-name="T3">Présentation</text:span></text:p>
        <text:p text:style-name="P6"/>
        <text:p text:style-name="P7"><text:span text:style-name="T4">Raphaëlle Doyon est depuis 2014 maîtresse de conférences au département Théâtre de l’Université Paris 8, membre de l'unité de recherche Scènes du monde.Docteure en Esthétique, Sciences et Technologie des Arts de l’Université Paris 8 (titulaire d’une thèse sur l’anthropologie théâtrale et les actrices de l’Odin Teatret, soutenue en 2008). Formée à l’EHESS en études sur le genre et en anthropologie. Formée à la pratique du théâtre à l’École Jacques Lecoq (2001), auprès de l’Odin Teatret (2003-2005) et du Théâtre du Mouvement.</text:span></text:p>
        <text:p text:style-name="P9"><text:span text:style-name="T5">Ces dernières années, ses travaux sur le théâtre se sont déployés dans deux directions principalement, le contemporain (</text:span><text:span text:style-name="T6">Ouvrir la scène. Non-professionnels et figures singulières au théâtre</text:span><text:span text:style-name="T7">, dir. R. Doyon, Saussan, Deuxième époque, 2021) et l’histoire (« Faire trace, la fabrique des matrimoines du théâtre », co-autrice avec Anne-Lise Depoil,</text:span><text:span text:style-name="T8">In Situ. Revue des patrimoines</text:span><text:span text:style-name="T9">, n° 53, 2024<text:s/></text:span><text:a xlink:type="simple" xlink:href="https://journals.openedition.org/insitu/42258">https://journals.openedition.org/insitu/42258</text:a><text:span text:style-name="T10">), avec une double optique, esthétique et sociologique ou sociohistorique.</text:span></text:p>
        <text:p text:style-name="P16"><text:span text:style-name="T11">Elle travaille actuellement à l’écriture d’une histoire mixte de la mise en scène française de 1946 à 1990.</text:span></text:p>
        <text:p text:style-name="P18"><text:span text:style-name="T12">CV téléchargeable sur le site de l'unité de recherche :<text:s/></text:span><text:a xlink:type="simple" xlink:href="https://scenes-monde.univ-paris8.fr/raphaelle-doyon-mcf">https://scenes-monde.univ-paris8.fr/raphaelle-doyon-mcf</text:a></text:p>
        <text:p text:style-name="P20"><text:span text:style-name="T13">Ses enseignements, pratiques et théoriques, portent sur le jeu ; le masque neutre ; le théâtre et la socioanthropologie ; les questions de discriminations au théâtre ; les écritures contemporaines scéniques et dramatiques féministes et décoloniales ; l’histoire de la mise en scène ; en partenariat avec la Bibliothèque nationale de France, la recherche dans les archives pour contribuer à l’écriture d’une histoire des metteuses en scène.</text:span></text:p>
        <text:p text:style-name="P22"><text:span text:style-name="T14">Depuis février 2022, coresponsable du Master Théâtres, Performances et Sociétés.De janvier 2021 à janvier 2025, élue à la commission recherche, au conseil académique, aux sections disciplinaires usager.es et enseignant.es-chercheurs.ses.Titulaire d’une bourse postdoctorale de l’Institut Emilie du Châtelet en 2011-2012, elle fait la connaissance d’Elizabeth Claire (CNRS - historienne de la danse) et de Catherine Deutsch (Univ. de Metz, historienne de la musique), avec qui elle cofonde un groupe de recherche sur l’histoire du genre dans les arts vivants (2012-2018)<text:s text:c="2"/></text:span><text:a xlink:type="simple" xlink:href="https://www.openedition.org/18930">https://www.openedition.org/18930</text:a><text:span text:style-name="T15">Elles organisent le 26-27 oct. 2012, des journées d'étude Nommer, Penser, Inscrire la création dans l’histoire<text:s/></text:span><text:a xlink:type="simple" xlink:href="https://vivarts.hypotheses.org/163">https://vivarts.hypotheses.org/163</text:a><text:span text:style-name="T16"><text:s/>et du 12 au 14 décembre 2013, un colloque international Genre et création dans l'histoire des arts vivants<text:s/></text:span><text:a xlink:type="simple" xlink:href="https://vivarts.hypotheses.org/40">https://vivarts.hypotheses.org/40</text:a></text:p>
        <text:p text:style-name="P26"/>
        <text:p text:style-name="Heading2"><text:span text:style-name="T17">Publications</text:span></text:p>
        <text:p text:style-name="P28"/>
        <text:p text:style-name="P29"/>
        <text:p text:style-name="Heading2"><text:span text:style-name="T18">Ouvrages (2)</text:span></text:p>
        <text:p text:style-name="P31"/>
        <table:table table:name="1bc8e6" table:style-name="1bc8e6">
          <table:table-column table:style-name="1bc8e6.0"/>
          <table:table-row>
            <table:table-cell office:value-type="string">
              <text:p text:style-name="Normal"><text:a xlink:type="simple" xlink:href="https://hal.science/hal-05380119v1">Ouvrir la scène. Non-professionnel.le.s et figures singulières au théâtre</text:a></text:p>
              <text:p text:style-name="Normal"><text:a xlink:type="simple" xlink:href="https://hal.science/search/index/?q=*&amp;authFullName_s=Raphaelle Doyon">Raphaelle Doyon</text:a></text:p>
              <text:p text:style-name="Normal"><text:span>Deuxième époque, 2021, 978-2-37769-068-8</text:span></text:p>
              <text:p text:style-name="Normal"><text:span>Ouvrages</text:span></text:p>
              <text:p text:style-name="Normal"><text:a xlink:type="simple" xlink:href="https://hal.science/hal-05380119v1">hal-05380119v1</text:a></text:p>
            </table:table-cell>
          </table:table-row>
          <table:table-row>
            <table:table-cell office:value-type="string">
              <text:p text:style-name="Normal"><text:a xlink:type="simple" xlink:href="https://hal.science/hal-01512362v1">Jacques Copeau</text:a></text:p>
              <text:p text:style-name="Normal"><text:a xlink:type="simple" xlink:href="https://hal.science/search/index/?q=*&amp;authFullName_s=Marco Consolini">Marco Consolini</text:a><text:span>,</text:span><text:a xlink:type="simple" xlink:href="https://hal.science/search/index/?q=*&amp;authFullName_s=Raphaelle Doyon">Raphaelle Doyon</text:a></text:p>
              <text:p text:style-name="Normal"><text:span>Marco Consolini, Raphaëlle Doyon. 12, 2014, Nouveaux Cahiers de la Comédie-Française</text:span></text:p>
              <text:p text:style-name="Normal"><text:span>Ouvrages</text:span></text:p>
              <text:p text:style-name="Normal"><text:a xlink:type="simple" xlink:href="https://hal.science/hal-01512362v1">hal-01512362v1</text:a></text:p>
            </table:table-cell>
          </table:table-row>
        </table:table>
        <text:p text:style-name="P32"/>
        <text:p text:style-name="Heading2"><text:span text:style-name="T19">N°spécial de revue/special issue (2)</text:span></text:p>
        <text:p text:style-name="P34"/>
        <table:table table:name="b1a913" table:style-name="b1a913">
          <table:table-column table:style-name="b1a913.0"/>
          <table:table-row>
            <table:table-cell office:value-type="string">
              <text:p text:style-name="Normal"><text:a xlink:type="simple" xlink:href="https://hal.science/hal-05563787v1">Pour une histoire des metteuses en scène</text:a></text:p>
              <text:p text:style-name="Normal"><text:a xlink:type="simple" xlink:href="https://hal.science/search/index/?q=*&amp;authFullName_s=Joël Huthwohl">Joël Huthwohl</text:a><text:span>,</text:span><text:a xlink:type="simple" xlink:href="https://hal.science/search/index/?q=*&amp;authFullName_s=Agathe Sanjuan">Agathe Sanjuan</text:a><text:span>,</text:span><text:a xlink:type="simple" xlink:href="https://hal.science/search/index/?q=*&amp;authFullName_s=Julie Deliquet">Julie Deliquet</text:a><text:span>,</text:span><text:a xlink:type="simple" xlink:href="https://hal.science/search/index/?q=*&amp;authFullName_s=Céline Candiard">Céline Candiard</text:a><text:span>,</text:span><text:a xlink:type="simple" xlink:href="https://hal.science/search/index/?q=*&amp;authFullName_s=Florence Filippi">Florence Filippi</text:a><text:span>et al.</text:span></text:p>
              <text:p text:style-name="Normal"><text:span>Revue d'Histoire du Théâtre</text:span><text:span>, 2024/2, 2024</text:span></text:p>
              <text:p text:style-name="Normal"><text:span>N°spécial de revue/special issue</text:span></text:p>
              <text:p text:style-name="Normal"><text:a xlink:type="simple" xlink:href="https://hal.science/hal-05563787v1">hal-05563787v1</text:a></text:p>
            </table:table-cell>
          </table:table-row>
          <table:table-row>
            <table:table-cell office:value-type="string">
              <text:p text:style-name="Normal"><text:a xlink:type="simple" xlink:href="https://hal.science/hal-05464255v1">Genre et arts vivants</text:a></text:p>
              <text:p text:style-name="Normal"><text:a xlink:type="simple" xlink:href="https://hal.science/search/index/?q=*&amp;authFullName_s=Raphaëlle Doyon">Raphaëlle Doyon</text:a><text:span>,</text:span><text:a xlink:type="simple" xlink:href="https://hal.science/search/index/?q=*&amp;authFullName_s=Pierre Katuszewski">Pierre Katuszewski</text:a></text:p>
              <text:p text:style-name="Normal"><text:span>Horizons/Théâtre : revue d'études théâtrales</text:span><text:span>, 10-11, https://journals.openedition.org/ht/462, 2018,<text:s/></text:span><text:a xlink:type="simple" xlink:href="https://dx.doi.org/10.4000/ht.462">⟨10.4000/ht.462⟩</text:a></text:p>
              <text:p text:style-name="Normal"><text:span>N°spécial de revue/special issue</text:span></text:p>
              <text:p text:style-name="Normal"><text:a xlink:type="simple" xlink:href="https://hal.science/hal-05464255v1">hal-05464255v1</text:a></text:p>
            </table:table-cell>
          </table:table-row>
        </table:table>
        <text:p text:style-name="P35"/>
        <text:p text:style-name="Heading2"><text:span text:style-name="T20">Article dans une revue (7)</text:span></text:p>
        <text:p text:style-name="P37"/>
        <table:table table:name="16816a" table:style-name="16816a">
          <table:table-column table:style-name="16816a.0"/>
          <table:table-row>
            <table:table-cell office:value-type="string">
              <text:p text:style-name="Normal"><text:a xlink:type="simple" xlink:href="https://hal.science/hal-04819470v1">Faire trace, la fabrique des matrimoines du théâtre</text:a></text:p>
              <text:p text:style-name="Normal"><text:a xlink:type="simple" xlink:href="https://hal.science/search/index/?q=*&amp;authFullName_s=Anne-Lise Depoil">Anne-Lise Depoil</text:a><text:span>,</text:span><text:a xlink:type="simple" xlink:href="https://hal.science/search/index/?q=*&amp;authFullName_s=Raphaëlle Doyon">Raphaëlle Doyon</text:a></text:p>
              <text:p text:style-name="Normal"><text:span>In Situ : Revue des patrimoines</text:span><text:span>, 2024, Lever de rideau sur les patrimoines du théâtre, 53,<text:s/></text:span><text:a xlink:type="simple" xlink:href="https://dx.doi.org/10.4000/122pp">⟨10.4000/122pp⟩</text:a></text:p>
              <text:p text:style-name="Normal"><text:span>Article dans une revue</text:span></text:p>
              <text:p text:style-name="Normal"><text:a xlink:type="simple" xlink:href="https://hal.science/hal-04819470v1">hal-04819470v1</text:a></text:p>
            </table:table-cell>
          </table:table-row>
          <table:table-row>
            <table:table-cell office:value-type="string">
              <text:p text:style-name="Normal"><text:a xlink:type="simple" xlink:href="https://hal.science/hal-04821679v1">Ecrire l'histoire des metteuses en scène (1946-1990). Enjeux méthodologiques et historiographiques</text:a></text:p>
              <text:p text:style-name="Normal"><text:a xlink:type="simple" xlink:href="https://hal.science/search/index/?q=*&amp;authFullName_s=Raphaelle Doyon">Raphaelle Doyon</text:a></text:p>
              <text:p text:style-name="Normal"><text:span>Revue d'Histoire du Théâtre</text:span><text:span>, 2024, 2 (299)</text:span></text:p>
              <text:p text:style-name="Normal"><text:span>Article dans une revue</text:span></text:p>
              <text:p text:style-name="Normal"><text:a xlink:type="simple" xlink:href="https://hal.science/hal-04821679v1">hal-04821679v1</text:a></text:p>
            </table:table-cell>
          </table:table-row>
          <table:table-row>
            <table:table-cell office:value-type="string">
              <text:p text:style-name="Normal"><text:a xlink:type="simple" xlink:href="https://hal.science/hal-05380171v1">Culturalisme et réappropriation conceptuelle, l’inévitable paradoxe de l’ISTA</text:a></text:p>
              <text:p text:style-name="Normal"><text:a xlink:type="simple" xlink:href="https://hal.science/search/index/?q=*&amp;authFullName_s=Raphaëlle Doyon">Raphaëlle Doyon</text:a></text:p>
              <text:p text:style-name="Normal"><text:span>Revista Brasileira de Estudos da Presença [Brazilian Journal on Presence Studies]<text:s/></text:span><text:span>, 2019, 9 (3),<text:s/></text:span><text:a xlink:type="simple" xlink:href="https://dx.doi.org/10.1590/2237-266090309">⟨10.1590/2237-266090309⟩</text:a></text:p>
              <text:p text:style-name="Normal"><text:span>Article dans une revue</text:span></text:p>
              <text:p text:style-name="Normal"><text:a xlink:type="simple" xlink:href="https://hal.science/hal-05380171v1">hal-05380171v1</text:a></text:p>
            </table:table-cell>
          </table:table-row>
          <table:table-row>
            <table:table-cell office:value-type="string">
              <text:p text:style-name="Normal"><text:a xlink:type="simple" xlink:href="https://hal.science/hal-05379843v1">L’Entraînement doit Rester un Processus Vivant: un entretien avec Torgeir Wethal</text:a></text:p>
              <text:p text:style-name="Normal"><text:a xlink:type="simple" xlink:href="https://hal.science/search/index/?q=*&amp;authFullName_s=Torgeir Wethal">Torgeir Wethal</text:a><text:span>,</text:span><text:a xlink:type="simple" xlink:href="https://hal.science/search/index/?q=*&amp;authFullName_s=Raphaëlle Doyon">Raphaëlle Doyon</text:a></text:p>
              <text:p text:style-name="Normal"><text:span>Revista Brasileira de Estudos da Presença [Brazilian Journal on Presence Studies]<text:s/></text:span><text:span>, 2019, 9 (3),<text:s/></text:span><text:a xlink:type="simple" xlink:href="https://dx.doi.org/10.1590/2237-266093320">⟨10.1590/2237-266093320⟩</text:a></text:p>
              <text:p text:style-name="Normal"><text:span>Article dans une revue</text:span></text:p>
              <text:p text:style-name="Normal"><text:a xlink:type="simple" xlink:href="https://hal.science/hal-05379843v1">hal-05379843v1</text:a></text:p>
            </table:table-cell>
          </table:table-row>
          <table:table-row>
            <table:table-cell office:value-type="string">
              <text:p text:style-name="Normal"><text:a xlink:type="simple" xlink:href="https://hal.science/hal-05386323v1">Le genre, une catégorie utile à l’histoire du théâtre du XXe siècle ? Le cas de Jacques Copeau et de Suzanne Bing</text:a></text:p>
              <text:p text:style-name="Normal"><text:a xlink:type="simple" xlink:href="https://hal.science/search/index/?q=*&amp;authFullName_s=Raphaelle Doyon">Raphaelle Doyon</text:a></text:p>
              <text:p text:style-name="Normal"><text:span>Revue de la Société d’Histoire du Théâtre</text:span><text:span>, 2016, 2 (270)</text:span></text:p>
              <text:p text:style-name="Normal"><text:span>Article dans une revue</text:span></text:p>
              <text:p text:style-name="Normal"><text:a xlink:type="simple" xlink:href="https://hal.science/hal-05386323v1">hal-05386323v1</text:a></text:p>
            </table:table-cell>
          </table:table-row>
          <table:table-row>
            <table:table-cell office:value-type="string">
              <text:p text:style-name="Normal"><text:a xlink:type="simple" xlink:href="https://hal.science/hal-05383872v1">Suzanne Bing, collaboratrice de Jacques Copeau : enquête sur la constitution d’un patrimoine théâtral</text:a></text:p>
              <text:p text:style-name="Normal"><text:a xlink:type="simple" xlink:href="https://hal.science/search/index/?q=*&amp;authFullName_s=Raphaelle Doyon">Raphaelle Doyon</text:a></text:p>
              <text:p text:style-name="Normal"><text:span>Les Cahiers du CAP - Créations Arts Patrimoine</text:span><text:span>, 2015,<text:s/></text:span><text:a xlink:type="simple" xlink:href="https://dx.doi.org/10.4000/books.psorbonne.7161">⟨10.4000/books.psorbonne.7161⟩</text:a></text:p>
              <text:p text:style-name="Normal"><text:span>Article dans une revue</text:span></text:p>
              <text:p text:style-name="Normal"><text:a xlink:type="simple" xlink:href="https://hal.science/hal-05383872v1">hal-05383872v1</text:a></text:p>
            </table:table-cell>
          </table:table-row>
          <table:table-row>
            <table:table-cell office:value-type="string">
              <text:p text:style-name="Normal"><text:a xlink:type="simple" xlink:href="https://hal.science/hal-05407838v1">On ne naît pas femme, on ne naît pas homme, on ne naît pas acteur, on le devient</text:a></text:p>
              <text:p text:style-name="Normal"><text:a xlink:type="simple" xlink:href="https://hal.science/search/index/?q=*&amp;authFullName_s=Raphaëlle Doyon">Raphaëlle Doyon</text:a></text:p>
              <text:p text:style-name="Normal"><text:span>Alternatives théâtrales</text:span><text:span>, 2007, 92, https://alternativestheatrales.be/numerique/92/le-corps-travesti/on-ne-nait-pas-femme-on-ne-nait-pas-homme-on-ne-nait-pas-acteur-on-le-devient/</text:span></text:p>
              <text:p text:style-name="Normal"><text:span>Article dans une revue</text:span></text:p>
              <text:p text:style-name="Normal"><text:a xlink:type="simple" xlink:href="https://hal.science/hal-05407838v1">hal-05407838v1</text:a></text:p>
            </table:table-cell>
          </table:table-row>
        </table:table>
        <text:p text:style-name="P38"/>
        <text:p text:style-name="Heading2"><text:span text:style-name="T21">Chapitre d'ouvrage (4)</text:span></text:p>
        <text:p text:style-name="P40"/>
        <table:table table:name="4e8a55" table:style-name="4e8a55">
          <table:table-column table:style-name="4e8a55.0"/>
          <table:table-row>
            <table:table-cell office:value-type="string">
              <text:p text:style-name="Normal"><text:a xlink:type="simple" xlink:href="https://hal.science/hal-04928449v1">Les auctorialités des femmes artistes au théâtre, XIX e -XXI e siècles</text:a></text:p>
              <text:p text:style-name="Normal"><text:a xlink:type="simple" xlink:href="https://hal.science/search/index/?q=*&amp;authFullName_s=Raphaëlle Doyon">Raphaëlle Doyon</text:a></text:p>
              <text:p text:style-name="Normal"><text:span>Benoît Barut; Elisabeth Le Corre; Catherine Brun.<text:s/></text:span><text:span>Auctorialités théâtrales XIXe-XXIe siècles</text:span><text:span>, Presses universitaires de Rennes, 2025, Le spectaculaire - arts de la scène,<text:s/></text:span><text:a xlink:type="simple" xlink:href="https://dx.doi.org/10.7202/1070450ar]">⟨10.7202/1070450ar]⟩</text:a></text:p>
              <text:p text:style-name="Normal"><text:span>Chapitre d'ouvrage</text:span></text:p>
              <text:p text:style-name="Normal"><text:a xlink:type="simple" xlink:href="https://hal.science/hal-04928449v1">hal-04928449v1</text:a></text:p>
            </table:table-cell>
          </table:table-row>
          <table:table-row>
            <table:table-cell office:value-type="string">
              <text:p text:style-name="Normal"><text:a xlink:type="simple" xlink:href="https://hal.science/hal-04907844v1">Les auctorialités des femmes artistes au théâtre, XIXe-XXIe siècles</text:a></text:p>
              <text:p text:style-name="Normal"><text:a xlink:type="simple" xlink:href="https://hal.science/search/index/?q=*&amp;authFullName_s=Raphaëlle Doyon">Raphaëlle Doyon</text:a></text:p>
              <text:p text:style-name="Normal"><text:span>Benoît Barut; Catherine Brun; Elisabeth Le Corre.<text:s/></text:span><text:span>Auctorialités théâtrales XIXe-XXIe siècles</text:span><text:span>, Presses universitaires de Rennes, 2025, Le spectaculaire - arts de la scène,<text:s/></text:span><text:a xlink:type="simple" xlink:href="https://dx.doi.org/10.7202/1070450ar]">⟨10.7202/1070450ar]⟩</text:a></text:p>
              <text:p text:style-name="Normal"><text:span>Chapitre d'ouvrage</text:span></text:p>
              <text:p text:style-name="Normal"><text:a xlink:type="simple" xlink:href="https://hal.science/hal-04907844v1">hal-04907844v1</text:a></text:p>
            </table:table-cell>
          </table:table-row>
          <table:table-row>
            <table:table-cell office:value-type="string">
              <text:p text:style-name="Normal"><text:a xlink:type="simple" xlink:href="https://hal.science/hal-05393711v1">Les collectifs, a contrario</text:a></text:p>
              <text:p text:style-name="Normal"><text:a xlink:type="simple" xlink:href="https://hal.science/search/index/?q=*&amp;authFullName_s=Raphaëlle Doyon">Raphaëlle Doyon</text:a></text:p>
              <text:p text:style-name="Normal"><text:span>Raphaëlle Doyon; Guy Freixe.<text:s/></text:span><text:span>Les collectifs dans les arts vivants depuis 1980</text:span><text:span>, 2014, 9782355391781</text:span></text:p>
              <text:p text:style-name="Normal"><text:span>Chapitre d'ouvrage</text:span></text:p>
              <text:p text:style-name="Normal"><text:a xlink:type="simple" xlink:href="https://hal.science/hal-05393711v1">hal-05393711v1</text:a></text:p>
            </table:table-cell>
          </table:table-row>
          <table:table-row>
            <table:table-cell office:value-type="string">
              <text:p text:style-name="Normal"><text:a xlink:type="simple" xlink:href="https://hal.science/hal-05379808v1">L’Anthropologie Théâtrale ou le parcours de vie d’Eugenio Barba</text:a></text:p>
              <text:p text:style-name="Normal"><text:a xlink:type="simple" xlink:href="https://hal.science/search/index/?q=*&amp;authFullName_s=Raphaëlle Doyon">Raphaëlle Doyon</text:a></text:p>
              <text:p text:style-name="Normal"><text:span>Pour un Théâtre-Monde</text:span><text:span>, Presses Universitaires de Bordeaux, pp.373-385, 2013,<text:s/></text:span><text:a xlink:type="simple" xlink:href="https://dx.doi.org/10.4000/books.pub.35058">⟨10.4000/books.pub.35058⟩</text:a></text:p>
              <text:p text:style-name="Normal"><text:span>Chapitre d'ouvrage</text:span></text:p>
              <text:p text:style-name="Normal"><text:a xlink:type="simple" xlink:href="https://hal.science/hal-05379808v1">hal-05379808v1</text:a></text:p>
            </table:table-cell>
          </table:table-row>
        </table:table>
        <text:p text:style-name="P41"/>
        <text:p text:style-name="Heading2"><text:span text:style-name="T22">Pré-publication, Document de travail (1)</text:span></text:p>
        <text:p text:style-name="P43"/>
        <table:table table:name="d206cc" table:style-name="d206cc">
          <table:table-column table:style-name="d206cc.0"/>
          <table:table-row>
            <table:table-cell office:value-type="string">
              <text:p text:style-name="Normal"><text:a xlink:type="simple" xlink:href="https://shs.hal.science/halshs-00981265v1">La matrice religieuse de Jacques Copeau, une lecture anthropologique du fonctionnement de la communauté des Copiaus (1924-1929)</text:a></text:p>
              <text:p text:style-name="Normal"><text:a xlink:type="simple" xlink:href="https://hal.science/search/index/?q=*&amp;authFullName_s=Roberta Collu">Roberta Collu</text:a><text:span>,</text:span><text:a xlink:type="simple" xlink:href="https://hal.science/search/index/?q=*&amp;authFullName_s=Raphaelle Doyon">Raphaelle Doyon</text:a></text:p>
              <text:p text:style-name="Normal"><text:span>2013</text:span></text:p>
              <text:p text:style-name="Normal"><text:span>Pré-publication, Document de travail</text:span></text:p>
              <text:p text:style-name="Normal"><text:a xlink:type="simple" xlink:href="https://shs.hal.science/halshs-00981265v1">halshs-009812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le Doyon</dc:title>
    <dc:subject/>
    <dc:description>CV</dc:description>
    <dc:creator/>
    <dc:date>2026-05-23T12:50:44.000</dc:date>
    <meta:generator>PHPWord</meta:generator>
    <meta:initial-creator>CCSD</meta:initial-creator>
    <meta:creation-date>2026-05-23T12:50:44.000</meta:creation-date>
    <meta:keyword/>
    <meta:user-defined meta:name="Category"/>
    <meta:user-defined meta:name="Company"/>
    <meta:user-defined meta:name="Manager"/>
  </office:meta>
</office:document-meta>
</file>