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4106e" style:family="table">
      <style:table-properties style:rel-width="100" table:align="center"/>
    </style:style>
    <style:style style:name="c4106e.0" style:family="table-column">
      <style:table-column-properties style:column-width="0.00cm"/>
    </style:style>
    <style:style style:name="54b862" style:family="table">
      <style:table-properties style:rel-width="100" table:align="center"/>
    </style:style>
    <style:style style:name="54b862.0" style:family="table-column">
      <style:table-column-properties style:column-width="0.00cm"/>
    </style:style>
    <style:style style:name="b17cf4" style:family="table">
      <style:table-properties style:rel-width="100" table:align="center"/>
    </style:style>
    <style:style style:name="b17cf4.0" style:family="table-column">
      <style:table-column-properties style:column-width="0.00cm"/>
    </style:style>
    <style:style style:name="7bc12d" style:family="table">
      <style:table-properties style:rel-width="100" table:align="center"/>
    </style:style>
    <style:style style:name="7bc12d.0" style:family="table-column">
      <style:table-column-properties style:column-width="0.00cm"/>
    </style:style>
    <style:style style:name="1354ab" style:family="table">
      <style:table-properties style:rel-width="100" table:align="center"/>
    </style:style>
    <style:style style:name="1354a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phaelle lefebvre<text:s/></text:span><text:span text:style-name="T2">Archéo-anthropologue Inrap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7)</text:span></text:p>
        <text:p text:style-name="P10"/>
        <table:table table:name="c4106e" table:style-name="c4106e">
          <table:table-column table:style-name="c4106e.0"/>
          <table:table-row>
            <table:table-cell office:value-type="string">
              <text:p text:style-name="Normal"><text:a xlink:type="simple" xlink:href="https://inrap.hal.science/hal-05207870v1">Un ensemble d'habitats de la Tène moyenne à la période augustéenne au sud-ouest de Caen : la fouille de la rue des Longrais à Maltot (Calvados)</text:a></text:p>
              <text:p text:style-name="Normal"><text:a xlink:type="simple" xlink:href="https://hal.science/search/index/?q=*&amp;authFullName_s=Sandrine Barbeau">Sandrine Barbeau</text:a><text:span>,</text:span><text:a xlink:type="simple" xlink:href="https://hal.science/search/index/?q=*&amp;authFullName_s=Claire Baillieu">Claire Baillieu</text:a><text:span>,</text:span><text:a xlink:type="simple" xlink:href="https://hal.science/search/index/?q=*&amp;authFullName_s=Vérane Brisotto">Vérane Brisotto</text:a><text:span>,</text:span><text:a xlink:type="simple" xlink:href="https://hal.science/search/index/?q=*&amp;authFullName_s=Karine Chanson">Karine Chanson</text:a><text:span>,</text:span><text:a xlink:type="simple" xlink:href="https://hal.science/search/index/?q=*&amp;authFullName_s=Emmanuelle Collado">Emmanuelle Collado</text:a><text:span>et al.</text:span></text:p>
              <text:p text:style-name="Normal"><text:span>Revue Archéologique de l'Ouest</text:span><text:span>, 2025, 41,<text:s/></text:span><text:a xlink:type="simple" xlink:href="https://dx.doi.org/10.4000/154y8">⟨10.4000/154y8⟩</text:a></text:p>
              <text:p text:style-name="Normal"><text:span>Article dans une revue</text:span></text:p>
              <text:p text:style-name="Normal"><text:a xlink:type="simple" xlink:href="https://inrap.hal.science/hal-05207870v1">hal-05207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395v1">Archeohandi : protocol for a national disabilities database in archaeology in France</text:a></text:p>
              <text:p text:style-name="Normal"><text:a xlink:type="simple" xlink:href="https://hal.science/search/index/?q=*&amp;authFullName_s=Rozenn Colleter">Rozenn Colleter</text:a><text:span>,</text:span><text:a xlink:type="simple" xlink:href="https://hal.science/search/index/?q=*&amp;authFullName_s=Valérie Delattre">Valérie Delattre</text:a><text:span>,</text:span><text:a xlink:type="simple" xlink:href="https://hal.science/search/index/?q=*&amp;authFullName_s=Cyrille Le Forestier">Cyrille Le Forestier</text:a><text:span>,</text:span><text:a xlink:type="simple" xlink:href="https://hal.science/search/index/?q=*&amp;authFullName_s=Alex Baiet">Alex Baiet</text:a><text:span>,</text:span><text:a xlink:type="simple" xlink:href="https://hal.science/search/index/?q=*&amp;authFullName_s=Philippe Blanchard">Philippe Blanchard</text:a><text:span>et al.</text:span></text:p>
              <text:p text:style-name="Normal"><text:span>Virtual Archaeology Review</text:span><text:span>, 2024, 15 (30), pp.56-79.<text:s/></text:span><text:a xlink:type="simple" xlink:href="https://dx.doi.org/10.4995/var.2024.20003">⟨10.4995/var.2024.20003⟩</text:a></text:p>
              <text:p text:style-name="Normal"><text:span>Article dans une revue</text:span></text:p>
              <text:p text:style-name="Normal"><text:a xlink:type="simple" xlink:href="https://hal.science/hal-04827395v1">hal-0482739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081780v1">Du provisoire qui dure. Réflexions autour de quelques sépultures de la bataille de Normandie à Maltot, « Cote 112 » (Calvados)</text:a></text:p>
              <text:p text:style-name="Normal"><text:a xlink:type="simple" xlink:href="https://hal.science/search/index/?q=*&amp;authFullName_s=Sandrine Barbeau">Sandrine Barbeau</text:a><text:span>,</text:span><text:a xlink:type="simple" xlink:href="https://hal.science/search/index/?q=*&amp;authFullName_s=Vincent Carpentier">Vincent Carpentier</text:a><text:span>,</text:span><text:a xlink:type="simple" xlink:href="https://hal.science/search/index/?q=*&amp;authFullName_s=Benoît Labbey">Benoît Labbey</text:a><text:span>,</text:span><text:a xlink:type="simple" xlink:href="https://hal.science/search/index/?q=*&amp;authFullName_s=Raphaëlle Lefebvre">Raphaëlle Lefebvre</text:a></text:p>
              <text:p text:style-name="Normal"><text:span>Revue archéologique de l'Ouest. Supplément</text:span><text:span>, 2024, Supplément 13 (Archéologie des conflits contemporains. Méthodes, apports et enjeux d’une archéologie en construction)</text:span></text:p>
              <text:p text:style-name="Normal"><text:span>Article dans une revue</text:span></text:p>
              <text:p text:style-name="Normal"><text:a xlink:type="simple" xlink:href="https://inrap.hal.science/hal-05081780v1">hal-0508178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371787v1">Une fosse à rejets humains calcinés du Néolithique récent à Ver-sur-Mer (Calvados)</text:a></text:p>
              <text:p text:style-name="Normal"><text:a xlink:type="simple" xlink:href="https://hal.science/search/index/?q=*&amp;authFullName_s=Emmanuel Ghesquière">Emmanuel Ghesquière</text:a><text:span>,</text:span><text:a xlink:type="simple" xlink:href="https://hal.science/search/index/?q=*&amp;authFullName_s=Raphaëlle Lefebvre">Raphaëlle Lefebvre</text:a><text:span>,</text:span><text:a xlink:type="simple" xlink:href="https://hal.science/search/index/?q=*&amp;authFullName_s=Benoît Labbey">Benoît Labbey</text:a></text:p>
              <text:p text:style-name="Normal"><text:span>Bulletin de la Société préhistorique française</text:span><text:span>, 2023, pp.255-260</text:span></text:p>
              <text:p text:style-name="Normal"><text:span>Article dans une revue</text:span></text:p>
              <text:p text:style-name="Normal"><text:a xlink:type="simple" xlink:href="https://inrap.hal.science/hal-04371787v1">hal-04371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913v1">Malnutrition infantile à la fin de la période laténienne : l’apport de l’examen paléopathologique de la nécropole de Jort (Calvados, Normandie, France)</text:a></text:p>
              <text:p text:style-name="Normal"><text:a xlink:type="simple" xlink:href="https://hal.science/search/index/?q=*&amp;authFullName_s=Frédéric Boursier">Frédéric Boursier</text:a><text:span>,</text:span><text:a xlink:type="simple" xlink:href="https://hal.science/search/index/?q=*&amp;authFullName_s=Raphaëlle Lefebvre">Raphaëlle Lefebvre</text:a><text:span>,</text:span><text:a xlink:type="simple" xlink:href="https://hal.science/search/index/?q=*&amp;authFullName_s=Denis Bougault">Denis Bougault</text:a><text:span>,</text:span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Dominique Corde">Dominique Corde</text:a><text:span>et al.</text:span></text:p>
              <text:p text:style-name="Normal"><text:span>Bulletins et Mémoires de la Société d'anthropologie de Paris</text:span><text:span>, 2021, Les 1000 premiers jours de vie dans les populations du présent et du passé, 33 (1), pp.26-33.<text:s/></text:span><text:a xlink:type="simple" xlink:href="https://dx.doi.org/10.4000/bmsap.7445">⟨10.4000/bmsap.7445⟩</text:a></text:p>
              <text:p text:style-name="Normal"><text:span>Article dans une revue</text:span></text:p>
              <text:p text:style-name="Normal"><text:a xlink:type="simple" xlink:href="https://hal.science/hal-03228913v1">hal-032289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3263v1">Kirrha 2008-2015 : un bilan d’étape. 1. La fouille et les structures archéologiques</text:a></text:p>
              <text:p text:style-name="Normal"><text:a xlink:type="simple" xlink:href="https://hal.science/search/index/?q=*&amp;authFullName_s=Raphaël Orgeolet">Raphaël Orgeolet</text:a><text:span>,</text:span><text:a xlink:type="simple" xlink:href="https://hal.science/search/index/?q=*&amp;authFullName_s=Julien Zurbach">Julien Zurbach</text:a><text:span>,</text:span><text:a xlink:type="simple" xlink:href="https://hal.science/search/index/?q=*&amp;authFullName_s=Despoina Skorda">Despoina Skorda</text:a><text:span>,</text:span><text:a xlink:type="simple" xlink:href="https://hal.science/search/index/?q=*&amp;authFullName_s=Lou de Barbarin">Lou de Barbarin</text:a><text:span>,</text:span><text:a xlink:type="simple" xlink:href="https://hal.science/search/index/?q=*&amp;authFullName_s=Reine-Marie Bérard">Reine-Marie Bérard</text:a><text:span>et al.</text:span></text:p>
              <text:p text:style-name="Normal"><text:span>Bulletin de Correspondance Hellénique</text:span><text:span>, 2017, 141 (1), pp.41-116.<text:s/></text:span><text:a xlink:type="simple" xlink:href="https://dx.doi.org/10.4000/bch.519">⟨10.4000/bch.519⟩</text:a></text:p>
              <text:p text:style-name="Normal"><text:span>Article dans une revue</text:span></text:p>
              <text:p text:style-name="Normal"><text:a xlink:type="simple" xlink:href="https://shs.hal.science/halshs-01913263v1">halshs-0191326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060252v1">Parcellaires de l’âge du Bronze ancien à Saint-Aubin-d’Arquenay « Éco-quartier des Vignettes » (Calvados)</text:a></text:p>
              <text:p text:style-name="Normal"><text:a xlink:type="simple" xlink:href="https://hal.science/search/index/?q=*&amp;authFullName_s=Emmanuel Ghesquière">Emmanuel Ghesquière</text:a><text:span>,</text:span><text:a xlink:type="simple" xlink:href="https://hal.science/search/index/?q=*&amp;authFullName_s=Cyril Marcigny">Cyril Marcigny</text:a><text:span>,</text:span><text:a xlink:type="simple" xlink:href="https://hal.science/search/index/?q=*&amp;authFullName_s=Raphaelle Lefebvre">Raphaelle Lefebvre</text:a></text:p>
              <text:p text:style-name="Normal"><text:span>Revue Archéologique de l'Ouest</text:span><text:span>, 2014, 31, pp.57-82.<text:s/></text:span><text:a xlink:type="simple" xlink:href="https://dx.doi.org/10.4000/rao.2480">⟨10.4000/rao.2480⟩</text:a></text:p>
              <text:p text:style-name="Normal"><text:span>Article dans une revue</text:span></text:p>
              <text:p text:style-name="Normal"><text:a xlink:type="simple" xlink:href="https://inrap.hal.science/hal-02060252v1">hal-02060252v1</text:a></text:p>
            </table:table-cell>
          </table:table-row>
        </table:table>
        <text:p text:style-name="P11"/>
        <text:p text:style-name="Heading2"><text:span text:style-name="T5">Communication dans un congrès (16)</text:span></text:p>
        <text:p text:style-name="P13"/>
        <table:table table:name="54b862" table:style-name="54b862">
          <table:table-column table:style-name="54b862.0"/>
          <table:table-row>
            <table:table-cell office:value-type="string">
              <text:p text:style-name="Normal"><text:a xlink:type="simple" xlink:href="https://normandie-univ.hal.science/hal-04115845v1">Funérailles élitaires à l’époque moderne, Les comtes de Flers (Orne, Normandie), début du XVIIIe siècle, Bilan du P.C.R 2019-2022</text:a></text:p>
              <text:p text:style-name="Normal"><text:a xlink:type="simple" xlink:href="https://hal.science/search/index/?q=*&amp;authFullName_s=Hélène Dupont">Hélène Dupont</text:a><text:span>,</text:span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Raphaëlle Lefebvre">Raphaëlle Lefebvre</text:a><text:span>,</text:span><text:a xlink:type="simple" xlink:href="https://hal.science/search/index/?q=*&amp;authFullName_s=Denis Bougault">Denis Bougault</text:a><text:span>,</text:span><text:a xlink:type="simple" xlink:href="https://hal.science/search/index/?q=*&amp;authFullName_s=Gwenaëlle Bazin">Gwenaëlle Bazin</text:a><text:span>et al.</text:span></text:p>
              <text:p text:style-name="Normal"><text:span>Journées Archéologiques Régionales de Normandie 2023</text:span><text:span>, DRAC Normandie, Apr 2023, Alençon, France</text:span></text:p>
              <text:p text:style-name="Normal"><text:span>Communication dans un congrès</text:span></text:p>
              <text:p text:style-name="Normal"><text:a xlink:type="simple" xlink:href="https://normandie-univ.hal.science/hal-04115845v1">hal-04115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004v1">Évaluation de la prévalence des lésions évocatrices de tuberculose en Gaule septentrionale pour le second Age du Fer</text:a></text:p>
              <text:p text:style-name="Normal"><text:a xlink:type="simple" xlink:href="https://hal.science/search/index/?q=*&amp;authFullName_s=Frédéric Boursier">Frédéric Boursier</text:a><text:span>,</text:span><text:a xlink:type="simple" xlink:href="https://hal.science/search/index/?q=*&amp;authFullName_s=Raphaëlle Lefebvre">Raphaëlle Lefebvre</text:a><text:span>,</text:span><text:a xlink:type="simple" xlink:href="https://hal.science/search/index/?q=*&amp;authFullName_s=Anaïs Lebrun">Anaïs Lebrun</text:a><text:span>,</text:span><text:a xlink:type="simple" xlink:href="https://hal.science/search/index/?q=*&amp;authFullName_s=Élodie Wermuth">Élodie Wermuth</text:a></text:p>
              <text:p text:style-name="Normal"><text:span>Colloque du Groupe des Paléopathologistes de Langue Française (GPLF) 2022</text:span><text:span>, Groupe des Paléopathologistes de Langue Française, Apr 2022, Paris-Aubervilliers, France</text:span></text:p>
              <text:p text:style-name="Normal"><text:span>Communication dans un congrès</text:span></text:p>
              <text:p text:style-name="Normal"><text:a xlink:type="simple" xlink:href="https://hal.science/hal-03690004v1">hal-036900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73740v1">Autopsie d'un coeur embaumé : la fouille du cardiotaphe de Saint-Germain de Flers (XVIIIe siècle, Orne, Normandie)</text:a></text:p>
              <text:p text:style-name="Normal"><text:a xlink:type="simple" xlink:href="https://hal.science/search/index/?q=*&amp;authFullName_s=Denis Bougault">Denis Bougault</text:a><text:span>,</text:span><text:a xlink:type="simple" xlink:href="https://hal.science/search/index/?q=*&amp;authFullName_s=Samuel Bédécarrats">Samuel Bédécarrats</text:a><text:span>,</text:span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Hélène Dupont">Hélène Dupont</text:a><text:span>,</text:span><text:a xlink:type="simple" xlink:href="https://hal.science/search/index/?q=*&amp;authFullName_s=Frédéric Boursier">Frédéric Boursier</text:a><text:span>et al.</text:span></text:p>
              <text:p text:style-name="Normal"><text:span>Colloque du Groupe des Paléopathologistes de Langue Française (GPLF) 2022</text:span><text:span>, université Paris-Aubervilliers, Apr 2022, Paris - Aubervilliers, France</text:span></text:p>
              <text:p text:style-name="Normal"><text:span>Communication dans un congrès</text:span></text:p>
              <text:p text:style-name="Normal"><text:a xlink:type="simple" xlink:href="https://normandie-univ.hal.science/hal-04573740v1">hal-04573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018v1">Évaluation de la prévalence des traumatismes en Gaule septentrionale pour le second âge du Fer</text:a></text:p>
              <text:p text:style-name="Normal"><text:a xlink:type="simple" xlink:href="https://hal.science/search/index/?q=*&amp;authFullName_s=Frédéric Boursier">Frédéric Boursier</text:a><text:span>,</text:span><text:a xlink:type="simple" xlink:href="https://hal.science/search/index/?q=*&amp;authFullName_s=Jean-Gabriel Pariat">Jean-Gabriel Pariat</text:a><text:span>,</text:span><text:a xlink:type="simple" xlink:href="https://hal.science/search/index/?q=*&amp;authFullName_s=Raphaëlle Lefebvre">Raphaëlle Lefebvre</text:a><text:span>,</text:span><text:a xlink:type="simple" xlink:href="https://hal.science/search/index/?q=*&amp;authFullName_s=Anaïs Lebrun">Anaïs Lebrun</text:a><text:span>,</text:span><text:a xlink:type="simple" xlink:href="https://hal.science/search/index/?q=*&amp;authFullName_s=Élodie Wermuth">Élodie Wermuth</text:a></text:p>
              <text:p text:style-name="Normal"><text:span>Journées de la Société Anthropologique de Paris</text:span><text:span>, Jan 2022, Toulouse, France</text:span></text:p>
              <text:p text:style-name="Normal"><text:span>Communication dans un congrès</text:span></text:p>
              <text:p text:style-name="Normal"><text:a xlink:type="simple" xlink:href="https://hal.science/hal-03690018v1">hal-036900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38677v1">Approche sanitaire d’une population de jeunes immatures datant de La Tène finale : la nécropole de Jort (Calvados)</text:a></text:p>
              <text:p text:style-name="Normal"><text:a xlink:type="simple" xlink:href="https://hal.science/search/index/?q=*&amp;authFullName_s=Frédéric Boursier">Frédéric Boursier</text:a><text:span>,</text:span><text:a xlink:type="simple" xlink:href="https://hal.science/search/index/?q=*&amp;authFullName_s=Raphaëlle Lefebvre">Raphaëlle Lefebvre</text:a><text:span>,</text:span><text:a xlink:type="simple" xlink:href="https://hal.science/search/index/?q=*&amp;authFullName_s=Denis Bougault">Denis Bougault</text:a><text:span>,</text:span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Dominique Corde">Dominique Corde</text:a><text:span>et al.</text:span></text:p>
              <text:p text:style-name="Normal"><text:span>1845e Journées de la Société d’Anthropologie de Paris, 27-31 janvier 2020</text:span><text:span>, Société d'Anthropologie de Paris, Jan 2020, Paris, France</text:span></text:p>
              <text:p text:style-name="Normal"><text:span>Communication dans un congrès</text:span></text:p>
              <text:p text:style-name="Normal"><text:a xlink:type="simple" xlink:href="https://normandie-univ.hal.science/hal-03238677v1">hal-0323867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39475v1">Les funérailles de la noblesse seconde aux XVIIe et XVIIIe siècles : le cas des comtes de Flers (Orne-Normandie) à travers les sources archivistiques et archéologiques</text:a></text:p>
              <text:p text:style-name="Normal"><text:a xlink:type="simple" xlink:href="https://hal.science/search/index/?q=*&amp;authFullName_s=Hélène Dupont">Hélène Dupont</text:a><text:span>,</text:span><text:a xlink:type="simple" xlink:href="https://hal.science/search/index/?q=*&amp;authFullName_s=Gwenaëlle Bazin">Gwenaëlle Bazin</text:a><text:span>,</text:span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Raphaëlle Lefebvre">Raphaëlle Lefebvre</text:a><text:span>,</text:span><text:a xlink:type="simple" xlink:href="https://hal.science/search/index/?q=*&amp;authFullName_s=Denis Bougault">Denis Bougault</text:a><text:span>et al.</text:span></text:p>
              <text:p text:style-name="Normal"><text:span>Rencontre autour des funérailles. Des os et des larmes. Préparer les corps, pleurer et honorer les morts, colloque dématérialisé</text:span><text:span>, GAAF, May 2021, Chartres, France</text:span></text:p>
              <text:p text:style-name="Normal"><text:span>Communication dans un congrès</text:span></text:p>
              <text:p text:style-name="Normal"><text:a xlink:type="simple" xlink:href="https://normandie-univ.hal.science/hal-03239475v1">hal-0323947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30821v1">À Saint Thomas d’Aizier (Eure) : la vie et la mort dans une léproserie médiévale normande</text:a></text:p>
              <text:p text:style-name="Normal"><text:a xlink:type="simple" xlink:href="https://hal.science/search/index/?q=*&amp;authFullName_s=Joël Blondiaux">Joël Blondiaux</text:a><text:span>,</text:span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Raphaëlle Lefebvre">Raphaëlle Lefebvre</text:a><text:span>,</text:span><text:a xlink:type="simple" xlink:href="https://hal.science/search/index/?q=*&amp;authFullName_s=Marie-Cécile Truc">Marie-Cécile Truc</text:a></text:p>
              <text:p text:style-name="Normal"><text:span>Purifier, soigner ou guérir ? Maladies et lieux religieux de la Méditerranée antique à la Normandie médiévale</text:span><text:span>, Craham - UMR 6273 CNRS-Université de Caen Normandie - OUEN - CCIC, Oct 2014, Cerisy-la-Salle, France</text:span></text:p>
              <text:p text:style-name="Normal"><text:span>Communication dans un congrès</text:span></text:p>
              <text:p text:style-name="Normal"><text:a xlink:type="simple" xlink:href="https://cnrs.hal.science/hal-04930821v1">hal-049308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6359v1">La dysplasie de hanche (DDH) et la luxation congénitale de hanche (LCH) dans la léproserie de Saint-Thomas d’Aizier (XIIe-XVIe s., Eure)</text:a></text:p>
              <text:p text:style-name="Normal"><text:a xlink:type="simple" xlink:href="https://hal.science/search/index/?q=*&amp;authFullName_s=Joël Blondiaux">Joël Blondiaux</text:a><text:span>,</text:span><text:a xlink:type="simple" xlink:href="https://hal.science/search/index/?q=*&amp;authFullName_s=Denis Bougault">Denis Bougault</text:a><text:span>,</text:span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Marie-Cécile Truc">Marie-Cécile Truc</text:a><text:span>,</text:span><text:a xlink:type="simple" xlink:href="https://hal.science/search/index/?q=*&amp;authFullName_s=Raphaëlle Lefebvre">Raphaëlle Lefebvre</text:a></text:p>
              <text:p text:style-name="Normal"><text:span>Actualités de la recherche paléopathologique, colloque du Groupe des Paléopathologistes de Langue Française (GPLF)</text:span><text:span>, GPLF - SRBP, Apr 2019, Bruxelles, Belgique</text:span></text:p>
              <text:p text:style-name="Normal"><text:span>Communication dans un congrès</text:span></text:p>
              <text:p text:style-name="Normal"><text:a xlink:type="simple" xlink:href="https://normandie-univ.hal.science/hal-02146359v1">hal-0214635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6363v1">Analyse tracéologique de cinq crânes du site de Saint-Germain de Flers (XVIIe-XVIIIe siècle) : interprétation des signes de trépanation, sciage, embaumement</text:a></text:p>
              <text:p text:style-name="Normal"><text:a xlink:type="simple" xlink:href="https://hal.science/search/index/?q=*&amp;authFullName_s=Denis Bougault">Denis Bougault</text:a><text:span>,</text:span><text:a xlink:type="simple" xlink:href="https://hal.science/search/index/?q=*&amp;authFullName_s=Frédéric Boursier">Frédéric Boursier</text:a><text:span>,</text:span><text:a xlink:type="simple" xlink:href="https://hal.science/search/index/?q=*&amp;authFullName_s=Franck Nolot">Franck Nolot</text:a><text:span>,</text:span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Hélène Dupont">Hélène Dupont</text:a><text:span>et al.</text:span></text:p>
              <text:p text:style-name="Normal"><text:span>Actualités de la recherche paléopathologique, colloque du Groupe des Paléopathologistes de Langue Française (GPLF)</text:span><text:span>, GPLF - SRBP, Apr 2019, Bruxelles, Belgique</text:span></text:p>
              <text:p text:style-name="Normal"><text:span>Communication dans un congrès</text:span></text:p>
              <text:p text:style-name="Normal"><text:a xlink:type="simple" xlink:href="https://normandie-univ.hal.science/hal-02146363v1">hal-0214636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060539v1">Une nécropole du haut Moyen Âge à Nonant-le-Pin (Orne)</text:a></text:p>
              <text:p text:style-name="Normal"><text:a xlink:type="simple" xlink:href="https://hal.science/search/index/?q=*&amp;authFullName_s=Raphaelle Lefebvre">Raphaelle Lefebvre</text:a><text:span>,</text:span><text:a xlink:type="simple" xlink:href="https://hal.science/search/index/?q=*&amp;authFullName_s=Marie-Cécile Truc">Marie-Cécile Truc</text:a></text:p>
              <text:p text:style-name="Normal"><text:span>Journées Archéologiques Régionale de Normandie</text:span><text:span>, Apr 2018, Rouen, France</text:span></text:p>
              <text:p text:style-name="Normal"><text:span>Communication dans un congrès</text:span></text:p>
              <text:p text:style-name="Normal"><text:a xlink:type="simple" xlink:href="https://inrap.hal.science/hal-02060539v1">hal-0206053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6338v1">Les soins des lépreux au Moyen Âge : approche transdisciplinaire de la fouille à l’histoire du site de Saint-Thomas d’Aizier (XIIe-XVIe s.)</text:a></text:p>
              <text:p text:style-name="Normal"><text:a xlink:type="simple" xlink:href="https://hal.science/search/index/?q=*&amp;authFullName_s=Damien Jeanne">Damien Jeanne</text:a><text:span>,</text:span><text:a xlink:type="simple" xlink:href="https://hal.science/search/index/?q=*&amp;authFullName_s=Marie-Cécile Truc">Marie-Cécile Truc</text:a><text:span>,</text:span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Raphaëlle Lefebvre">Raphaëlle Lefebvre</text:a><text:span>,</text:span><text:a xlink:type="simple" xlink:href="https://hal.science/search/index/?q=*&amp;authFullName_s=Joël Blondiaux">Joël Blondiaux</text:a><text:span>et al.</text:span></text:p>
              <text:p text:style-name="Normal"><text:span>10e Rencontre du Groupe d’Anthropologie et d’Archéologie Funéraire</text:span><text:span>, Groupe d’Anthropologie et d’Archéologie Funéraire (GAAF), May 2018, Bordeaux, France</text:span></text:p>
              <text:p text:style-name="Normal"><text:span>Communication dans un congrès</text:span></text:p>
              <text:p text:style-name="Normal"><text:a xlink:type="simple" xlink:href="https://normandie-univ.hal.science/hal-02146338v1">hal-021463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6313v1">Saint-Thomas d'Aizier (Eure) : vie et mort dans une léproserie médiévale (XIIe-XVIe siècle)</text:a></text:p>
              <text:p text:style-name="Normal"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Marie-Cécile Truc">Marie-Cécile Truc</text:a><text:span>,</text:span><text:a xlink:type="simple" xlink:href="https://hal.science/search/index/?q=*&amp;authFullName_s=Damien Jeanne">Damien Jeanne</text:a><text:span>,</text:span><text:a xlink:type="simple" xlink:href="https://hal.science/search/index/?q=*&amp;authFullName_s=Raphaëlle Lefebvre">Raphaëlle Lefebvre</text:a><text:span>,</text:span><text:a xlink:type="simple" xlink:href="https://hal.science/search/index/?q=*&amp;authFullName_s=Joël Blondiaux">Joël Blondiaux</text:a><text:span>et al.</text:span></text:p>
              <text:p text:style-name="Normal"><text:span>Séminaire d’archéologie médiévale 2017-2018 : Anthropologie et pratiques funéraires - Master Sciences historiques Spécialité Recherche et Métiers de l’Archéologie UE 72/92-EP2</text:span><text:span>, Elisabeth, Lorans, Sep 2017, Tours, France</text:span></text:p>
              <text:p text:style-name="Normal"><text:span>Communication dans un congrès</text:span></text:p>
              <text:p text:style-name="Normal"><text:a xlink:type="simple" xlink:href="https://normandie-univ.hal.science/hal-02146313v1">hal-021463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5769v1">Mother and Child: Archaeological Evidence of Childbirth Complications in Medieval Normandy</text:a></text:p>
              <text:p text:style-name="Normal"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Raphaëlle Lefebvre">Raphaëlle Lefebvre</text:a><text:span>,</text:span><text:a xlink:type="simple" xlink:href="https://hal.science/search/index/?q=*&amp;authFullName_s=Armelle Alduc-Le Bagousse">Armelle Alduc-Le Bagousse</text:a></text:p>
              <text:p text:style-name="Normal"><text:span>Pregnancy and Childbirth: History, Medicine and Anthropology An International Symposium</text:span><text:span>, Dopfel, Costanza; Arieti, Stefano; Foscati, Alessandra; Parmeggiani, Antonella, May 2017, Bologne, Italy</text:span></text:p>
              <text:p text:style-name="Normal"><text:span>Communication dans un congrès</text:span></text:p>
              <text:p text:style-name="Normal"><text:a xlink:type="simple" xlink:href="https://normandie-univ.hal.science/hal-02145769v1">hal-021457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0405v1">Les sépultures en cercueil en plomb et les funérailles des comtes de Flers (Orne), début du XVIIIe siècle</text:a></text:p>
              <text:p text:style-name="Normal"><text:a xlink:type="simple" xlink:href="https://hal.science/search/index/?q=*&amp;authFullName_s=Hélène Dupont">Hélène Dupont</text:a><text:span>,</text:span><text:a xlink:type="simple" xlink:href="https://hal.science/search/index/?q=*&amp;authFullName_s=Raphaëlle Lefebvre">Raphaëlle Lefebvre</text:a><text:span>,</text:span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Eric Broine">Eric Broine</text:a><text:span>,</text:span><text:a xlink:type="simple" xlink:href="https://hal.science/search/index/?q=*&amp;authFullName_s=Denis Bougault">Denis Bougault</text:a><text:span>et al.</text:span></text:p>
              <text:p text:style-name="Normal"><text:span>Colloque Louise de Quengo : les funérailles multiples des élites bretonnes au XVIIe siècle</text:span><text:span>, Dec 2017, Rennes, France</text:span></text:p>
              <text:p text:style-name="Normal"><text:span>Communication dans un congrès</text:span></text:p>
              <text:p text:style-name="Normal"><text:a xlink:type="simple" xlink:href="https://shs.hal.science/halshs-01740405v1">halshs-017404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5864v1">Aperçus des connaissances sur la présence de Mycobacterium leprae en Europe médiévale occidentale, centrale et orientale à partir de l'analyse moléculaire menée sur la population de Saint-Thomas d’Aizier (Eure, XIIe –XVIe s.)</text:a></text:p>
              <text:p text:style-name="Normal"><text:a xlink:type="simple" xlink:href="https://hal.science/search/index/?q=*&amp;authFullName_s=Helen D. Donoghue">Helen D. Donoghue</text:a><text:span>,</text:span><text:a xlink:type="simple" xlink:href="https://hal.science/search/index/?q=*&amp;authFullName_s=J. Johnson">J. Johnson</text:a><text:span>,</text:span><text:a xlink:type="simple" xlink:href="https://hal.science/search/index/?q=*&amp;authFullName_s=Mark Spigelman">Mark Spigelman</text:a><text:span>,</text:span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Marie-Cécile Truc">Marie-Cécile Truc</text:a><text:span>et al.</text:span></text:p>
              <text:p text:style-name="Normal"><text:span>Infections et épidémies en paléopathologie, colloque du groupe des paléopathologistes de langue française</text:span><text:span>, Mar 2017, Caen, France</text:span></text:p>
              <text:p text:style-name="Normal"><text:span>Communication dans un congrès</text:span></text:p>
              <text:p text:style-name="Normal"><text:a xlink:type="simple" xlink:href="https://normandie-univ.hal.science/hal-02145864v1">hal-021458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2764v1">Une nécropole entre l’Antiquité et le Moyen Âge à Évrecy (14)</text:a></text:p>
              <text:p text:style-name="Normal"><text:a xlink:type="simple" xlink:href="https://hal.science/search/index/?q=*&amp;authFullName_s=Aminte Thomann">Aminte Thomann</text:a><text:span>,</text:span><text:a xlink:type="simple" xlink:href="https://hal.science/search/index/?q=*&amp;authFullName_s=Raphaëlle Lefebvre">Raphaëlle Lefebvre</text:a><text:span>,</text:span><text:a xlink:type="simple" xlink:href="https://hal.science/search/index/?q=*&amp;authFullName_s=Yves-Marie Adrian">Yves-Marie Adrian</text:a></text:p>
              <text:p text:style-name="Normal"><text:span>Journées archéologiques de Basse-Normandie</text:span><text:span>, Feb 2015, Saint-Lô, France</text:span></text:p>
              <text:p text:style-name="Normal"><text:span>Communication dans un congrès</text:span></text:p>
              <text:p text:style-name="Normal"><text:a xlink:type="simple" xlink:href="https://shs.hal.science/halshs-02512764v1">halshs-02512764v1</text:a></text:p>
            </table:table-cell>
          </table:table-row>
        </table:table>
        <text:p text:style-name="P14"/>
        <text:p text:style-name="Heading2"><text:span text:style-name="T6">Poster de conférence (4)</text:span></text:p>
        <text:p text:style-name="P16"/>
        <table:table table:name="b17cf4" table:style-name="b17cf4">
          <table:table-column table:style-name="b17cf4.0"/>
          <table:table-row>
            <table:table-cell office:value-type="string">
              <text:p text:style-name="Normal"><text:a xlink:type="simple" xlink:href="https://hal.science/hal-02139372v1">La nécropole de Jort (Calvados) : bilan préliminaire des pathologies d’une population laténienne</text:a></text:p>
              <text:p text:style-name="Normal"><text:a xlink:type="simple" xlink:href="https://hal.science/search/index/?q=*&amp;authFullName_s=Charlotte Delrue">Charlotte Delrue</text:a><text:span>,</text:span><text:a xlink:type="simple" xlink:href="https://hal.science/search/index/?q=*&amp;authFullName_s=Denis Bougault">Denis Bougault</text:a><text:span>,</text:span><text:a xlink:type="simple" xlink:href="https://hal.science/search/index/?q=*&amp;authFullName_s=Vincent Carpentier">Vincent Carpentier</text:a><text:span>,</text:span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Raphaëlle Lefebvre">Raphaëlle Lefebvre</text:a></text:p>
              <text:p text:style-name="Normal"><text:span>Les nouvelles méthodologies en paléopathologie, Colloque du Groupe des Paléopathologistes de Langue Française</text:span><text:span>, May 2018, Rouen, France. 2018</text:span></text:p>
              <text:p text:style-name="Normal"><text:span>Poster de conférence</text:span></text:p>
              <text:p text:style-name="Normal"><text:a xlink:type="simple" xlink:href="https://hal.science/hal-02139372v1">hal-021393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5073v1">Atteintes paléopathologiques dans la léproserie médiévale de Saint-Thomas d'Aizier (Eure) : dernières données</text:a></text:p>
              <text:p text:style-name="Normal"><text:a xlink:type="simple" xlink:href="https://hal.science/search/index/?q=*&amp;authFullName_s=Joël Blondiaux">Joël Blondiaux</text:a><text:span>,</text:span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Marie-Cécile Truc">Marie-Cécile Truc</text:a><text:span>,</text:span><text:a xlink:type="simple" xlink:href="https://hal.science/search/index/?q=*&amp;authFullName_s=Damien Jeanne">Damien Jeanne</text:a><text:span>,</text:span><text:a xlink:type="simple" xlink:href="https://hal.science/search/index/?q=*&amp;authFullName_s=Raphaëlle Lefebvre">Raphaëlle Lefebvre</text:a><text:span>et al.</text:span></text:p>
              <text:p text:style-name="Normal"><text:span>Infections et épidémies en paléopathologie, colloque du Groupe des Paléopathologistes de Langue Française</text:span><text:span>, Mar 2017, Caen, France</text:span></text:p>
              <text:p text:style-name="Normal"><text:span>Poster de conférence</text:span></text:p>
              <text:p text:style-name="Normal"><text:a xlink:type="simple" xlink:href="https://shs.hal.science/halshs-01715073v1">halshs-0171507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869353v1">Un cas possible de maladie de Paget de la période moderne (XVIe-XVIIe s.) dans l'église Saint-Germain de Flers (Orne).</text:a></text:p>
              <text:p text:style-name="Normal"><text:a xlink:type="simple" xlink:href="https://hal.science/search/index/?q=*&amp;authFullName_s=Raphaëlle Lefebvre">Raphaëlle Lefebvre</text:a><text:span>,</text:span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Hélène Dupont">Hélène Dupont</text:a></text:p>
              <text:p text:style-name="Normal"><text:span>Université Normandie-caen.<text:s/></text:span><text:span>Colloque du Groupe des Paléopathologistes en Langue française (GPLF). "Infections et épidémies en Paléopathologie"</text:span><text:span>, Mar 2017, Caen, France. 2017</text:span></text:p>
              <text:p text:style-name="Normal"><text:span>Poster de conférence</text:span></text:p>
              <text:p text:style-name="Normal"><text:a xlink:type="simple" xlink:href="https://hal.parisnanterre.fr/hal-01869353v1">hal-018693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5678v1">Lead coffins of Flers (France, Orne) from the early modern times : methodology of an interdisciplinary study</text:a></text:p>
              <text:p text:style-name="Normal"><text:a xlink:type="simple" xlink:href="https://hal.science/search/index/?q=*&amp;authFullName_s=Hélène Dupont">Hélène Dupont</text:a><text:span>,</text:span><text:a xlink:type="simple" xlink:href="https://hal.science/search/index/?q=*&amp;authFullName_s=Raphaëlle Lefebvre">Raphaëlle Lefebvre</text:a><text:span>,</text:span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Eric Broine">Eric Broine</text:a><text:span>,</text:span><text:a xlink:type="simple" xlink:href="https://hal.science/search/index/?q=*&amp;authFullName_s=Rozenn Colleter">Rozenn Colleter</text:a><text:span>et al.</text:span></text:p>
              <text:p text:style-name="Normal"><text:span>7th international Colloquium Abbey Museum of the Dunes, Dead Men talking. Interdisciplinary research into archaeological burial context in northwest Europe (10th-16th c.)</text:span><text:span>, Oct 2015, Coxyde, Belgium. 2017</text:span></text:p>
              <text:p text:style-name="Normal"><text:span>Poster de conférence</text:span></text:p>
              <text:p text:style-name="Normal"><text:a xlink:type="simple" xlink:href="https://shs.hal.science/halshs-02145678v1">halshs-02145678v1</text:a></text:p>
            </table:table-cell>
          </table:table-row>
        </table:table>
        <text:p text:style-name="P17"/>
        <text:p text:style-name="Heading2"><text:span text:style-name="T7">Chapitre d'ouvrage (10)</text:span></text:p>
        <text:p text:style-name="P19"/>
        <table:table table:name="7bc12d" table:style-name="7bc12d">
          <table:table-column table:style-name="7bc12d.0"/>
          <table:table-row>
            <table:table-cell office:value-type="string">
              <text:p text:style-name="Normal"><text:a xlink:type="simple" xlink:href="https://hal.science/hal-05197662v1">L’utilisation des registres paroissiaux dans l’étude archéologique de cimetières modernes : les exemples de Flers, d’Argentan et d’Yvetot (XVIIe-XVIIIe siècle) (Normandie)</text:a></text:p>
              <text:p text:style-name="Normal"><text:a xlink:type="simple" xlink:href="https://hal.science/search/index/?q=*&amp;authFullName_s=Hélène Dupont">Hélène Dupont</text:a><text:span>,</text:span><text:a xlink:type="simple" xlink:href="https://hal.science/search/index/?q=*&amp;authFullName_s=Raphaëlle Lefebvre">Raphaëlle Lefebvre</text:a><text:span>,</text:span><text:a xlink:type="simple" xlink:href="https://hal.science/search/index/?q=*&amp;authFullName_s=Gwenaëlle Bazin">Gwenaëlle Bazin</text:a><text:span>,</text:span><text:a xlink:type="simple" xlink:href="https://hal.science/search/index/?q=*&amp;authFullName_s=Guillaume Lemaître">Guillaume Lemaître</text:a></text:p>
              <text:p text:style-name="Normal"><text:span>Actes de la table ronde du 8 novembre 2023, Tours, PCR CiMmoNE, études documentaires et cimetières modernes (XVIIe-XVIIIe s.).</text:span><text:span>, A paraître</text:span></text:p>
              <text:p text:style-name="Normal"><text:span>Chapitre d'ouvrage</text:span></text:p>
              <text:p text:style-name="Normal"><text:a xlink:type="simple" xlink:href="https://hal.science/hal-05197662v1">hal-05197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5111v1">Identifier l’invisible : préparation des corps, embaumement et inhumation en cercueil en plomb à l’époque moderne. Le cas des comtes de Flers (Normandie, Orne) entre le XVIIe et le XVIIIe siècle</text:a></text:p>
              <text:p text:style-name="Normal"><text:a xlink:type="simple" xlink:href="https://hal.science/search/index/?q=*&amp;authFullName_s=Hélène Dupont">Hélène Dupont</text:a><text:span>,</text:span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Delphine Barbier-Pain">Delphine Barbier-Pain</text:a><text:span>,</text:span><text:a xlink:type="simple" xlink:href="https://hal.science/search/index/?q=*&amp;authFullName_s=Marie-Pierre Ruas">Marie-Pierre Ruas</text:a><text:span>,</text:span><text:a xlink:type="simple" xlink:href="https://hal.science/search/index/?q=*&amp;authFullName_s=Nicolas Garnier">Nicolas Garnier</text:a><text:span>et al.</text:span></text:p>
              <text:p text:style-name="Normal"><text:span>Stéphanie Desbrosse-Degobertière; Cécile Paresys; Isabelle Richard; Isabelle Le Goff.<text:s/></text:span><text:span>Actes de la 15e rencontre du GAAF Rencontre autour de l'invisible dans la tombe</text:span><text:span>, A paraître</text:span></text:p>
              <text:p text:style-name="Normal"><text:span>Chapitre d'ouvrage</text:span></text:p>
              <text:p text:style-name="Normal"><text:a xlink:type="simple" xlink:href="https://hal.science/hal-04985111v1">hal-04985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004v1">Le petit mobilier moderne et contemporain dans les tombes de cimetières normands. Première synthèse sur les pratiques funéraires d’après les fouilles récentes</text:a></text:p>
              <text:p text:style-name="Normal"><text:a xlink:type="simple" xlink:href="https://hal.science/search/index/?q=*&amp;authFullName_s=Hélène Dupont">Hélène Dupont</text:a><text:span>,</text:span><text:a xlink:type="simple" xlink:href="https://hal.science/search/index/?q=*&amp;authFullName_s=Pauline Petit">Pauline Petit</text:a><text:span>,</text:span><text:a xlink:type="simple" xlink:href="https://hal.science/search/index/?q=*&amp;authFullName_s=Raphaëlle Lefebvre">Raphaëlle Lefebvre</text:a></text:p>
              <text:p text:style-name="Normal"><text:span>Carole Fossurier; Émilie Roux-Capron; Myriam Dohr (coll.).<text:s/></text:span><text:span>Le petit mobilier dans les sépultures d'époque moderne. Actes de la table ronde organisée par le PCR CimMoNE, Nancy, 9 novembre 2022. Les cimetières modernes « hors les murs » dans le nord-est de la France</text:span><text:span>,<text:s/></text:span><text:a xlink:type="simple" xlink:href="https://www.editions-mergoil.com/fr/monographies-instrumentum/346-le-petit-mobilier-dans-les-sepultures-depoque-moderne-9782355181436.html">Mergoil</text:a><text:span>, pp.87-104, 2024, Monographies Instrumentum, 78, 978-2-35518-143-6</text:span></text:p>
              <text:p text:style-name="Normal"><text:span>Chapitre d'ouvrage</text:span></text:p>
              <text:p text:style-name="Normal"><text:a xlink:type="simple" xlink:href="https://hal.science/hal-04460004v1">hal-0446000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093754v1">Creully (Calvados), le « Clos de l'Épinette » : une occupation dense au second âge du fer</text:a></text:p>
              <text:p text:style-name="Normal"><text:a xlink:type="simple" xlink:href="https://hal.science/search/index/?q=*&amp;authFullName_s=Hubert Lepaumier">Hubert Lepaumier</text:a><text:span>,</text:span><text:a xlink:type="simple" xlink:href="https://hal.science/search/index/?q=*&amp;authFullName_s=Raphaëlle Lefebvre">Raphaëlle Lefebvre</text:a><text:span>,</text:span><text:a xlink:type="simple" xlink:href="https://hal.science/search/index/?q=*&amp;authFullName_s=Olivier Cotté">Olivier Cotté</text:a></text:p>
              <text:p text:style-name="Normal"><text:span>Journées archéologiques de Normandie, 2019 (Caen, 26-27 avril 2019)</text:span><text:span>, PURH, 2024, 9791024018300</text:span></text:p>
              <text:p text:style-name="Normal"><text:span>Chapitre d'ouvrage</text:span></text:p>
              <text:p text:style-name="Normal"><text:a xlink:type="simple" xlink:href="https://inrap.hal.science/hal-05093754v1">hal-050937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7152v1">Les soins des lépreux au Moyen Âge : approche transdisciplinaire de la fouille à l’histoire du site de Saint-Thomas d’Aizier (XIe-XVIe siècles)</text:a></text:p>
              <text:p text:style-name="Normal"><text:a xlink:type="simple" xlink:href="https://hal.science/search/index/?q=*&amp;authFullName_s=Damien Jeanne">Damien Jeanne</text:a><text:span>,</text:span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Joël Blondiaux">Joël Blondiaux</text:a><text:span>,</text:span><text:a xlink:type="simple" xlink:href="https://hal.science/search/index/?q=*&amp;authFullName_s=Marie-Cécile Truc">Marie-Cécile Truc</text:a><text:span>,</text:span><text:a xlink:type="simple" xlink:href="https://hal.science/search/index/?q=*&amp;authFullName_s=Helen Donoghue">Helen Donoghue</text:a><text:span>et al.</text:span></text:p>
              <text:p text:style-name="Normal"><text:span>Sacha Kacki; Hélène Réveillas; Knüsel J. Christopher.<text:s/></text:span><text:span>Rencontre autour du corps malade. Prise en charge et traitement funéraire des individus souffrants à travers les siècles. Actes de la 10e rencontre du GAAF, Bordeaux, mai 2018</text:span><text:span>, 10,<text:s/></text:span><text:a xlink:type="simple" xlink:href="https://www.gaaf-asso.fr/rencontres/corps-malade-prise-en-charge-traitement-funeraire-souffrants-maladrerie-hopital-cimetiere/">Gaaf</text:a><text:span>, pp.85-96, 2021, Publication du GAAF, 978-2-9541526-6-0</text:span></text:p>
              <text:p text:style-name="Normal"><text:span>Chapitre d'ouvrage</text:span></text:p>
              <text:p text:style-name="Normal"><text:a xlink:type="simple" xlink:href="https://shs.hal.science/halshs-02437152v1">halshs-02437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824v1">Funérailles de la noblesse normande au début du XVIIIe siècle. Préparation des corps, embaumement et inhumation en cercueils en plomb à Flers (Orne), église paroissiale Saint-Germain</text:a></text:p>
              <text:p text:style-name="Normal"><text:a xlink:type="simple" xlink:href="https://hal.science/search/index/?q=*&amp;authFullName_s=Hélène Dupont">Hélène Dupont</text:a><text:span>,</text:span><text:a xlink:type="simple" xlink:href="https://hal.science/search/index/?q=*&amp;authFullName_s=Raphaëlle Lefebvre">Raphaëlle Lefebvre</text:a><text:span>,</text:span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Denis Bougault">Denis Bougault</text:a><text:span>,</text:span><text:a xlink:type="simple" xlink:href="https://hal.science/search/index/?q=*&amp;authFullName_s=G. Bazin">G. Bazin</text:a><text:span>et al.</text:span></text:p>
              <text:p text:style-name="Normal"><text:span>Rozenn Colleter; Daniel Pichot; Éric Cruzéby.<text:s/></text:span><text:span>Louise de Quengo, une Bretonne du XVIIe siècle : archéologie, anthropologie, histoire</text:span><text:span>,<text:s/></text:span><text:a xlink:type="simple" xlink:href="https://www.pur-editions.fr/product/6957/louise-de-quengo-une-bretonne-du-xviie-siecle">Presses universitaires de Rennes</text:a><text:span>, pp.271-285, 2021, 978-2-7535-8233-0</text:span></text:p>
              <text:p text:style-name="Normal"><text:span>Chapitre d'ouvrage</text:span></text:p>
              <text:p text:style-name="Normal"><text:a xlink:type="simple" xlink:href="https://hal.science/hal-03441824v1">hal-03441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6084v1">À Saint Thomas d’Aizier (Eure) : la vie et la mort dans une léproserie médiévale normande</text:a></text:p>
              <text:p text:style-name="Normal"><text:a xlink:type="simple" xlink:href="https://hal.science/search/index/?q=*&amp;authFullName_s=Joël Blondiaux">Joël Blondiaux</text:a><text:span>,</text:span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Raphaëlle Lefebvre">Raphaëlle Lefebvre</text:a><text:span>,</text:span><text:a xlink:type="simple" xlink:href="https://hal.science/search/index/?q=*&amp;authFullName_s=Marie-Cécile Truc">Marie-Cécile Truc</text:a></text:p>
              <text:p text:style-name="Normal"><text:span>Cécile Chapelain de Séreville-Niel; Christine Delaplace; Damien Jeanne; Pierre Sineux.<text:s/></text:span><text:span>Purifier, soigner ou guérir ? Maladies et lieux religieux de la Méditerranée antique à la Normandie médiévale</text:span><text:span>, Actes du colloque de Cerisy la Salle (1er au 05 octobre 2014), Presses universitaires de Rennes, pp.133-151, 2020, Archéologie &amp; Culture, 978-2-7535-8025-1</text:span></text:p>
              <text:p text:style-name="Normal"><text:span>Chapitre d'ouvrage</text:span></text:p>
              <text:p text:style-name="Normal"><text:a xlink:type="simple" xlink:href="https://hal.science/hal-03216084v1">hal-0321608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5555v1">Mother and Child: Archaeological Evidence of Childbirth Complications in Medieval Normandy</text:a></text:p>
              <text:p text:style-name="Normal"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Raphaëlle Lefebvre">Raphaëlle Lefebvre</text:a><text:span>,</text:span><text:a xlink:type="simple" xlink:href="https://hal.science/search/index/?q=*&amp;authFullName_s=Armelle Alduc-Le Bagousse">Armelle Alduc-Le Bagousse</text:a></text:p>
              <text:p text:style-name="Normal"><text:span>Gislon Dopfel; Constanza ; Foscati; Alessandra ;Burnett; Charles (Eds).<text:s/></text:span><text:span>Pregnancy and Childbirth in the Premodern World: European and Middle Eastern Cultures, from Late Antiquity to the Renaissance</text:span><text:span>, Brepols, pp.109-134, 2019, Cursor mundi (CURSOR 36), 978-2-503-58055-5.<text:s/></text:span><text:a xlink:type="simple" xlink:href="https://dx.doi.org/10.1484/M.CURSOR-EB.5.115606">⟨10.1484/M.CURSOR-EB.5.115606⟩</text:a></text:p>
              <text:p text:style-name="Normal"><text:span>Chapitre d'ouvrage</text:span></text:p>
              <text:p text:style-name="Normal"><text:a xlink:type="simple" xlink:href="https://normandie-univ.hal.science/hal-02145555v1">hal-0214555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060496v1">L'église et le cimetière de la paroisse Saint-Germain à Flers (Orne), XIIe-XVIIe siècles</text:a></text:p>
              <text:p text:style-name="Normal"><text:a xlink:type="simple" xlink:href="https://hal.science/search/index/?q=*&amp;authFullName_s=Hélène Dupont">Hélène Dupont</text:a><text:span>,</text:span><text:a xlink:type="simple" xlink:href="https://hal.science/search/index/?q=*&amp;authFullName_s=Raphaelle Lefebvre">Raphaelle Lefebvre</text:a><text:span>,</text:span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Eric Broine">Eric Broine</text:a><text:span>,</text:span><text:a xlink:type="simple" xlink:href="https://hal.science/search/index/?q=*&amp;authFullName_s=Denis Bougault">Denis Bougault</text:a><text:span>et al.</text:span></text:p>
              <text:p text:style-name="Normal"><text:span>Journées archéologiques de Normandie 2016 (Rouen, 30 septembre-1er octobre 2016)</text:span><text:span>,<text:s/></text:span><text:a xlink:type="simple" xlink:href="http://www.lcdpu.fr/livre/?GCOI=27000100852490">Presses universitaires de Rouen et du Havre</text:a><text:span>, pp.185-196, 2018, Journées Archéologiques de Normandie 2016, 9791024009339</text:span></text:p>
              <text:p text:style-name="Normal"><text:span>Chapitre d'ouvrage</text:span></text:p>
              <text:p text:style-name="Normal"><text:a xlink:type="simple" xlink:href="https://inrap.hal.science/hal-02060496v1">hal-020604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4252v1">Loden kisten te Flers (17de-18de eeuw). Methodologie van een interdisciplinaire studie</text:a></text:p>
              <text:p text:style-name="Normal"><text:a xlink:type="simple" xlink:href="https://hal.science/search/index/?q=*&amp;authFullName_s=Hélène Dupont">Hélène Dupont</text:a><text:span>,</text:span><text:a xlink:type="simple" xlink:href="https://hal.science/search/index/?q=*&amp;authFullName_s=Raphaëlle Lefebvre">Raphaëlle Lefebvre</text:a><text:span>,</text:span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Eric Broine">Eric Broine</text:a><text:span>,</text:span><text:a xlink:type="simple" xlink:href="https://hal.science/search/index/?q=*&amp;authFullName_s=Rozenn Colleter">Rozenn Colleter</text:a><text:span>et al.</text:span></text:p>
              <text:p text:style-name="Normal"><text:span>Lehouck, Alexander; Van Acker, Jan.<text:s/></text:span><text:span>Doden spreken. Interdisciplinair onderzoek op archeologische grafcontexten in Noordwest-Europa (10de-16de eeuw)</text:span><text:span>, pp.149-154, 2017, Jaarboek Abdijmuseum Ten Duinen. Novi Monasterii, vol. 15, 978 94 014 4821 5</text:span></text:p>
              <text:p text:style-name="Normal"><text:span>Chapitre d'ouvrage</text:span></text:p>
              <text:p text:style-name="Normal"><text:a xlink:type="simple" xlink:href="https://shs.hal.science/halshs-02464252v1">halshs-02464252v1</text:a></text:p>
            </table:table-cell>
          </table:table-row>
        </table:table>
        <text:p text:style-name="P20"/>
        <text:p text:style-name="Heading2"><text:span text:style-name="T8">Rapport (18)</text:span></text:p>
        <text:p text:style-name="P22"/>
        <table:table table:name="1354ab" table:style-name="1354ab">
          <table:table-column table:style-name="1354ab.0"/>
          <table:table-row>
            <table:table-cell office:value-type="string">
              <text:p text:style-name="Normal"><text:a xlink:type="simple" xlink:href="https://hal.science/hal-05425161v1">JORT (Calvados), « Le Bourg, RD148a, B693 ». Au cœur d’un village : de l’Âge du Fer au XXe siècle au bord de la Dives. Rapport final d’opération de fouille archéologique préventive, Cesson-Sévigné, Inrap Grand-ouest, juillet 2025, 520 p</text:a></text:p>
              <text:p text:style-name="Normal"><text:a xlink:type="simple" xlink:href="https://hal.science/search/index/?q=*&amp;authFullName_s=Vincent Carpentier">Vincent Carpentier</text:a><text:span>,</text:span><text:a xlink:type="simple" xlink:href="https://hal.science/search/index/?q=*&amp;authFullName_s=Olivier Cotté">Olivier Cotté</text:a><text:span>,</text:span><text:a xlink:type="simple" xlink:href="https://hal.science/search/index/?q=*&amp;authFullName_s=Karine Chanson">Karine Chanson</text:a><text:span>,</text:span><text:a xlink:type="simple" xlink:href="https://hal.science/search/index/?q=*&amp;authFullName_s=Emilien Estur">Emilien Estur</text:a><text:span>,</text:span><text:a xlink:type="simple" xlink:href="https://hal.science/search/index/?q=*&amp;authFullName_s=Stéphanie Dervin">Stéphanie Dervin</text:a><text:span>et al.</text:span></text:p>
              <text:p text:style-name="Normal"><text:span>Inrap GO. 2025</text:span></text:p>
              <text:p text:style-name="Normal"><text:span>Rapport</text:span></text:p>
              <text:p text:style-name="Normal"><text:a xlink:type="simple" xlink:href="https://hal.science/hal-05425161v1">hal-05425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5176v1">Soliers-Grentheville, Calvados (14). Parc Éole, tranche 2. En plaine de Caen, du bronze ancien à la Bataille de Normandie. Rapport de fouille archéologique préventive, Cesson-Sévigné, Inrap Grand-ouest, avril 2024, 666 p</text:a></text:p>
              <text:p text:style-name="Normal"><text:a xlink:type="simple" xlink:href="https://hal.science/search/index/?q=*&amp;authFullName_s=Vincent Carpentier">Vincent Carpentier</text:a><text:span>,</text:span><text:a xlink:type="simple" xlink:href="https://hal.science/search/index/?q=*&amp;authFullName_s=Chris-Cécile Besnard-Vauterin">Chris-Cécile Besnard-Vauterin</text:a><text:span>,</text:span><text:a xlink:type="simple" xlink:href="https://hal.science/search/index/?q=*&amp;authFullName_s=Karine Chanson">Karine Chanson</text:a><text:span>,</text:span><text:a xlink:type="simple" xlink:href="https://hal.science/search/index/?q=*&amp;authFullName_s=Olivier Cotté">Olivier Cotté</text:a><text:span>,</text:span><text:a xlink:type="simple" xlink:href="https://hal.science/search/index/?q=*&amp;authFullName_s=Stéphanie Dervin">Stéphanie Dervin</text:a><text:span>et al.</text:span></text:p>
              <text:p text:style-name="Normal"><text:span>Inrap GO. 2024</text:span></text:p>
              <text:p text:style-name="Normal"><text:span>Rapport</text:span></text:p>
              <text:p text:style-name="Normal"><text:a xlink:type="simple" xlink:href="https://hal.science/hal-05425176v1">hal-0542517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934335v1">Des inhumations du haut Moyen Âge au bord du chemin. Hérouville-Saint-Clair &amp;quot;Extension du cimetière zone 1&amp;quot; (Calvados)</text:a></text:p>
              <text:p text:style-name="Normal"><text:a xlink:type="simple" xlink:href="https://hal.science/search/index/?q=*&amp;authFullName_s=Stéphanie Dervin">Stéphanie Dervin</text:a><text:span>,</text:span><text:a xlink:type="simple" xlink:href="https://hal.science/search/index/?q=*&amp;authFullName_s=Raphaëlle Lefebvre">Raphaëlle Lefebvre</text:a><text:span>,</text:span><text:a xlink:type="simple" xlink:href="https://hal.science/search/index/?q=*&amp;authFullName_s=Adrien Dubois">Adrien Dubois</text:a><text:span>,</text:span><text:a xlink:type="simple" xlink:href="https://hal.science/search/index/?q=*&amp;authFullName_s=Emmanuel Ghesquière">Emmanuel Ghesquière</text:a></text:p>
              <text:p text:style-name="Normal"><text:span>Inrap GO. 2024, pp.208</text:span></text:p>
              <text:p text:style-name="Normal"><text:span>Rapport</text:span></text:p>
              <text:p text:style-name="Normal"><text:a xlink:type="simple" xlink:href="https://inrap.hal.science/hal-04934335v1">hal-0493433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591227v1">Le cimetière oublié d’Yvetot : étude d’un cimetière de transition du XVIIIe siècle, 4-8 rue de l’Épargne, Yvetot, Seine-Maritime (76), Normandie</text:a></text:p>
              <text:p text:style-name="Normal"><text:a xlink:type="simple" xlink:href="https://hal.science/search/index/?q=*&amp;authFullName_s=Raphaëlle Lefebvre">Raphaëlle Lefebvre</text:a><text:span>,</text:span><text:a xlink:type="simple" xlink:href="https://hal.science/search/index/?q=*&amp;authFullName_s=Thibault Cardon,">Thibault Cardon,</text:a><text:span>,</text:span><text:a xlink:type="simple" xlink:href="https://hal.science/search/index/?q=*&amp;authFullName_s=Dufour Benjamin">Dufour Benjamin</text:a><text:span>,</text:span><text:a xlink:type="simple" xlink:href="https://hal.science/search/index/?q=*&amp;authFullName_s=Dupont Hélène">Dupont Hélène</text:a><text:span>,</text:span><text:a xlink:type="simple" xlink:href="https://hal.science/search/index/?q=*&amp;authFullName_s=Jimenez Frédérique">Jimenez Frédérique</text:a><text:span>et al.</text:span></text:p>
              <text:p text:style-name="Normal"><text:span>inrap. 2024</text:span></text:p>
              <text:p text:style-name="Normal"><text:span>Rapport</text:span></text:p>
              <text:p text:style-name="Normal"><text:a xlink:type="simple" xlink:href="https://inrap.hal.science/hal-05591227v1">hal-0559122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971254v1">Enclos palissadé du premier âge du Fer, approche du domaine agricole de la villa des Emalés, habitat mérovingien et vertiges de la seconde guerre mondiale. Frénouville, Le Poirier, Les Evignettes 3 (zone 1)</text:a></text:p>
              <text:p text:style-name="Normal"><text:a xlink:type="simple" xlink:href="https://hal.science/search/index/?q=*&amp;authFullName_s=Sophie Pillault">Sophie Pillault</text:a><text:span>,</text:span><text:a xlink:type="simple" xlink:href="https://hal.science/search/index/?q=*&amp;authFullName_s=Céline Barthélemy-Sylvand">Céline Barthélemy-Sylvand</text:a><text:span>,</text:span><text:a xlink:type="simple" xlink:href="https://hal.science/search/index/?q=*&amp;authFullName_s=Chris-Cécile Besnard-Vauterin">Chris-Cécile Besnard-Vauterin</text:a><text:span>,</text:span><text:a xlink:type="simple" xlink:href="https://hal.science/search/index/?q=*&amp;authFullName_s=Karine Chanson">Karine Chanson</text:a><text:span>,</text:span><text:a xlink:type="simple" xlink:href="https://hal.science/search/index/?q=*&amp;authFullName_s=Olivier Cotté">Olivier Cotté</text:a><text:span>et al.</text:span></text:p>
              <text:p text:style-name="Normal"><text:span>Inrap Grand-Ouest. 2022, pp.513</text:span></text:p>
              <text:p text:style-name="Normal"><text:span>Rapport</text:span></text:p>
              <text:p text:style-name="Normal"><text:a xlink:type="simple" xlink:href="https://inrap.hal.science/hal-03971254v1">hal-0397125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14227v1">PCR 2019-2022 Quatrième année 2022 &amp;quot;Les cercueils en plomb des comtes de Flers (début 18e s.). Pratique de l'embaumement et funérailles élitaires à l'époque moderne</text:a></text:p>
              <text:p text:style-name="Normal"><text:a xlink:type="simple" xlink:href="https://hal.science/search/index/?q=*&amp;authFullName_s=Hélène Dupont">Hélène Dupont</text:a><text:span>,</text:span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Raphaëlle Lefebvre">Raphaëlle Lefebvre</text:a><text:span>,</text:span><text:a xlink:type="simple" xlink:href="https://hal.science/search/index/?q=*&amp;authFullName_s=Denis Bougault">Denis Bougault</text:a><text:span>,</text:span><text:a xlink:type="simple" xlink:href="https://hal.science/search/index/?q=*&amp;authFullName_s=Frédéric Boursier">Frédéric Boursier</text:a><text:span>et al.</text:span></text:p>
              <text:p text:style-name="Normal"><text:span>N° d'opération 164421, Inrap Grand Ouest, SRA Normandie; UMR 6273. 2022, 72 p</text:span></text:p>
              <text:p text:style-name="Normal"><text:span>Rapport</text:span><text:span><text:s/>(rapport de recherche)</text:span></text:p>
              <text:p text:style-name="Normal"><text:a xlink:type="simple" xlink:href="https://cnrs.hal.science/hal-04114227v1">hal-04114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6852v1">Ver-sur-Mer (Calvados) « British Normandy Memorial » - 164249. Occupations littorales du Bronze final au Débarquement de Normandie</text:a></text:p>
              <text:p text:style-name="Normal"><text:a xlink:type="simple" xlink:href="https://hal.science/search/index/?q=*&amp;authFullName_s=Vincent Carpentier">Vincent Carpentier</text:a><text:span>,</text:span><text:a xlink:type="simple" xlink:href="https://hal.science/search/index/?q=*&amp;authFullName_s=Chris-Cécile Besnard-Vauterin">Chris-Cécile Besnard-Vauterin</text:a><text:span>,</text:span><text:a xlink:type="simple" xlink:href="https://hal.science/search/index/?q=*&amp;authFullName_s=Karine Chanson">Karine Chanson</text:a><text:span>,</text:span><text:a xlink:type="simple" xlink:href="https://hal.science/search/index/?q=*&amp;authFullName_s=Olivier Cotté">Olivier Cotté</text:a><text:span>,</text:span><text:a xlink:type="simple" xlink:href="https://hal.science/search/index/?q=*&amp;authFullName_s=Emmanuel Ghesquiere">Emmanuel Ghesquiere</text:a><text:span>et al.</text:span></text:p>
              <text:p text:style-name="Normal"><text:span>[Rapport de recherche] INRAP Grand-Ouest (Cesson-Sévigné)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376852v1">hal-03376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0363v1">PCR de troisième année 2021 : « Les cercueils de plomb des comtes de Flers (début 18e siècle). Pratique de l’embaumement et funérailles élitaires à l’époque moderne</text:a></text:p>
              <text:p text:style-name="Normal"><text:a xlink:type="simple" xlink:href="https://hal.science/search/index/?q=*&amp;authFullName_s=Hélène Dupont">Hélène Dupont</text:a><text:span>,</text:span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Denis Bougault">Denis Bougault</text:a><text:span>,</text:span><text:a xlink:type="simple" xlink:href="https://hal.science/search/index/?q=*&amp;authFullName_s=Raphaëlle Lefebvre">Raphaëlle Lefebvre</text:a><text:span>,</text:span><text:a xlink:type="simple" xlink:href="https://hal.science/search/index/?q=*&amp;authFullName_s=Gwenaëlle Bazin">Gwenaëlle Bazin</text:a><text:span>et al.</text:span></text:p>
              <text:p text:style-name="Normal"><text:span>[Rapport de recherche] Inrap, CNRS, Craham UMR 6273 CNRS-UNICAEN, DRAC / SRA Normandi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640363v1">hal-03640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744v1">Escoville (Calvados), Rue des Peupliers, Domaine du Parc. Occupations du Hallstatt final, du Haut-Empire et du haut Moyen Âge. Rapport final de fouille archéologique</text:a></text:p>
              <text:p text:style-name="Normal"><text:a xlink:type="simple" xlink:href="https://hal.science/search/index/?q=*&amp;authFullName_s=Chris-Cécile Besnard-Vauterin">Chris-Cécile Besnard-Vauterin</text:a><text:span>,</text:span><text:a xlink:type="simple" xlink:href="https://hal.science/search/index/?q=*&amp;authFullName_s=Ginette Auxiette">Ginette Auxiette</text:a><text:span>,</text:span><text:a xlink:type="simple" xlink:href="https://hal.science/search/index/?q=*&amp;authFullName_s=Vincent Carpentier">Vincent Carpentier</text:a><text:span>,</text:span><text:a xlink:type="simple" xlink:href="https://hal.science/search/index/?q=*&amp;authFullName_s=Frédéric Guerin">Frédéric Guerin</text:a><text:span>,</text:span><text:a xlink:type="simple" xlink:href="https://hal.science/search/index/?q=*&amp;authFullName_s=Raphaëlle Lefebvre">Raphaëlle Lefebvre</text:a><text:span>et al.</text:span></text:p>
              <text:p text:style-name="Normal"><text:span>[Rapport de recherche] Inrap Grand Ouest, SRA Normandie. 2021, 385 p</text:span></text:p>
              <text:p text:style-name="Normal"><text:span>Rapport</text:span><text:span><text:s/>(rapport de recherche)</text:span></text:p>
              <text:p text:style-name="Normal"><text:a xlink:type="simple" xlink:href="https://hal.science/hal-03478744v1">hal-0347874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69566v1">Le couvent des Cordeliers de Vire (XVe - XXe s.). Vire, Normandie, 17 rue des Cordeliers</text:a></text:p>
              <text:p text:style-name="Normal"><text:a xlink:type="simple" xlink:href="https://hal.science/search/index/?q=*&amp;authFullName_s=Stéphanie Dervin">Stéphanie Dervin</text:a><text:span>,</text:span><text:a xlink:type="simple" xlink:href="https://hal.science/search/index/?q=*&amp;authFullName_s=Alain Valais">Alain Valais</text:a><text:span>,</text:span><text:a xlink:type="simple" xlink:href="https://hal.science/search/index/?q=*&amp;authFullName_s=Raphaëlle Lefebvre">Raphaëlle Lefebvre</text:a><text:span>,</text:span><text:a xlink:type="simple" xlink:href="https://hal.science/search/index/?q=*&amp;authFullName_s=Hélène Dupont">Hélène Dupont</text:a><text:span>,</text:span><text:a xlink:type="simple" xlink:href="https://hal.science/search/index/?q=*&amp;authFullName_s=Vincent Tessier">Vincent Tessier</text:a></text:p>
              <text:p text:style-name="Normal"><text:span>[Rapport de recherche] Inrap Grand Ouest. 2020, pp.323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869566v1">hal-028695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1563v1">Une nécropole de l’Antiquité tardive et du haut Moyen Âge à Evrecy, Saint-Aubin des champs 2 (Calvados)</text:a></text:p>
              <text:p text:style-name="Normal"><text:a xlink:type="simple" xlink:href="https://hal.science/search/index/?q=*&amp;authFullName_s=Aminte Thomann">Aminte Thomann</text:a><text:span>,</text:span><text:a xlink:type="simple" xlink:href="https://hal.science/search/index/?q=*&amp;authFullName_s=Yves-Marie Adrian">Yves-Marie Adrian</text:a><text:span>,</text:span><text:a xlink:type="simple" xlink:href="https://hal.science/search/index/?q=*&amp;authFullName_s=Anne-Claire Angeli">Anne-Claire Angeli</text:a><text:span>,</text:span><text:a xlink:type="simple" xlink:href="https://hal.science/search/index/?q=*&amp;authFullName_s=Bruno Bell">Bruno Bell</text:a><text:span>,</text:span><text:a xlink:type="simple" xlink:href="https://hal.science/search/index/?q=*&amp;authFullName_s=Céline Bemilli">Céline Bemilli</text:a><text:span>et al.</text:span></text:p>
              <text:p text:style-name="Normal"><text:span>[Rapport de recherche] Inrap Grand Ouest. 201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511563v1">halshs-0251156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54149v1">PCR 2019-2020 - Rapport de première année 2019 : “Les cercueils de plomb des comtes de Flers (début 18e s.). Pratique de l'embaumement et funérailles élitaires à l'époque moderne”</text:a></text:p>
              <text:p text:style-name="Normal"><text:a xlink:type="simple" xlink:href="https://hal.science/search/index/?q=*&amp;authFullName_s=Hélène Dupont">Hélène Dupont</text:a><text:span>,</text:span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Raphaëlle Lefebvre">Raphaëlle Lefebvre</text:a><text:span>,</text:span><text:a xlink:type="simple" xlink:href="https://hal.science/search/index/?q=*&amp;authFullName_s=Denis Bougault">Denis Bougault</text:a><text:span>,</text:span><text:a xlink:type="simple" xlink:href="https://hal.science/search/index/?q=*&amp;authFullName_s=Frédéric Boursier">Frédéric Boursier</text:a><text:span>et al.</text:span></text:p>
              <text:p text:style-name="Normal"><text:span>[Rapport de recherche] Inrap; CNRS; Craham-UMR 6273 CNRS-UNICAEN; DRAC / SRA Normandie. 2019, 112 p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2454149v1">hal-0245414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36846v1">Courcy “Le Bourg”, l'habitat de Bourg (XIe-XXe s.) et le cimetière paroissial médiéval</text:a></text:p>
              <text:p text:style-name="Normal"><text:a xlink:type="simple" xlink:href="https://hal.science/search/index/?q=*&amp;authFullName_s=Hélène Dupont">Hélène Dupont</text:a><text:span>,</text:span><text:a xlink:type="simple" xlink:href="https://hal.science/search/index/?q=*&amp;authFullName_s=Raphaëlle Lefebvre">Raphaëlle Lefebvre</text:a><text:span>,</text:span><text:a xlink:type="simple" xlink:href="https://hal.science/search/index/?q=*&amp;authFullName_s=Stéphanie Dervin">Stéphanie Dervin</text:a><text:span>,</text:span><text:a xlink:type="simple" xlink:href="https://hal.science/search/index/?q=*&amp;authFullName_s=Gael Léon">Gael Léon</text:a><text:span>,</text:span><text:a xlink:type="simple" xlink:href="https://hal.science/search/index/?q=*&amp;authFullName_s=Pauline Petit">Pauline Petit</text:a><text:span>et al.</text:span></text:p>
              <text:p text:style-name="Normal"><text:span>[Rapport de recherche] Inrap Grand Ouest. 2017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36846v1">hal-0243684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294396v1">Eglise et cimetière Saint-Germain à Flers (XIIe-XIXe s.). &amp;quot;Aménagement du centre-ville&amp;quot;, place Saint-Germain.</text:a></text:p>
              <text:p text:style-name="Normal"><text:a xlink:type="simple" xlink:href="https://hal.science/search/index/?q=*&amp;authFullName_s=Hélène Dupont">Hélène Dupont</text:a><text:span>,</text:span><text:a xlink:type="simple" xlink:href="https://hal.science/search/index/?q=*&amp;authFullName_s=Raphaëlle Lefebvre">Raphaëlle Lefebvre</text:a></text:p>
              <text:p text:style-name="Normal"><text:span>[Rapport de recherche] Inrap Grand-Ouest, S.R.A de Normandie. 2016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294396v1">hal-022943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39835v1">Étude anthropologique de SP 4018 et SP 4019, In : Dupont H., Lefebvre R. (dir.), Flers (Orne), « Aménagement du centre-ville - place Saint-Germain » Parcelle 000 AB 01, Église et cimetière Saint-Germain à Flers (XIIe-XIXe siècles), Rapport intermédiaire d’opération, Fouille archéologique</text:a></text:p>
              <text:p text:style-name="Normal"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Raphaëlle Lefebvre">Raphaëlle Lefebvre</text:a><text:span>,</text:span><text:a xlink:type="simple" xlink:href="https://hal.science/search/index/?q=*&amp;authFullName_s=Denis Bougault">Denis Bougault</text:a></text:p>
              <text:p text:style-name="Normal"><text:span>[Rapport Technique] Inrap Grand-Ouest – SRA Normandie. 2016, 2 vol., 614 et 568 p., p. 347-379</text:span></text:p>
              <text:p text:style-name="Normal"><text:span>Rapport</text:span><text:span><text:s/>(rapport technique)</text:span></text:p>
              <text:p text:style-name="Normal"><text:a xlink:type="simple" xlink:href="https://normandie-univ.hal.science/hal-03239835v1">hal-03239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398v1">(Notices du « Bilan Scientifique Régional ») : Flers, place Saint-Germain</text:a></text:p>
              <text:p text:style-name="Normal"><text:a xlink:type="simple" xlink:href="https://hal.science/search/index/?q=*&amp;authFullName_s=Hélène Dupont">Hélène Dupont</text:a><text:span>,</text:span><text:a xlink:type="simple" xlink:href="https://hal.science/search/index/?q=*&amp;authFullName_s=Raphaëlle Lefebvre">Raphaëlle Lefebvre</text:a><text:span>,</text:span><text:a xlink:type="simple" xlink:href="https://hal.science/search/index/?q=*&amp;authFullName_s=Antoine Cottard">Antoine Cottard</text:a><text:span>,</text:span><text:a xlink:type="simple" xlink:href="https://hal.science/search/index/?q=*&amp;authFullName_s=Rozen Colleter">Rozen Colleter</text:a><text:span>,</text:span><text:a xlink:type="simple" xlink:href="https://hal.science/search/index/?q=*&amp;authFullName_s=Cécile Chapelain de Seréville-Niel">Cécile Chapelain de Seréville-Niel</text:a><text:span>et al.</text:span></text:p>
              <text:p text:style-name="Normal"><text:span>[Rapport de recherche] région Basse-Normandie 2014, Ministère de la culture et de la communication, Direction générale des patrimoines, sous-direction de l’archéologie, Direction régionale des affaires culturelles, Service régional de l’archéologie. 2015, pp.125-127</text:span></text:p>
              <text:p text:style-name="Normal"><text:span>Rapport</text:span><text:span><text:s/>(rapport de recherche)</text:span></text:p>
              <text:p text:style-name="Normal"><text:a xlink:type="simple" xlink:href="https://hal.science/hal-01416398v1">hal-0141639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064376v1">12. Du Moyen Âge à l’époque contemporaine, in Marcigny C., Mazet S. (dir.), Au bord de l’eau ! Les occupations humaines d’une berge de la Seine du Tardiglaciaire à nos jours ; Haute-Normandie, Eure (27), ALIZAY - Le Postel, Le Pré Rompu, Le Chêne, Le Port au Chanvre, Les Diguets ; IGOVILLE - Le Fort, Les Limais ; RFO de fouille archéologique</text:a></text:p>
              <text:p text:style-name="Normal"><text:a xlink:type="simple" xlink:href="https://hal.science/search/index/?q=*&amp;authFullName_s=Vincent Carpentier">Vincent Carpentier</text:a><text:span>,</text:span><text:a xlink:type="simple" xlink:href="https://hal.science/search/index/?q=*&amp;authFullName_s=Yves-Marie Adrian">Yves-Marie Adrian</text:a><text:span>,</text:span><text:a xlink:type="simple" xlink:href="https://hal.science/search/index/?q=*&amp;authFullName_s=Thibault Cardon">Thibault Cardon</text:a><text:span>,</text:span><text:a xlink:type="simple" xlink:href="https://hal.science/search/index/?q=*&amp;authFullName_s=Jacques Labrot">Jacques Labrot</text:a><text:span>,</text:span><text:a xlink:type="simple" xlink:href="https://hal.science/search/index/?q=*&amp;authFullName_s=Raphaëlle Lefebvre">Raphaëlle Lefebvre</text:a><text:span>et al.</text:span></text:p>
              <text:p text:style-name="Normal"><text:span>[Rapport de recherche] Inrap Grand-Ouest. 2015, pp.51-340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064376v1">hal-020643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1586v1">Gisors (27), La chapelle Saint-Luc de la léproserie Saint-Lazare</text:a></text:p>
              <text:p text:style-name="Normal"><text:a xlink:type="simple" xlink:href="https://hal.science/search/index/?q=*&amp;authFullName_s=Aminte Thomann">Aminte Thomann</text:a><text:span>,</text:span><text:a xlink:type="simple" xlink:href="https://hal.science/search/index/?q=*&amp;authFullName_s=Raphaëlle Lefebvre">Raphaëlle Lefebvre</text:a></text:p>
              <text:p text:style-name="Normal"><text:span>[Rapport de recherche] Inrap Grand-Ouest, S.R.A de Normandie. 201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511586v1">halshs-025115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haelle lefebvre</dc:title>
    <dc:subject/>
    <dc:description>CV</dc:description>
    <dc:creator/>
    <dc:date>2026-05-24T10:04:31.000</dc:date>
    <meta:generator>PHPWord</meta:generator>
    <meta:initial-creator>CCSD</meta:initial-creator>
    <meta:creation-date>2026-05-24T10:04:31.000</meta:creation-date>
    <meta:keyword/>
    <meta:user-defined meta:name="Category"/>
    <meta:user-defined meta:name="Company"/>
    <meta:user-defined meta:name="Manager"/>
  </office:meta>
</office:document-meta>
</file>