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9c5d" style:family="table">
      <style:table-properties style:rel-width="100" table:align="center"/>
    </style:style>
    <style:style style:name="d69c5d.0" style:family="table-column">
      <style:table-column-properties style:column-width="0.00cm"/>
    </style:style>
    <style:style style:name="068566" style:family="table">
      <style:table-properties style:rel-width="100" table:align="center"/>
    </style:style>
    <style:style style:name="068566.0" style:family="table-column">
      <style:table-column-properties style:column-width="0.00cm"/>
    </style:style>
    <style:style style:name="d4d25c" style:family="table">
      <style:table-properties style:rel-width="100" table:align="center"/>
    </style:style>
    <style:style style:name="d4d25c.0" style:family="table-column">
      <style:table-column-properties style:column-width="0.00cm"/>
    </style:style>
    <style:style style:name="5722e5" style:family="table">
      <style:table-properties style:rel-width="100" table:align="center"/>
    </style:style>
    <style:style style:name="5722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le Tchamitch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le-tchamitchian">raphaelle-tchamitch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33-2270">0000-0002-7833-22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070620">1970706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e en Études Théâtrales de l’Université Sorbonne Nouvelle - Paris 3</text:span></text:p>
        <text:p text:style-name="P16"><text:span text:style-name="T8">Qualification MCF section 18</text:span></text:p>
        <text:p text:style-name="P18"><text:span text:style-name="T9">Membre de l’Institut de Recherche en Études Théâtrales (IRET) de l’Université Sorbonne Nouvelle - Paris 3 (EA 3959) et du laboratoire Scènes Francophones et Écritures de l’Altérité (SeFeA).</text:span></text:p>
        <text:p text:style-name="P20"><text:span text:style-name="T10">Thèse de doctorat</text:span><text:span text:style-name="T11"><text:s/>:<text:s/></text:span><text:span text:style-name="T12">Dramaturgie / jazz. Le théâtre de Suzan-Lori Parks : poétique et expérience créatrice</text:span><text:span text:style-name="T13">.<text:s/></text:span><text:span text:style-name="T14">Co-direction</text:span><text:span text:style-name="T15"><text:s/>: Sylvie Chalaye (Université Sorbonne Nouvelle - Paris 3) et Brent Hayes Edwards (Columbia University). Soutenue publiquement le 25 novembre 2019.</text:span></text:p>
        <text:p text:style-name="P27"><text:span text:style-name="T16">Langues : anglais maîtrise professionnelle (TOEFL 105/120) ; allemand notions.</text:span></text:p>
        <text:p text:style-name="P29"><text:span text:style-name="T17">Expérience d'enseignement : 2 ans d’ATER à temps plein et 4 ans de vacations à l’Institut d’Études Théâtrales de l’Université Sorbonne Nouvelle - Paris 3 ; 1 an de vacations au département de Musicologie de l'Université Rennes 2.</text:span></text:p>
        <text:p text:style-name="P31"><text:span text:style-name="T18">Thèmes de recherche :</text:span></text:p>
        <text:p text:style-name="P33"><text:span text:style-name="T19">- Dramaturgies contemporaines, poétiques textuelles et scéniques.</text:span><text:p text:style-name="Standard"/><text:span text:style-name="T20">- Théâtre afro-américain (Suzan-Lori Parks, Sonia Sanchez, Branden Jacobs-Jenkins, Jeremy O. Harris, Jackie Sibblies Drury). Théâtre de la diaspora afro-descendante francophone (Léonora Miano, Kossi Efoui, Dieudonné Niangouna). Écritures de l’altérité ou écritures dites « minoritaires ». Théâtre et mémoire, notamment mémoire de l’esclavage, Atlantique noir, triangularité Afrique-Europe-Amériques. Questions postcoloniales. Questions de genre.</text:span><text:p text:style-name="Standard"/><text:span text:style-name="T21">- Théâtre et autres arts. Études intermédiales, en particulier rapports entre jazz et écriture dramatique, et jazz et théâtre (Koffi Kwahulé, David Lescot, Enzo Cormann).</text:span><text:p text:style-name="Standard"/><text:span text:style-name="T22">- Processus de création, expérience créatrice. Réception, expérience du spectateur.</text:span></text:p>
        <text:p text:style-name="P38"/>
        <text:p text:style-name="Heading2"><text:span text:style-name="T23">Publications</text:span></text:p>
        <text:p text:style-name="P40"/>
        <text:p text:style-name="P41"/>
        <text:p text:style-name="Heading2"><text:span text:style-name="T24">Article dans une revue (2)</text:span></text:p>
        <text:p text:style-name="P43"/>
        <table:table table:name="d69c5d" table:style-name="d69c5d">
          <table:table-column table:style-name="d69c5d.0"/>
          <table:table-row>
            <table:table-cell office:value-type="string">
              <text:p text:style-name="Normal"><text:a xlink:type="simple" xlink:href="https://hal.science/hal-01515594v1">Aller au Fond des choses : Léonora Miano et l’écriture musicale</text:a></text:p>
              <text:p text:style-name="Normal"><text:a xlink:type="simple" xlink:href="https://hal.science/search/index/?q=*&amp;authFullName_s=Raphaëlle Tchamitchian">Raphaëlle Tchamitchian</text:a></text:p>
              <text:p text:style-name="Normal"><text:span>Africultures</text:span><text:span>, 2014, Homosexualités en Afrique, 96</text:span></text:p>
              <text:p text:style-name="Normal"><text:span>Article dans une revue</text:span></text:p>
              <text:p text:style-name="Normal"><text:a xlink:type="simple" xlink:href="https://hal.science/hal-01515594v1">hal-015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88v1">Jean Genet le “Nègre blanc”, Les Nègres en France</text:a></text:p>
              <text:p text:style-name="Normal"><text:a xlink:type="simple" xlink:href="https://hal.science/search/index/?q=*&amp;authFullName_s=Raphaëlle Tchamitchian">Raphaëlle Tchamitchian</text:a></text:p>
              <text:p text:style-name="Normal"><text:span>Africultures</text:span><text:span>, 2013, Culture(s) noire(s) en France : la scène et les images, 92-93</text:span></text:p>
              <text:p text:style-name="Normal"><text:span>Article dans une revue</text:span></text:p>
              <text:p text:style-name="Normal"><text:a xlink:type="simple" xlink:href="https://hal.science/hal-01515588v1">hal-01515588v1</text:a></text:p>
            </table:table-cell>
          </table:table-row>
        </table:table>
        <text:p text:style-name="P44"/>
        <text:p text:style-name="Heading2"><text:span text:style-name="T25">Communication dans un congrès (1)</text:span></text:p>
        <text:p text:style-name="P46"/>
        <table:table table:name="068566" table:style-name="068566">
          <table:table-column table:style-name="068566.0"/>
          <table:table-row>
            <table:table-cell office:value-type="string">
              <text:p text:style-name="Normal"><text:a xlink:type="simple" xlink:href="https://shs.hal.science/halshs-03192282v1">Persistence in and Persistence of Contemporary African American Drama</text:a></text:p>
              <text:p text:style-name="Normal"><text:a xlink:type="simple" xlink:href="https://hal.science/search/index/?q=*&amp;authFullName_s=Raphaëlle Tchamitchian">Raphaëlle Tchamitchian</text:a></text:p>
              <text:p text:style-name="Normal"><text:span>MLA Convention 2021</text:span><text:span>, Jan 2021, Toronto, Canada</text:span></text:p>
              <text:p text:style-name="Normal"><text:span>Communication dans un congrès</text:span></text:p>
              <text:p text:style-name="Normal"><text:a xlink:type="simple" xlink:href="https://shs.hal.science/halshs-03192282v1">halshs-03192282v1</text:a></text:p>
            </table:table-cell>
          </table:table-row>
        </table:table>
        <text:p text:style-name="P47"/>
        <text:p text:style-name="Heading2"><text:span text:style-name="T26">Chapitre d'ouvrage (4)</text:span></text:p>
        <text:p text:style-name="P49"/>
        <table:table table:name="d4d25c" table:style-name="d4d25c">
          <table:table-column table:style-name="d4d25c.0"/>
          <table:table-row>
            <table:table-cell office:value-type="string">
              <text:p text:style-name="Normal"><text:a xlink:type="simple" xlink:href="https://hal.science/hal-01515629v1">Le rire blackface sur la scène contemporaine américaine ou le “retour du refoulé”</text:a></text:p>
              <text:p text:style-name="Normal"><text:a xlink:type="simple" xlink:href="https://hal.science/search/index/?q=*&amp;authFullName_s=Raphaëlle Tchamitchian">Raphaëlle Tchamitchian</text:a></text:p>
              <text:p text:style-name="Normal"><text:span>Rires de jazz</text:span><text:span>, Passage(s), 2017, coll. Esthétique(s) Jazz</text:span></text:p>
              <text:p text:style-name="Normal"><text:span>Chapitre d'ouvrage</text:span></text:p>
              <text:p text:style-name="Normal"><text:a xlink:type="simple" xlink:href="https://hal.science/hal-01515629v1">hal-0151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624v1">L’écrit surgi du jazz chez Léonora Miano</text:a></text:p>
              <text:p text:style-name="Normal"><text:a xlink:type="simple" xlink:href="https://hal.science/search/index/?q=*&amp;authFullName_s=Raphaëlle Tchamitchian">Raphaëlle Tchamitchian</text:a><text:span>,</text:span><text:a xlink:type="simple" xlink:href="https://hal.science/search/index/?q=*&amp;authFullName_s=Sylvie Chalaye">Sylvie Chalaye</text:a></text:p>
              <text:p text:style-name="Normal"><text:span>Esthétique(s) Jazz : la scène et les images, Écriture et improvisation</text:span><text:span>, 1,<text:s/></text:span><text:a xlink:type="simple" xlink:href="http://www.editionspassages.fr/esthetiques-jazz/">Passage(s)</text:a><text:span>, 2016, Esthétique(s) Jazz : la scène et les images</text:span></text:p>
              <text:p text:style-name="Normal"><text:span>Chapitre d'ouvrage</text:span></text:p>
              <text:p text:style-name="Normal"><text:a xlink:type="simple" xlink:href="https://hal.science/hal-01515624v1">hal-0151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622v1">Suzan-Lori Parks, une écriture jazz</text:a></text:p>
              <text:p text:style-name="Normal"><text:a xlink:type="simple" xlink:href="https://hal.science/search/index/?q=*&amp;authFullName_s=Raphaëlle Tchamitchian">Raphaëlle Tchamitchian</text:a></text:p>
              <text:p text:style-name="Normal"><text:span>Esthétique(s) Jazz : la scène et les images, Écriture et improvisation</text:span><text:span>, 1,<text:s/></text:span><text:a xlink:type="simple" xlink:href="http://www.editionspassages.fr/esthetiques-jazz/">Passage(s)</text:a><text:span>, 2016, Esthétique(s) Jazz : la scène et les images</text:span></text:p>
              <text:p text:style-name="Normal"><text:span>Chapitre d'ouvrage</text:span></text:p>
              <text:p text:style-name="Normal"><text:a xlink:type="simple" xlink:href="https://hal.science/hal-01515622v1">hal-0151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032v1">Le corps jazzistique de Suzan-Lori Parks</text:a></text:p>
              <text:p text:style-name="Normal"><text:a xlink:type="simple" xlink:href="https://hal.science/search/index/?q=*&amp;authFullName_s=Raphaëlle Tchamitchian">Raphaëlle Tchamitchian</text:a></text:p>
              <text:p text:style-name="Normal"><text:span>dir. Pierre Longuenesse.<text:s/></text:span><text:span>« Corps musical » dans le théâtre des XXe et XXIe siècles : formes et enjeux</text:span><text:span>, Artois Presses Université, A paraître</text:span></text:p>
              <text:p text:style-name="Normal"><text:span>Chapitre d'ouvrage</text:span></text:p>
              <text:p text:style-name="Normal"><text:a xlink:type="simple" xlink:href="https://hal.science/hal-01490032v1">hal-01490032v1</text:a></text:p>
            </table:table-cell>
          </table:table-row>
        </table:table>
        <text:p text:style-name="P50"/>
        <text:p text:style-name="Heading2"><text:span text:style-name="T27">Thèse (1)</text:span></text:p>
        <text:p text:style-name="P52"/>
        <table:table table:name="5722e5" table:style-name="5722e5">
          <table:table-column table:style-name="5722e5.0"/>
          <table:table-row>
            <table:table-cell office:value-type="string">
              <text:p text:style-name="Normal"><text:a xlink:type="simple" xlink:href="https://theses.hal.science/tel-02865375v1">Dramaturgie / jazz. Le théâtre de Suzan-Lori Parks ˸ poétique et expérience créatrice</text:a></text:p>
              <text:p text:style-name="Normal"><text:a xlink:type="simple" xlink:href="https://hal.science/search/index/?q=*&amp;authFullName_s=Raphaëlle Tchamitchian">Raphaëlle Tchamitchian</text:a></text:p>
              <text:p text:style-name="Normal"><text:span>Musique, musicologie et arts de la scène. Université de la Sorbonne nouvelle - Paris III, 2019. Français.<text:s/></text:span><text:a xlink:type="simple" xlink:href="https://www.theses.fr/2019PA030038">⟨NNT : 2019PA030038⟩</text:a></text:p>
              <text:p text:style-name="Normal"><text:span>Thèse</text:span></text:p>
              <text:p text:style-name="Normal"><text:a xlink:type="simple" xlink:href="https://theses.hal.science/tel-02865375v1">tel-02865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Tchamitchian</dc:title>
    <dc:subject/>
    <dc:description>CV</dc:description>
    <dc:creator/>
    <dc:date>2026-05-06T02:46:27.000</dc:date>
    <meta:generator>PHPWord</meta:generator>
    <meta:initial-creator>CCSD</meta:initial-creator>
    <meta:creation-date>2026-05-06T02:46:27.000</meta:creation-date>
    <meta:keyword/>
    <meta:user-defined meta:name="Category"/>
    <meta:user-defined meta:name="Company"/>
    <meta:user-defined meta:name="Manager"/>
  </office:meta>
</office:document-meta>
</file>