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a7b" style:family="table">
      <style:table-properties style:rel-width="100" table:align="center"/>
    </style:style>
    <style:style style:name="420a7b.0" style:family="table-column">
      <style:table-column-properties style:column-width="0.00cm"/>
    </style:style>
    <style:style style:name="299d30" style:family="table">
      <style:table-properties style:rel-width="100" table:align="center"/>
    </style:style>
    <style:style style:name="299d30.0" style:family="table-column">
      <style:table-column-properties style:column-width="0.00cm"/>
    </style:style>
    <style:style style:name="58c97c" style:family="table">
      <style:table-properties style:rel-width="100" table:align="center"/>
    </style:style>
    <style:style style:name="58c97c.0" style:family="table-column">
      <style:table-column-properties style:column-width="0.00cm"/>
    </style:style>
    <style:style style:name="12d55e" style:family="table">
      <style:table-properties style:rel-width="100" table:align="center"/>
    </style:style>
    <style:style style:name="12d55e.0" style:family="table-column">
      <style:table-column-properties style:column-width="0.00cm"/>
    </style:style>
    <style:style style:name="d4e3e0" style:family="table">
      <style:table-properties style:rel-width="100" table:align="center"/>
    </style:style>
    <style:style style:name="d4e3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Tourdot-Maréchal<text:s/></text:span><text:span text:style-name="T2">Professeure des UniversitésUMR PAM - Equipe Aliment Fermentation Interactions Microbiote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le-tourdot-marechal">raphaelle-tourdot-marech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17-3817">0000-0002-1617-38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6)</text:span></text:p>
        <text:p text:style-name="P16"/>
        <table:table table:name="420a7b" table:style-name="420a7b">
          <table:table-column table:style-name="420a7b.0"/>
          <table:table-row>
            <table:table-cell office:value-type="string">
              <text:p text:style-name="Normal"><text:a xlink:type="simple" xlink:href="https://institut-agro-dijon.hal.science/hal-04616122v1">Field Investigation of Flavored Kombucha’s Shelf Life Unveils High Sensitivity of Microbial Dynamics Towards Assimilable Nitroge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Francois Verdier">Franc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 and Bioprocess Technology</text:span><text:span>, 2025, 18 (1), pp.370-391.<text:s/></text:span><text:a xlink:type="simple" xlink:href="https://dx.doi.org/10.1007/s11947-024-03470-5">⟨10.1007/s11947-024-03470-5⟩</text:a></text:p>
              <text:p text:style-name="Normal"><text:span>Article dans une revue</text:span></text:p>
              <text:p text:style-name="Normal"><text:a xlink:type="simple" xlink:href="https://institut-agro-dijon.hal.science/hal-04616122v1">hal-046161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7102v1">Bioprotection with Saccharomyces cerevisiae: A Promising Strategy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Marie-Charlotte Colosio">Marie-Charlotte Colosio</text:a><text:span>et al.</text:span></text:p>
              <text:p text:style-name="Normal"><text:span>Microorganisms</text:span><text:span>, 2025, 13 (5), pp.1163.<text:s/></text:span><text:a xlink:type="simple" xlink:href="https://dx.doi.org/10.3390/microorganisms13051163">⟨10.3390/microorganisms13051163⟩</text:a></text:p>
              <text:p text:style-name="Normal"><text:span>Article dans une revue</text:span></text:p>
              <text:p text:style-name="Normal"><text:a xlink:type="simple" xlink:href="https://ube.hal.science/hal-05167102v1">hal-051671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936v1">Metschnikowia pulcherrima and Lachancea thermotolerans Killer Toxins: Contribution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Mohammad Ali Hallal">Mohammad Ali Hall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et al.</text:span></text:p>
              <text:p text:style-name="Normal"><text:span>Foods</text:span><text:span>, 2025, 14 (9), pp.1462.<text:s/></text:span><text:a xlink:type="simple" xlink:href="https://dx.doi.org/10.3390/foods14091462">⟨10.3390/foods14091462⟩</text:a></text:p>
              <text:p text:style-name="Normal"><text:span>Article dans une revue</text:span></text:p>
              <text:p text:style-name="Normal"><text:a xlink:type="simple" xlink:href="https://ube.hal.science/hal-05166936v1">hal-0516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945v1">Competition for Nitrogen Resources: An Explanation of the Effects of a Bioprotective Strain Metschnikowia pulcherrima on the Growth of Hanseniaspora Genus in Oenolo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Léa Scalabrino">Léa Scalabrino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et al.</text:span></text:p>
              <text:p text:style-name="Normal"><text:span>Foods</text:span><text:span>, 2024, 13 (5), pp.724.<text:s/></text:span><text:a xlink:type="simple" xlink:href="https://dx.doi.org/10.3390/foods13050724">⟨10.3390/foods13050724⟩</text:a></text:p>
              <text:p text:style-name="Normal"><text:span>Article dans une revue</text:span></text:p>
              <text:p text:style-name="Normal"><text:a xlink:type="simple" xlink:href="https://hal.inrae.fr/hal-05143945v1">hal-051439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87v1">Exploring the role of production and release of proteins for microbial interactions in kombucha</text:a></text:p>
              <text:p text:style-name="Normal"><text:a xlink:type="simple" xlink:href="https://hal.science/search/index/?q=*&amp;authFullName_s=Jacqueline Rodriguez Rey">Jacqueline Rodriguez Rey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François Verdier">François Verdier</text:a><text:span>et al.</text:span></text:p>
              <text:p text:style-name="Normal"><text:span>LWT - Food Science and Technology</text:span><text:span>, 2024, 198, pp.116016.<text:s/></text:span><text:a xlink:type="simple" xlink:href="https://dx.doi.org/10.1016/j.lwt.2024.116016">⟨10.1016/j.lwt.2024.116016⟩</text:a></text:p>
              <text:p text:style-name="Normal"><text:span>Article dans une revue</text:span></text:p>
              <text:p text:style-name="Normal"><text:a xlink:type="simple" xlink:href="https://institut-agro-dijon.hal.science/hal-04594587v1">hal-04594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46v1">Identification of Key Parameters Inducing Microbial Modulation during Backslopped Kombucha Fermentation</text:a></text:p>
              <text:p text:style-name="Normal"><text:a xlink:type="simple" xlink:href="https://hal.science/search/index/?q=*&amp;authFullName_s=Claire Daval">Claire Daval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4, 13 (8), pp.1181.<text:s/></text:span><text:a xlink:type="simple" xlink:href="https://dx.doi.org/10.3390/foods13081181">⟨10.3390/foods13081181⟩</text:a></text:p>
              <text:p text:style-name="Normal"><text:span>Article dans une revue</text:span></text:p>
              <text:p text:style-name="Normal"><text:a xlink:type="simple" xlink:href="https://institut-agro-dijon.hal.science/hal-04594546v1">hal-045945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389v1">Use of enological tannins to protect the color of Rosé wine in a 2 bioprotection strate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Natalia Quijada-Morín">Natalia Quijada-Morí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ube.hal.science/hal-05261389v1">hal-052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44v1">Use of Oenological Tannins to Protect the Colour of Rosé Wine in a Bioprotection Strategy with Metschnikowia pulcherrima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atalia Quijada Morin">Natalia Quijada Mori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hal.science/hal-05166844v1">hal-0516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28v1">Must protection, sulfites versus bioprotection: A metabolomic study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David-Vaizant">Vanessa David-Vaizant</text:a><text:span>et al.</text:span></text:p>
              <text:p text:style-name="Normal"><text:span>Food Research International</text:span><text:span>, 2023, 173, pp.113383.<text:s/></text:span><text:a xlink:type="simple" xlink:href="https://dx.doi.org/10.1016/j.foodres.2023.113383">⟨10.1016/j.foodres.2023.113383⟩</text:a></text:p>
              <text:p text:style-name="Normal"><text:span>Article dans une revue</text:span></text:p>
              <text:p text:style-name="Normal"><text:a xlink:type="simple" xlink:href="https://hal.inrae.fr/hal-04189828v1">hal-04189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06v1">Bioprotection Efficiency of Metschnikowia Strains in Synthetic Must: Comparative Study and Metabolomic Investigation of the Mechanisms Involved</text:a></text:p>
              <text:p text:style-name="Normal"><text:a xlink:type="simple" xlink:href="https://hal.science/search/index/?q=*&amp;authFullName_s=Maelys Puyo">Maelys Puyo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non Lebleux">Manon Lebleux</text:a><text:span>et al.</text:span></text:p>
              <text:p text:style-name="Normal"><text:span>Foods</text:span><text:span>, 2023, 12 (21), pp.3927.<text:s/></text:span><text:a xlink:type="simple" xlink:href="https://dx.doi.org/10.3390/foods12213927">⟨10.3390/foods12213927⟩</text:a></text:p>
              <text:p text:style-name="Normal"><text:span>Article dans une revue</text:span></text:p>
              <text:p text:style-name="Normal"><text:a xlink:type="simple" xlink:href="https://ube.hal.science/hal-05172206v1">hal-0517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273v1">Influence of spontaneous, “pied de cuve” and commercial dry yeast fermentation strategies on wine molecular composition and sensory properties</text:a></text:p>
              <text:p text:style-name="Normal"><text:a xlink:type="simple" xlink:href="https://hal.science/search/index/?q=*&amp;authFullName_s=Joyce Álvarez-Barragán">Joyce Álvarez-Barragán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tephania Vichi">Stephania Vichi</text:a><text:span>et al.</text:span></text:p>
              <text:p text:style-name="Normal"><text:span>Food Research International</text:span><text:span>, 2023, 174 (2), pp.113648.<text:s/></text:span><text:a xlink:type="simple" xlink:href="https://dx.doi.org/10.1016/j.foodres.2023.113648">⟨10.1016/j.foodres.2023.113648⟩</text:a></text:p>
              <text:p text:style-name="Normal"><text:span>Article dans une revue</text:span></text:p>
              <text:p text:style-name="Normal"><text:a xlink:type="simple" xlink:href="https://hal.inrae.fr/hal-04313273v1">hal-043132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591v1">Bio-protection in oenology by Metschnikowia pulcherrima: from field results to scientific inquir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Benoit Bach">Benoit Bach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Hervé Alexandre">Hervé Alexandre</text:a><text:span>et al.</text:span></text:p>
              <text:p text:style-name="Normal"><text:span>Frontiers in Microbiology</text:span><text:span>, 2023, 14, pp.1252973.<text:s/></text:span><text:a xlink:type="simple" xlink:href="https://dx.doi.org/10.3389/fmicb.2023.1252973">⟨10.3389/fmicb.2023.1252973⟩</text:a></text:p>
              <text:p text:style-name="Normal"><text:span>Article dans une revue</text:span></text:p>
              <text:p text:style-name="Normal"><text:a xlink:type="simple" xlink:href="https://ube.hal.science/hal-05166591v1">hal-051665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242v1">Microbial Interactions in Kombucha through the Lens of Metabolomic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etabolites</text:span><text:span>, 2022, 12 (3), pp.235.<text:s/></text:span><text:a xlink:type="simple" xlink:href="https://dx.doi.org/10.3390/metabo12030235">⟨10.3390/metabo12030235⟩</text:a></text:p>
              <text:p text:style-name="Normal"><text:span>Article dans une revue</text:span></text:p>
              <text:p text:style-name="Normal"><text:a xlink:type="simple" xlink:href="https://institut-agro-dijon.hal.science/hal-03641242v1">hal-036412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44v1">Use of a Minimal Microbial Consortium to Determine the Origin of Kombucha Flavor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Berta Torres-Cobos">Berta Torres-Cobo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François Verdier">François Verdier</text:a><text:span>et al.</text:span></text:p>
              <text:p text:style-name="Normal"><text:span>Frontiers in Microbiology</text:span><text:span>, 2022, 13, pp.836617.<text:s/></text:span><text:a xlink:type="simple" xlink:href="https://dx.doi.org/10.3389/fmicb.2022.836617">⟨10.3389/fmicb.2022.836617⟩</text:a></text:p>
              <text:p text:style-name="Normal"><text:span>Article dans une revue</text:span></text:p>
              <text:p text:style-name="Normal"><text:a xlink:type="simple" xlink:href="https://institut-agro-dijon.hal.science/hal-03648444v1">hal-03648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647v1">Non-Targeted Metabolomic Analysis of the Kombucha Production Proces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Metabolites</text:span><text:span>, 2022, 12 (2), pp.160.<text:s/></text:span><text:a xlink:type="simple" xlink:href="https://dx.doi.org/10.3390/metabo12020160">⟨10.3390/metabo12020160⟩</text:a></text:p>
              <text:p text:style-name="Normal"><text:span>Article dans une revue</text:span></text:p>
              <text:p text:style-name="Normal"><text:a xlink:type="simple" xlink:href="https://institut-agro-dijon.hal.science/hal-03578647v1">hal-03578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62v1">Evolution in Composition of Kombucha Consortia over Three Consecutive Years in Production Context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2, 11 (4), pp.614.<text:s/></text:span><text:a xlink:type="simple" xlink:href="https://dx.doi.org/10.3390/foods11040614">⟨10.3390/foods11040614⟩</text:a></text:p>
              <text:p text:style-name="Normal"><text:span>Article dans une revue</text:span></text:p>
              <text:p text:style-name="Normal"><text:a xlink:type="simple" xlink:href="https://institut-agro-dijon.hal.science/hal-03648462v1">hal-0364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45v1">Bioprotection on Chardonnay Grape: Limits and Impacts of Settling Parameter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Carole Honoré-Chedozeau">Carole Honoré-Chedozeau</text:a><text:span>,</text:span><text:a xlink:type="simple" xlink:href="https://hal.science/search/index/?q=*&amp;authFullName_s=Ludovic Monnin">Ludovic Monn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Benoît Bach">Benoît Bach</text:a><text:span>et al.</text:span></text:p>
              <text:p text:style-name="Normal"><text:span>Australian Journal of Grape and Wine Research</text:span><text:span>, 2022, 2022, pp.1-13.<text:s/></text:span><text:a xlink:type="simple" xlink:href="https://dx.doi.org/10.1155/2022/1489094">⟨10.1155/2022/1489094⟩</text:a></text:p>
              <text:p text:style-name="Normal"><text:span>Article dans une revue</text:span></text:p>
              <text:p text:style-name="Normal"><text:a xlink:type="simple" xlink:href="https://hal.science/hal-05239545v1">hal-05239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86v1">Oxygen management during kombucha production: Roles of the matrix, microbial activity, and process parameter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text:span>et al.</text:span></text:p>
              <text:p text:style-name="Normal"><text:span>Food Microbiology</text:span><text:span>, 2022, 105, pp.104024.<text:s/></text:span><text:a xlink:type="simple" xlink:href="https://dx.doi.org/10.1016/j.fm.2022.104024">⟨10.1016/j.fm.2022.104024⟩</text:a></text:p>
              <text:p text:style-name="Normal"><text:span>Article dans une revue</text:span></text:p>
              <text:p text:style-name="Normal"><text:a xlink:type="simple" xlink:href="https://institut-agro-dijon.hal.science/hal-03648386v1">hal-03648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8898v1">Shedding Light on the Formation and Structure of Kombucha Biofilm Using Two-Photon Fluorescence Microscopy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Frontiers in Microbiology</text:span><text:span>, 2021, 12, pp.725379.<text:s/></text:span><text:a xlink:type="simple" xlink:href="https://dx.doi.org/10.3389/fmicb.2021.725379">⟨10.3389/fmicb.2021.725379⟩</text:a></text:p>
              <text:p text:style-name="Normal"><text:span>Article dans une revue</text:span></text:p>
              <text:p text:style-name="Normal"><text:a xlink:type="simple" xlink:href="https://institut-agro-dijon.hal.science/hal-03338898v1">hal-033388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34v1">Effect of ageing on lees and distillation process on fermented sugarcane molasses for the production of rum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Charles Brottier">Charles Brottier</text:a><text:span>,</text:span><text:a xlink:type="simple" xlink:href="https://hal.science/search/index/?q=*&amp;authFullName_s=Florent Beuchet">Florent Beuchet</text:a><text:span>,</text:span><text:a xlink:type="simple" xlink:href="https://hal.science/search/index/?q=*&amp;authFullName_s=Peio Elichiry-Ortiz">Peio Elichiry-Ortiz</text:a><text:span>,</text:span><text:a xlink:type="simple" xlink:href="https://hal.science/search/index/?q=*&amp;authFullName_s=Benoit Bach">Benoit Bach</text:a><text:span>et al.</text:span></text:p>
              <text:p text:style-name="Normal"><text:span>Food Chemistry</text:span><text:span>, 2020, 303, pp.125405.<text:s/></text:span><text:a xlink:type="simple" xlink:href="https://dx.doi.org/10.1016/j.foodchem.2019.125405">⟨10.1016/j.foodchem.2019.125405⟩</text:a></text:p>
              <text:p text:style-name="Normal"><text:span>Article dans une revue</text:span></text:p>
              <text:p text:style-name="Normal"><text:a xlink:type="simple" xlink:href="https://ube.hal.science/hal-02310534v1">hal-02310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4689v1">Microbiological and technological parameters impacting the chemical composition and sensory quality of kombucha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e Alexandre">Herve Alexandre</text:a><text:span>et al.</text:span></text:p>
              <text:p text:style-name="Normal"><text:span>Comprehensive Reviews in Food Science and Food Safety</text:span><text:span>, 2020, 19 (4), pp.2050-2070.<text:s/></text:span><text:a xlink:type="simple" xlink:href="https://dx.doi.org/10.1111/1541-4337.12574">⟨10.1111/1541-4337.12574⟩</text:a></text:p>
              <text:p text:style-name="Normal"><text:span>Article dans une revue</text:span></text:p>
              <text:p text:style-name="Normal"><text:a xlink:type="simple" xlink:href="https://institut-agro-dijon.hal.science/hal-02874689v1">hal-0287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152v1">Bio-Protection as an Alternative to Sulphites: Impact on Chemical and Microbial Characteristics of Red Wine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Frontiers in Microbiology</text:span><text:span>, 2020, 11, pp.1308.<text:s/></text:span><text:a xlink:type="simple" xlink:href="https://dx.doi.org/10.3389/fmicb.2020.01308">⟨10.3389/fmicb.2020.01308⟩</text:a></text:p>
              <text:p text:style-name="Normal"><text:span>Article dans une revue</text:span></text:p>
              <text:p text:style-name="Normal"><text:a xlink:type="simple" xlink:href="https://hal.inrae.fr/hal-02907152v1">hal-029071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21242v1">Microbial Dynamics between Yeasts and Acetic Acid Bacteria in Kombucha: Impacts on the Chemical Composition of the Beverage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0, 9 (7), pp.963.<text:s/></text:span><text:a xlink:type="simple" xlink:href="https://dx.doi.org/10.3390/foods9070963">⟨10.3390/foods9070963⟩</text:a></text:p>
              <text:p text:style-name="Normal"><text:span>Article dans une revue</text:span></text:p>
              <text:p text:style-name="Normal"><text:a xlink:type="simple" xlink:href="https://institut-agro-dijon.hal.science/hal-02921242v1">hal-029212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093v1">Oxidative stress resistance during dehydration of three non-Saccharomyces wine yeast strains</text:a></text:p>
              <text:p text:style-name="Normal"><text:a xlink:type="simple" xlink:href="https://hal.science/search/index/?q=*&amp;authFullName_s=Antonio de Anchieta Câmara">Antonio de Anchieta Câmara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Florence Husson">Florence Husson</text:a></text:p>
              <text:p text:style-name="Normal"><text:span>Food Research International</text:span><text:span>, 2019, 123, pp.364-372.<text:s/></text:span><text:a xlink:type="simple" xlink:href="https://dx.doi.org/10.1016/j.foodres.2019.04.059">⟨10.1016/j.foodres.2019.04.059⟩</text:a></text:p>
              <text:p text:style-name="Normal"><text:span>Article dans une revue</text:span></text:p>
              <text:p text:style-name="Normal"><text:a xlink:type="simple" xlink:href="https://ube.hal.science/hal-02173093v1">hal-021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53v1">Influence of nitrogen status in wine alcoholic fermentation</text:a></text:p>
              <text:p text:style-name="Normal"><text:a xlink:type="simple" xlink:href="https://hal.science/search/index/?q=*&amp;authFullName_s=Antoine Gobert">Antoine Gobert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Céline Sparrow">Céline Sparrow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Hervé Alexandre">Hervé Alexandre</text:a></text:p>
              <text:p text:style-name="Normal"><text:span>Food Microbiology</text:span><text:span>, 2019, 83, pp.71 - 85.<text:s/></text:span><text:a xlink:type="simple" xlink:href="https://dx.doi.org/10.1016/j.fm.2019.04.008">⟨10.1016/j.fm.2019.04.008⟩</text:a></text:p>
              <text:p text:style-name="Normal"><text:span>Article dans une revue</text:span></text:p>
              <text:p text:style-name="Normal"><text:a xlink:type="simple" xlink:href="https://hal.science/hal-03484453v1">hal-034844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361v1">Inoculation of Torulaspora delbrueckii as a bio-protection agent in winemaking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Raphaëlle Tourdot-Maréchal">Raphaëlle Tourdot-Maréchal</text:a></text:p>
              <text:p text:style-name="Normal"><text:span>Food Research International</text:span><text:span>, 2018, 107, pp.451 - 461.<text:s/></text:span><text:a xlink:type="simple" xlink:href="https://dx.doi.org/10.1016/j.foodres.2018.02.034">⟨10.1016/j.foodres.2018.02.034⟩</text:a></text:p>
              <text:p text:style-name="Normal"><text:span>Article dans une revue</text:span></text:p>
              <text:p text:style-name="Normal"><text:a xlink:type="simple" xlink:href="https://ube.hal.science/hal-01895361v1">hal-01895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795v1">Non-Saccharomyces Yeasts Nitrogen Source Preferences : Impact on Sequential Fermentation and Wine Volatile Compounds Profile</text:a></text:p>
              <text:p text:style-name="Normal"><text:a xlink:type="simple" xlink:href="https://hal.science/search/index/?q=*&amp;authFullName_s=Antoine Gobert">Antoine Gobert</text:a><text:span>,</text:span><text:a xlink:type="simple" xlink:href="https://hal.science/search/index/?q=*&amp;authFullName_s=Raphaelle Tourdot-Marechal">Raphaelle Tourdot-Marechal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éline Sparrow">Céline Sparrow</text:a><text:span>,</text:span><text:a xlink:type="simple" xlink:href="https://hal.science/search/index/?q=*&amp;authFullName_s=Youzhong Liu">Youzhong Liu</text:a><text:span>et al.</text:span></text:p>
              <text:p text:style-name="Normal"><text:span>Frontiers in Microbiology</text:span><text:span>, 2017, 8, pp.2175.<text:s/></text:span><text:a xlink:type="simple" xlink:href="https://dx.doi.org/10.3389/fmicb.2017.02175">⟨10.3389/fmicb.2017.02175⟩</text:a></text:p>
              <text:p text:style-name="Normal"><text:span>Article dans une revue</text:span></text:p>
              <text:p text:style-name="Normal"><text:a xlink:type="simple" xlink:href="https://ube.hal.science/hal-01666795v1">hal-016667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661v1">Metschnikowia pulcherrima Influences the Expression of Genes Involved in PDH Bypass and Glyceropyruvic Fermentation in Saccharomyces cerevisiae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aphaëlle Tourdot-Maréchal">Raphaëlle Tourdot-Maréchal</text:a></text:p>
              <text:p text:style-name="Normal"><text:span>Frontiers in Microbiology</text:span><text:span>, 2017, 8, pp.1137.<text:s/></text:span><text:a xlink:type="simple" xlink:href="https://dx.doi.org/10.3389/fmicb.2017.01137">⟨10.3389/fmicb.2017.01137⟩</text:a></text:p>
              <text:p text:style-name="Normal"><text:span>Article dans une revue</text:span></text:p>
              <text:p text:style-name="Normal"><text:a xlink:type="simple" xlink:href="https://ube.hal.science/hal-01559661v1">hal-01559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375v1">Wine microbiome : A dynamic world of microbial interactions</text:a></text:p>
              <text:p text:style-name="Normal"><text:a xlink:type="simple" xlink:href="https://hal.science/search/index/?q=*&amp;authFullName_s=Youzhong Liu">Youzhong Liu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Mohand Sadoudi">Mohand Sadoudi</text:a><text:span>,</text:span><text:a xlink:type="simple" xlink:href="https://hal.science/search/index/?q=*&amp;authFullName_s=Régis Gougeon">Régis Gougeon</text:a><text:span>et al.</text:span></text:p>
              <text:p text:style-name="Normal"><text:span>Critical Reviews in Food Science and Nutrition</text:span><text:span>, 2017, 57 (4), pp.856 - 873.<text:s/></text:span><text:a xlink:type="simple" xlink:href="https://dx.doi.org/10.1080/10408398.2014.983591">⟨10.1080/10408398.2014.983591⟩</text:a></text:p>
              <text:p text:style-name="Normal"><text:span>Article dans une revue</text:span></text:p>
              <text:p text:style-name="Normal"><text:a xlink:type="simple" xlink:href="https://ube.hal.science/hal-01431375v1">hal-014313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29v1">Membrane fatty acid composition and fluidity are involved in the resistance to freezing of Lactobacillus buchneri R1102 and Bifidobacterium longum R0175</text:a></text:p>
              <text:p text:style-name="Normal"><text:a xlink:type="simple" xlink:href="https://hal.science/search/index/?q=*&amp;authFullName_s=Séverine Louesdon">Séverine Louesdon</text:a><text:span>,</text:span><text:a xlink:type="simple" xlink:href="https://hal.science/search/index/?q=*&amp;authFullName_s=Séverine Charlot-Rougé">Séverine Charlot-Rougé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Microbial Biotechnology</text:span><text:span>, 2015, 8 (2), pp.311-318.<text:s/></text:span><text:a xlink:type="simple" xlink:href="https://dx.doi.org/10.1111/1751-7915.12132">⟨10.1111/1751-7915.12132⟩</text:a></text:p>
              <text:p text:style-name="Normal"><text:span>Article dans une revue</text:span></text:p>
              <text:p text:style-name="Normal"><text:a xlink:type="simple" xlink:href="https://agroparistech.hal.science/hal-01511529v1">hal-0151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90v1">Cyclopropane Fatty Acid Synthase from Oenococcus oeni: Expression in Lactococcus lactis subsp. Cremoris and Biochemical Characterization</text:a></text:p>
              <text:p text:style-name="Normal"><text:a xlink:type="simple" xlink:href="https://hal.science/search/index/?q=*&amp;authFullName_s=Thi Mai Huong To">Thi Mai Huong To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aphaëlle Tourdot-Maréchal">Raphaëlle Tourdot-Maréchal</text:a></text:p>
              <text:p text:style-name="Normal"><text:span>Archives of Microbiology</text:span><text:span>, 2015, 197 (9), pp.1063-1074.<text:s/></text:span><text:a xlink:type="simple" xlink:href="https://dx.doi.org/10.1007/s00203-015-1143-y">⟨10.1007/s00203-015-1143-y⟩</text:a></text:p>
              <text:p text:style-name="Normal"><text:span>Article dans une revue</text:span></text:p>
              <text:p text:style-name="Normal"><text:a xlink:type="simple" xlink:href="https://hal.science/hal-01326090v1">hal-013260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1509v1">Osmotic stress affects the stability of freeze-dried Lactobacillus buchneri R1102 as a result of intracellular betaine accumulation and membrane characteristics</text:a></text:p>
              <text:p text:style-name="Normal"><text:a xlink:type="simple" xlink:href="https://hal.science/search/index/?q=*&amp;authFullName_s=Severine Louesdon">Severine Louesdon</text:a><text:span>,</text:span><text:a xlink:type="simple" xlink:href="https://hal.science/search/index/?q=*&amp;authFullName_s=Severine Charlot-Rouge">Severine Charlot-Rouge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Raphaelle Tourdot-Marechal">Raphaelle Tourdot-Marechal</text:a><text:span>,</text:span><text:a xlink:type="simple" xlink:href="https://hal.science/search/index/?q=*&amp;authFullName_s=Catherine Béal">Catherine Béal</text:a></text:p>
              <text:p text:style-name="Normal"><text:span>Journal of Applied Microbiology</text:span><text:span>, 2014, 117 (1), pp.196-207.<text:s/></text:span><text:a xlink:type="simple" xlink:href="https://dx.doi.org/10.1111/jam.12501">⟨10.1111/jam.12501⟩</text:a></text:p>
              <text:p text:style-name="Normal"><text:span>Article dans une revue</text:span></text:p>
              <text:p text:style-name="Normal"><text:a xlink:type="simple" xlink:href="https://agroparistech.hal.science/hal-01511509v1">hal-0151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72v1">High-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Journal of Industrial Microbiology and Biotechnology</text:span><text:span>, 2014, 41 (5), pp.811-821.<text:s/></text:span><text:a xlink:type="simple" xlink:href="https://dx.doi.org/10.1007/s10295-014-1427-2">⟨10.1007/s10295-014-1427-2⟩</text:a></text:p>
              <text:p text:style-name="Normal"><text:span>Article dans une revue</text:span></text:p>
              <text:p text:style-name="Normal"><text:a xlink:type="simple" xlink:href="https://hal.inrae.fr/hal-02635672v1">hal-026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37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, pp.17-20</text:span></text:p>
              <text:p text:style-name="Normal"><text:span>Article dans une revue</text:span></text:p>
              <text:p text:style-name="Normal"><text:a xlink:type="simple" xlink:href="https://hal.science/hal-00878737v1">hal-008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58v1">Unsaturated fatty acids from food and in the growth medium improve growth of Bacillus cereus under cold and anaerobic conditions.</text:a></text:p>
              <text:p text:style-name="Normal"><text:a xlink:type="simple" xlink:href="https://hal.science/search/index/?q=*&amp;authFullName_s=Benoît de Sarrau">Benoît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Nicolas Zwickel">Nicolas Zwickel</text:a><text:span>,</text:span><text:a xlink:type="simple" xlink:href="https://hal.science/search/index/?q=*&amp;authFullName_s=Jordane Despres">Jordane Despres</text:a><text:span>,</text:span><text:a xlink:type="simple" xlink:href="https://hal.science/search/index/?q=*&amp;authFullName_s=Sébastien Dupont">Sébastien Dupont</text:a><text:span>et al.</text:span></text:p>
              <text:p text:style-name="Normal"><text:span>Food Microbiology</text:span><text:span>, 2013, 36 (2), pp.113-122.<text:s/></text:span><text:a xlink:type="simple" xlink:href="https://dx.doi.org/10.1016/j.fm.2013.04.008">⟨10.1016/j.fm.2013.04.008⟩</text:a></text:p>
              <text:p text:style-name="Normal"><text:span>Article dans une revue</text:span></text:p>
              <text:p text:style-name="Normal"><text:a xlink:type="simple" xlink:href="https://api.istex.fr/ark:/67375/6H6-PQ9SGP3T-8/fulltext.pdf?sid=hal">istex</text:a></text:p>
              <text:p text:style-name="Normal"><text:a xlink:type="simple" xlink:href="https://hal.science/hal-01328858v1">hal-0132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74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 (08/10/2013), pp.17-20</text:span></text:p>
              <text:p text:style-name="Normal"><text:span>Article dans une revue</text:span></text:p>
              <text:p text:style-name="Normal"><text:a xlink:type="simple" xlink:href="https://hal.inrae.fr/hal-02647174v1">hal-026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3v1">Yeast-yeast interactions revealed by aromatic profile analysis of Sauvignon Blanc wine fermented by single or co-culture of non-Saccharomyces and Saccharomyces yeasts.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Joan-Josep Gallardo-Chacón">Joan-Josep Gallardo-Chacón</text:a><text:span>et al.</text:span></text:p>
              <text:p text:style-name="Normal"><text:span>Food Microbiology</text:span><text:span>, 2012, 32 (2), pp.243-53.<text:s/></text:span><text:a xlink:type="simple" xlink:href="https://dx.doi.org/10.1016/j.fm.2012.06.006">⟨10.1016/j.fm.2012.06.006⟩</text:a></text:p>
              <text:p text:style-name="Normal"><text:span>Article dans une revue</text:span></text:p>
              <text:p text:style-name="Normal"><text:a xlink:type="simple" xlink:href="https://api.istex.fr/ark:/67375/6H6-1N6H3XQP-R/fulltext.pdf?sid=hal">istex</text:a></text:p>
              <text:p text:style-name="Normal"><text:a xlink:type="simple" xlink:href="https://hal.science/hal-00782673v1">hal-0078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08v1">Cyclopropanation of Membrane Unsaturated Fatty Acids Is Not Essential to the Acid Stress Response of Lactococcus lactis subsp. cremoris</text:a></text:p>
              <text:p text:style-name="Normal"><text:a xlink:type="simple" xlink:href="https://hal.science/search/index/?q=*&amp;authFullName_s=Thi Mai Huong To">Thi Mai Huong To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Raphaëlle Tourdot-Maréchal">Raphaëlle Tourdot-Maréchal</text:a></text:p>
              <text:p text:style-name="Normal"><text:span>Applied and Environmental Microbiology</text:span><text:span>, 2011, 77 (10)</text:span></text:p>
              <text:p text:style-name="Normal"><text:span>Article dans une revue</text:span></text:p>
              <text:p text:style-name="Normal"><text:a xlink:type="simple" xlink:href="https://hal.science/hal-01326108v1">hal-013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44v1">Changes in membrane lipid composition in ethanol- and acid-adapted Oenococcus oeni cells: characterization of the cfa gene by heterologous complementation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Juan Simón Assad-García">Juan Simón Assad-García</text:a><text:span>,</text:span><text:a xlink:type="simple" xlink:href="https://hal.science/search/index/?q=*&amp;authFullName_s=Son Chu-Ky">Son Chu-Ky</text:a><text:span>,</text:span><text:a xlink:type="simple" xlink:href="https://hal.science/search/index/?q=*&amp;authFullName_s=Marie Tollot">Marie Tollot</text:a><text:span>,</text:span><text:a xlink:type="simple" xlink:href="https://hal.science/search/index/?q=*&amp;authFullName_s=Jean Guzzo">Jean Guzzo</text:a><text:span>et al.</text:span></text:p>
              <text:p text:style-name="Normal"><text:span>Microbiology</text:span><text:span>, 2008, 154 (9), pp.2611-2619.<text:s/></text:span><text:a xlink:type="simple" xlink:href="https://dx.doi.org/10.1099/mic.0.2007/016238-0">⟨10.1099/mic.0.2007/016238-0⟩</text:a></text:p>
              <text:p text:style-name="Normal"><text:span>Article dans une revue</text:span></text:p>
              <text:p text:style-name="Normal"><text:a xlink:type="simple" xlink:href="https://hal.science/hal-03140144v1">hal-0314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71v1">Dual effect of organic acids as a function of external pH in Oenococcus oeni</text:a></text:p>
              <text:p text:style-name="Normal"><text:a xlink:type="simple" xlink:href="https://hal.science/search/index/?q=*&amp;authFullName_s=Yoann Augagneur">Yoann Augagneur</text:a><text:span>,</text:span><text:a xlink:type="simple" xlink:href="https://hal.science/search/index/?q=*&amp;authFullName_s=Jean-Francois Ritt">Jean-Francois Ritt</text:a><text:span>,</text:span><text:a xlink:type="simple" xlink:href="https://hal.science/search/index/?q=*&amp;authFullName_s=Daniel M. Linares">Daniel M. Linares</text:a><text:span>,</text:span><text:a xlink:type="simple" xlink:href="https://hal.science/search/index/?q=*&amp;authFullName_s=Fabienne Remize">Fabienne Remize</text:a><text:span>,</text:span><text:a xlink:type="simple" xlink:href="https://hal.science/search/index/?q=*&amp;authFullName_s=Raphaëlle Tourdot-Maréchal">Raphaëlle Tourdot-Maréchal</text:a><text:span>et al.</text:span></text:p>
              <text:p text:style-name="Normal"><text:span>Archives of Microbiology</text:span><text:span>, 2007, 188 (2), pp.147-157.<text:s/></text:span><text:a xlink:type="simple" xlink:href="https://dx.doi.org/10.1007/s00203-007-0230-0">⟨10.1007/s00203-007-0230-0⟩</text:a></text:p>
              <text:p text:style-name="Normal"><text:span>Article dans une revue</text:span></text:p>
              <text:p text:style-name="Normal"><text:a xlink:type="simple" xlink:href="https://api.istex.fr/ark:/67375/VQC-G6NP2JZM-W/fulltext.pdf?sid=hal">istex</text:a></text:p>
              <text:p text:style-name="Normal"><text:a xlink:type="simple" xlink:href="https://hal.inrae.fr/hal-02666371v1">hal-0266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49v1">Real-time PCR for characterizing the stress response of Oenococcus oeni in a wine-like medium</text:a></text:p>
              <text:p text:style-name="Normal"><text:a xlink:type="simple" xlink:href="https://hal.science/search/index/?q=*&amp;authFullName_s=Charlotte Beltramo">Charlotte Beltramo</text:a><text:span>,</text:span><text:a xlink:type="simple" xlink:href="https://hal.science/search/index/?q=*&amp;authFullName_s=Nicolas Desroche">Nicolas Desroche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Jean Guzzo">Jean Guzzo</text:a></text:p>
              <text:p text:style-name="Normal"><text:span>Research in Microbiology</text:span><text:span>, 2006, 157 (3), pp.267-274.<text:s/></text:span><text:a xlink:type="simple" xlink:href="https://dx.doi.org/10.1016/j.resmic.2005.07.006">⟨10.1016/j.resmic.2005.07.006⟩</text:a></text:p>
              <text:p text:style-name="Normal"><text:span>Article dans une revue</text:span></text:p>
              <text:p text:style-name="Normal"><text:a xlink:type="simple" xlink:href="https://api.istex.fr/ark:/67375/6H6-1ZVCV8W7-5/fulltext.pdf?sid=hal">istex</text:a></text:p>
              <text:p text:style-name="Normal"><text:a xlink:type="simple" xlink:href="https://hal.science/hal-03140049v1">hal-0314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0v1">Combined cold, acid, ethanol shocks in Oenococcus oeni: Effects on membrane fluidity and cell viability</text:a></text:p>
              <text:p text:style-name="Normal"><text:a xlink:type="simple" xlink:href="https://hal.science/search/index/?q=*&amp;authFullName_s=Son Chu-Ky">Son Chu-Ky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Jean Guzzo">Jean Guzzo</text:a></text:p>
              <text:p text:style-name="Normal"><text:span>Biochimica et Biophysica Acta:Biomembranes</text:span><text:span>, 2005, 1717 (2), pp.118-124.<text:s/></text:span><text:a xlink:type="simple" xlink:href="https://dx.doi.org/10.1016/j.bbamem.2005.09.015">⟨10.1016/j.bbamem.2005.09.015⟩</text:a></text:p>
              <text:p text:style-name="Normal"><text:span>Article dans une revue</text:span></text:p>
              <text:p text:style-name="Normal"><text:a xlink:type="simple" xlink:href="https://hal.science/hal-01668040v1">hal-016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29v1">Effects of oxidoreduction potential combined with acetic acid, NaCl and temperature on the growth, acidification, and membrane properties of Lactobacillus plantarum.</text:a></text:p>
              <text:p text:style-name="Normal"><text:a xlink:type="simple" xlink:href="https://hal.science/search/index/?q=*&amp;authFullName_s=Ariane Ouvry">Ariane Ouvry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Charles Diviès">Charles Diviès</text:a><text:span>,</text:span><text:a xlink:type="simple" xlink:href="https://hal.science/search/index/?q=*&amp;authFullName_s=Rémy Cachon">Rémy Cachon</text:a></text:p>
              <text:p text:style-name="Normal"><text:span>FEMS Microbiology Letters</text:span><text:span>, 2002, 214 (2), pp.257-61</text:span></text:p>
              <text:p text:style-name="Normal"><text:span>Article dans une revue</text:span></text:p>
              <text:p text:style-name="Normal"><text:a xlink:type="simple" xlink:href="https://hal.science/hal-00368229v1">hal-0036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43v1">Involvement of osmotic cell shrinkage on the proton extrusion rate in Saccharomyces cerevisiae</text:a></text:p>
              <text:p text:style-name="Normal"><text:a xlink:type="simple" xlink:href="https://hal.science/search/index/?q=*&amp;authFullName_s=I. Martinez de Maranon">I. Martinez de Maranon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P. Gervais">P. Gervais</text:a></text:p>
              <text:p text:style-name="Normal"><text:span>International Journal of Food Microbiology</text:span><text:span>, 2001, 67, pp.241-246</text:span></text:p>
              <text:p text:style-name="Normal"><text:span>Article dans une revue</text:span></text:p>
              <text:p text:style-name="Normal"><text:a xlink:type="simple" xlink:href="https://hal.inrae.fr/hal-02677243v1">hal-0267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02v1">Regulation of stress response in Oenococcus oeni as a function of environmental changes and growth phase</text:a></text:p>
              <text:p text:style-name="Normal"><text:a xlink:type="simple" xlink:href="https://hal.science/search/index/?q=*&amp;authFullName_s=Jean Guzzo">Jean Guzzo</text:a><text:span>,</text:span><text:a xlink:type="simple" xlink:href="https://hal.science/search/index/?q=*&amp;authFullName_s=Michel-Philippe Jobin">Michel-Philippe Jobin</text:a><text:span>,</text:span><text:a xlink:type="simple" xlink:href="https://hal.science/search/index/?q=*&amp;authFullName_s=Françoise Delmas">Françoise Delmas</text:a><text:span>,</text:span><text:a xlink:type="simple" xlink:href="https://hal.science/search/index/?q=*&amp;authFullName_s=Louis-Charles Fortier">Louis-Charles Fortier</text:a><text:span>,</text:span><text:a xlink:type="simple" xlink:href="https://hal.science/search/index/?q=*&amp;authFullName_s=Dominique Garmyn">Dominique Garmyn</text:a><text:span>et al.</text:span></text:p>
              <text:p text:style-name="Normal"><text:span>International Journal of Food Microbiology</text:span><text:span>, 2000, 55 (1-3), pp.27-31.<text:s/></text:span><text:a xlink:type="simple" xlink:href="https://dx.doi.org/10.1016/S0168-1605(00)00209-9">⟨10.1016/S0168-1605(00)00209-9⟩</text:a></text:p>
              <text:p text:style-name="Normal"><text:span>Article dans une revue</text:span></text:p>
              <text:p text:style-name="Normal"><text:a xlink:type="simple" xlink:href="https://api.istex.fr/ark:/67375/6H6-7453602Q-T/fulltext.pdf?sid=hal">istex</text:a></text:p>
              <text:p text:style-name="Normal"><text:a xlink:type="simple" xlink:href="https://hal.inrae.fr/hal-02696902v1">hal-026969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835v1">Membrane fluidity of stressed cells of Oenococcus oeni</text:a></text:p>
              <text:p text:style-name="Normal"><text:a xlink:type="simple" xlink:href="https://hal.science/search/index/?q=*&amp;authFullName_s=Raphaelle Tourdot-Marechal">Raphaelle Tourdot-Marechal</text:a><text:span>,</text:span><text:a xlink:type="simple" xlink:href="https://hal.science/search/index/?q=*&amp;authFullName_s=D. Gaboriau">D. Gaboriau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C Diviès">C Diviès</text:a></text:p>
              <text:p text:style-name="Normal"><text:span>International Journal of Food Microbiology</text:span><text:span>, 2000, 55 (1-3), pp.269-273.<text:s/></text:span><text:a xlink:type="simple" xlink:href="https://dx.doi.org/10.1016/S0168-1605(00)00202-6">⟨10.1016/S0168-1605(00)00202-6⟩</text:a></text:p>
              <text:p text:style-name="Normal"><text:span>Article dans une revue</text:span></text:p>
              <text:p text:style-name="Normal"><text:a xlink:type="simple" xlink:href="https://api.istex.fr/ark:/67375/6H6-4F60QPFX-J/fulltext.pdf?sid=hal">istex</text:a></text:p>
              <text:p text:style-name="Normal"><text:a xlink:type="simple" xlink:href="https://institut-agro-dijon.hal.science/hal-02291835v1">hal-02291835v1</text:a></text:p>
            </table:table-cell>
          </table:table-row>
        </table:table>
        <text:p text:style-name="P17"/>
        <text:p text:style-name="Heading2"><text:span text:style-name="T8">Poster de conférence (7)</text:span></text:p>
        <text:p text:style-name="P19"/>
        <table:table table:name="299d30" table:style-name="299d30">
          <table:table-column table:style-name="299d30.0"/>
          <table:table-row>
            <table:table-cell office:value-type="string">
              <text:p text:style-name="Normal"><text:a xlink:type="simple" xlink:href="https://ube.hal.science/hal-05515707v1">Contribution of Killer Toxins from Metschnikowia pulcherrima and Lachancea thermotolerans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H. Alexandre">H. Alexandre</text:a></text:p>
              <text:p text:style-name="Normal"><text:span>Colloque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5707v1">hal-055157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9781v1">Metabolomics to decode microbial interactions in kombucha beverage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cois Verdier">Franc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10th FEMS Congress of European Microbiologists</text:span><text:span>, Jul 2023, Hambourg, Germany. , 2023</text:span></text:p>
              <text:p text:style-name="Normal"><text:span>Poster de conférence</text:span></text:p>
              <text:p text:style-name="Normal"><text:a xlink:type="simple" xlink:href="https://institut-agro-dijon.hal.science/hal-04209781v1">hal-042097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46v1">Polyphenols in kombucha: impact of infusion time on extraction and investigation of their behavior during &amp;quot;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e Alexandre">Herve Alexandre</text:a><text:span>et al.</text:span></text:p>
              <text:p text:style-name="Normal"><text:span>Wine Active Compounds 2022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46v1">hal-037732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57v1">Polyphenols in kombucha: Metabolomic analysis of biotransformations during 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5th International Conference on Wine Active Compounds (WAC 2022)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57v1">hal-037732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15v1">Biovi : a research pro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2022, Dijon, France</text:span></text:p>
              <text:p text:style-name="Normal"><text:span>Poster de conférence</text:span></text:p>
              <text:p text:style-name="Normal"><text:a xlink:type="simple" xlink:href="https://ube.hal.science/hal-05261715v1">hal-05261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633v1">High 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OIV</text:span><text:span>, 2014, Argentine, Argentina</text:span></text:p>
              <text:p text:style-name="Normal"><text:span>Poster de conférence</text:span></text:p>
              <text:p text:style-name="Normal"><text:a xlink:type="simple" xlink:href="https://ube.hal.science/hal-05261633v1">hal-052616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51v1">Rôle des stérols dans la réponse à un stress éthanol chez la levure Saccharomyces cerevisiae</text:a></text:p>
              <text:p text:style-name="Normal"><text:a xlink:type="simple" xlink:href="https://hal.science/search/index/?q=*&amp;authFullName_s=Vo-Van Q.B">Vo-Van Q.B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Raphaëlle Tourdot-Maréchal">Raphaëlle Tourdot-Maréchal</text:a></text:p>
              <text:p text:style-name="Normal"><text:span>Forum des Jeunes Chercheurs</text:span><text:span>, 2013, Dijon, France</text:span></text:p>
              <text:p text:style-name="Normal"><text:span>Poster de conférence</text:span></text:p>
              <text:p text:style-name="Normal"><text:a xlink:type="simple" xlink:href="https://ube.hal.science/hal-05261951v1">hal-05261951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58c97c" table:style-name="58c97c">
          <table:table-column table:style-name="58c97c.0"/>
          <table:table-row>
            <table:table-cell office:value-type="string">
              <text:p text:style-name="Normal"><text:a xlink:type="simple" xlink:href="https://ube.hal.science/hal-05261477v1">Moving from sulfites to bioprotection: which impact on chardonnay wine?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et al.</text:span></text:p>
              <text:p text:style-name="Normal"><text:span>Microwine</text:span><text:span>, IVES, 2023, Bordeaux, France</text:span></text:p>
              <text:p text:style-name="Normal"><text:span>Communication dans un congrès</text:span></text:p>
              <text:p text:style-name="Normal"><text:a xlink:type="simple" xlink:href="https://ube.hal.science/hal-05261477v1">hal-0526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889v1">Biovi : a research program for reducing chemical input in vine and wine</text:a></text:p>
              <text:p text:style-name="Normal"><text:a xlink:type="simple" xlink:href="https://hal.science/search/index/?q=*&amp;authFullName_s=Rémi Romanet">Rémi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David">Vanessa David</text:a><text:span>,</text:span><text:a xlink:type="simple" xlink:href="https://hal.science/search/index/?q=*&amp;authFullName_s=Chloé Roullier-Gall">Chloé Roullier-Gall</text:a><text:span>et al.</text:span></text:p>
              <text:p text:style-name="Normal"><text:span>5th edition of the International Conference Wine Active Compounds. WAC 2022</text:span><text:span>, 2022, Dijon, France</text:span></text:p>
              <text:p text:style-name="Normal"><text:span>Communication dans un congrès</text:span></text:p>
              <text:p text:style-name="Normal"><text:a xlink:type="simple" xlink:href="https://hal.inrae.fr/hal-03867889v1">hal-038678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92v1">Biovi : a research prom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Nov 2022, Dijon, France</text:span></text:p>
              <text:p text:style-name="Normal"><text:span>Communication dans un congrès</text:span></text:p>
              <text:p text:style-name="Normal"><text:a xlink:type="simple" xlink:href="https://ube.hal.science/hal-05261792v1">hal-052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30v1">Fermentations innovantes pour l’alimentation du futur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Laurent Beney">Laurent Beney</text:a></text:p>
              <text:p text:style-name="Normal"><text:span>8èmes Rencontres de l'Institut Carnot Qualiment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5250230v1">hal-0525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0v1">III-5 Bio-protection by one strain of &amp;lt;em&amp;gt;m. Pulcherrima&amp;lt;/em&amp;gt;: Microbiological and chemical impacts in red wine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hilippe Schmitt-Koplin">Philippe Schmitt-Ko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ŒNOIVAS 2019 - 11. international symposium of Œnology</text:span><text:span>, Jun 2019, Bordeaux, France. 1 p</text:span></text:p>
              <text:p text:style-name="Normal"><text:span>Communication dans un congrès</text:span></text:p>
              <text:p text:style-name="Normal"><text:a xlink:type="simple" xlink:href="https://hal.inrae.fr/hal-02736410v1">hal-027364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040v1">Stability of freeze-dried lactobacilli is improved by high osmotic stress</text:a></text:p>
              <text:p text:style-name="Normal"><text:a xlink:type="simple" xlink:href="https://hal.science/search/index/?q=*&amp;authFullName_s=Severine Louesdon">Severine Louesdon</text:a><text:span>,</text:span><text:a xlink:type="simple" xlink:href="https://hal.science/search/index/?q=*&amp;authFullName_s=Severine Charlot-Rouge">Severine Charlot-Rouge</text:a><text:span>,</text:span><text:a xlink:type="simple" xlink:href="https://hal.science/search/index/?q=*&amp;authFullName_s=Raphaelle Tourdot-Marechal">Raphaelle Tourdot-Marechal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Catherine Béal">Catherine Béal</text:a></text:p>
              <text:p text:style-name="Normal"><text:span>18e Colloque du Club des Bactéries Lactiques</text:span><text:span>, May 2012, Clermont-Ferrand, France</text:span></text:p>
              <text:p text:style-name="Normal"><text:span>Communication dans un congrès</text:span></text:p>
              <text:p text:style-name="Normal"><text:a xlink:type="simple" xlink:href="https://agroparistech.hal.science/hal-01561040v1">hal-01561040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12d55e" table:style-name="12d55e">
          <table:table-column table:style-name="12d55e.0"/>
          <table:table-row>
            <table:table-cell office:value-type="string">
              <text:p text:style-name="Normal"><text:a xlink:type="simple" xlink:href="https://ube.hal.science/hal-05267186v1">La bioprotection en vinification blanc : Peut-on se passer du sulfitage ?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Raphaëlle Tourdot-Maréchal">Raphaëlle Tourdot-Maréchal</text:a></text:p>
              <text:p text:style-name="Normal"><text:span>La bioprotection en vinification blanc : Peut-on se passer du sulfitage ?</text:span><text:span>, 2018, pp.24-25</text:span></text:p>
              <text:p text:style-name="Normal"><text:span>Autre publication scientifique</text:span></text:p>
              <text:p text:style-name="Normal"><text:a xlink:type="simple" xlink:href="https://ube.hal.science/hal-05267186v1">hal-0526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d4e3e0" table:style-name="d4e3e0">
          <table:table-column table:style-name="d4e3e0.0"/>
          <table:table-row>
            <table:table-cell office:value-type="string">
              <text:p text:style-name="Normal"><text:a xlink:type="simple" xlink:href="https://ube.hal.science/hal-05261536v1">Les bactéries lactiques en oenologie : Connaissances actuelles</text:a></text:p>
              <text:p text:style-name="Normal"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Fabienne Remize-Barnavon">Fabienne Remize-Barnavon</text:a><text:span>,</text:span><text:a xlink:type="simple" xlink:href="https://hal.science/search/index/?q=*&amp;authFullName_s=Raphaëlle Tourdot-Maréchal">Raphaëlle Tourdot-Maréchal</text:a></text:p>
              <text:p text:style-name="Normal"><text:span>Les bactéries lactiques en oenologie : Connaissances actuelles</text:span><text:span>, Lavoisier / Tec &amp; Doc, pp.172, 2008, 978-2-7430-1041-6</text:span></text:p>
              <text:p text:style-name="Normal"><text:span>Chapitre d'ouvrage</text:span></text:p>
              <text:p text:style-name="Normal"><text:a xlink:type="simple" xlink:href="https://ube.hal.science/hal-05261536v1">hal-05261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Tourdot-Maréchal</dc:title>
    <dc:subject/>
    <dc:description>CV</dc:description>
    <dc:creator/>
    <dc:date>2026-05-11T15:06:02.000</dc:date>
    <meta:generator>PHPWord</meta:generator>
    <meta:initial-creator>CCSD</meta:initial-creator>
    <meta:creation-date>2026-05-11T15:06:02.000</meta:creation-date>
    <meta:keyword/>
    <meta:user-defined meta:name="Category"/>
    <meta:user-defined meta:name="Company"/>
    <meta:user-defined meta:name="Manager"/>
  </office:meta>
</office:document-meta>
</file>